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">
        <style:list-level-properties text:space-before="0.193in" text:min-label-width="0.2145in"/>
        <style:text-properties style:font-name="Wingdings"/>
      </text:list-level-style-bullet>
      <text:list-level-style-bullet text:level="2" text:bullet-char="•">
        <style:list-level-properties text:space-before="0.8847in" text:min-label-width="0.2145in"/>
      </text:list-level-style-bullet>
      <text:list-level-style-bullet text:level="3" text:bullet-char="•">
        <style:list-level-properties text:space-before="1.5819in" text:min-label-width="0.2145in"/>
      </text:list-level-style-bullet>
      <text:list-level-style-bullet text:level="4" text:bullet-char="•">
        <style:list-level-properties text:space-before="2.2784in" text:min-label-width="0.2145in"/>
      </text:list-level-style-bullet>
      <text:list-level-style-bullet text:level="5" text:bullet-char="•">
        <style:list-level-properties text:space-before="2.9756in" text:min-label-width="0.2145in"/>
      </text:list-level-style-bullet>
      <text:list-level-style-bullet text:level="6" text:bullet-char="•">
        <style:list-level-properties text:space-before="3.6722in" text:min-label-width="0.2145in"/>
      </text:list-level-style-bullet>
      <text:list-level-style-bullet text:level="7" text:bullet-char="•">
        <style:list-level-properties text:space-before="4.3694in" text:min-label-width="0.2145in"/>
      </text:list-level-style-bullet>
      <text:list-level-style-bullet text:level="8" text:bullet-char="•">
        <style:list-level-properties text:space-before="5.0659in" text:min-label-width="0.2145in"/>
      </text:list-level-style-bullet>
      <text:list-level-style-bullet text:level="9" text:bullet-char="•">
        <style:list-level-properties text:space-before="5.7631in" text:min-label-width="0.214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93in" text:min-label-width="0.1972in"/>
      </text:list-level-style-number>
      <text:list-level-style-bullet text:level="2" text:bullet-char="•">
        <style:list-level-properties text:space-before="0.9916in" text:min-label-width="0.1972in"/>
      </text:list-level-style-bullet>
      <text:list-level-style-bullet text:level="3" text:bullet-char="•">
        <style:list-level-properties text:space-before="1.6812in" text:min-label-width="0.1972in"/>
      </text:list-level-style-bullet>
      <text:list-level-style-bullet text:level="4" text:bullet-char="•">
        <style:list-level-properties text:space-before="2.3701in" text:min-label-width="0.1972in"/>
      </text:list-level-style-bullet>
      <text:list-level-style-bullet text:level="5" text:bullet-char="•">
        <style:list-level-properties text:space-before="3.0597in" text:min-label-width="0.1972in"/>
      </text:list-level-style-bullet>
      <text:list-level-style-bullet text:level="6" text:bullet-char="•">
        <style:list-level-properties text:space-before="3.7486in" text:min-label-width="0.1972in"/>
      </text:list-level-style-bullet>
      <text:list-level-style-bullet text:level="7" text:bullet-char="•">
        <style:list-level-properties text:space-before="4.4381in" text:min-label-width="0.1972in"/>
      </text:list-level-style-bullet>
      <text:list-level-style-bullet text:level="8" text:bullet-char="•">
        <style:list-level-properties text:space-before="5.127in" text:min-label-width="0.1972in"/>
      </text:list-level-style-bullet>
      <text:list-level-style-bullet text:level="9" text:bullet-char="•">
        <style:list-level-properties text:space-before="5.8166in" text:min-label-width="0.1972in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2.1631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55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fo:background-color="#FFFFFF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fo:background-color="#FFFFFF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margin-bottom="0in" style:line-height-at-least="0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A" fo:border-right="none" fo:background-color="#FFFFFF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end" fo:margin-bottom="0in" style:line-height-at-least="0in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293in" style:use-optimal-row-height="false"/>
    </style:style>
    <style:style style:name="TableCell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 style:line-height-at-least="0in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0.25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0.25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min-row-height="0.427in" style:use-optimal-row-height="false"/>
    </style:style>
    <style:style style:name="TableCell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0.25in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0.25in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0.25in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0.25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3312in" style:use-optimal-row-height="false"/>
    </style:style>
    <style:style style:name="TableCell97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0.25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0.25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A" fo:border-left="0.0069in solid #00000A" fo:border-bottom="none" fo:border-right="0.0069in solid #00000A" fo:background-color="#FFFFFF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3076in" style:use-optimal-row-height="false"/>
    </style:style>
    <style:style style:name="TableCell10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style:line-height-at-least="0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506in" style:use-optimal-row-height="false"/>
    </style:style>
    <style:style style:name="TableCell1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bottom="0in" style:line-height-at-least="0in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margin-bottom="0in" style:line-height-at-least="0in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margin-bottom="0in" style:line-height-at-least="0in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34" style:parent-style-name="Standard" style:family="paragraph">
      <style:paragraph-properties fo:text-align="center" fo:margin-bottom="0in" style:line-height-at-least="0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Cell1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0.6506in" style:use-optimal-row-height="false"/>
    </style:style>
    <style:style style:name="TableCell14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bottom="0in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margin-bottom="0in" style:line-height-at-least="0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160" style:parent-style-name="Standard" style:family="paragraph">
      <style:paragraph-properties fo:text-align="center" fo:margin-bottom="0in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ableCell16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66" style:family="table-row">
      <style:table-row-properties style:min-row-height="0.6506in" style:use-optimal-row-height="false"/>
    </style:style>
    <style:style style:name="TableCell16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margin-bottom="0in" style:line-height-at-least="0in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bottom="0in" style:line-height-at-least="0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83" style:family="table-row">
      <style:table-row-properties style:min-row-height="0.5243in" style:use-optimal-row-height="false"/>
    </style:style>
    <style:style style:name="TableCell1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margin-bottom="0in" style:line-height-at-least="0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Standard" style:family="paragraph">
      <style:paragraph-properties fo:margin-bottom="0in" style:line-height-at-least="0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0" style:parent-style-name="Standard" style:family="paragraph">
      <style:paragraph-properties fo:margin-bottom="0in" style:line-height-at-least="0in" fo:margin-left="0.3986in" fo:text-indent="-0.3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Standard" style:family="paragraph">
      <style:paragraph-properties fo:margin-bottom="0in" style:line-height-at-least="0in" fo:margin-left="0.5951in" fo:text-indent="-0.5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Standard" style:family="paragraph">
      <style:paragraph-properties fo:margin-bottom="0in" style:line-height-at-least="0in" fo:text-indent="0.5951in"/>
      <style:text-properties style:font-name="標楷體" style:font-name-asian="標楷體" style:font-name-complex="Arial" fo:font-size="14pt" style:font-size-asian="14pt" style:font-size-complex="14pt"/>
    </style:style>
    <style:style style:name="P19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0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0.8305in" style:use-optimal-column-width="false"/>
    </style:style>
    <style:style style:name="TableColumn206" style:family="table-column">
      <style:table-column-properties style:column-width="2.1652in" style:use-optimal-column-width="false"/>
    </style:style>
    <style:style style:name="TableColumn207" style:family="table-column">
      <style:table-column-properties style:column-width="2.1416in" style:use-optimal-column-width="false"/>
    </style:style>
    <style:style style:name="TableColumn208" style:family="table-column">
      <style:table-column-properties style:column-width="2.2409in" style:use-optimal-column-width="false"/>
    </style:style>
    <style:style style:name="Table204" style:family="table">
      <style:table-properties style:width="7.3784in" fo:margin-left="0.1576in" table:align="left"/>
    </style:style>
    <style:style style:name="TableRow209" style:family="table-row">
      <style:table-row-properties style:min-row-height="0.3902in" style:use-optimal-row-height="false"/>
    </style:style>
    <style:style style:name="TableCell210" style:family="table-cell">
      <style:table-cell-properties fo:border="0.0069in solid #000000" fo:background-color="#D9D9D9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569in" fo:margin-left="2.423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1.0743in" style:use-optimal-row-height="false"/>
    </style:style>
    <style:style style:name="TableCell213" style:family="table-cell">
      <style:table-cell-properties fo:border="0.0069in solid #000000" fo:background-color="#F1F1F1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1388in" fo:line-height="0.2277in" fo:margin-left="0.0743in">
        <style:tab-stops/>
      </style:paragraph-properties>
      <style:text-properties fo:font-weight="bold" style:font-weight-asian="bold" style:font-weight-complex="bold"/>
    </style:style>
    <style:style style:name="P215" style:parent-style-name="TableParagraph" style:list-style-name="LFO8" style:family="paragraph">
      <style:paragraph-properties style:punctuation-wrap="simple" fo:margin-top="0.0062in" fo:line-height="91%" fo:margin-right="0.1284in" fo:text-indent="-0.2138in">
        <style:tab-stops>
          <style:tab-stop style:type="left" style:position="-0.4069in"/>
        </style:tab-stops>
      </style:paragraph-properties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P221" style:parent-style-name="TableParagraph" style:list-style-name="LFO8" style:family="paragraph">
      <style:paragraph-properties style:punctuation-wrap="simple" fo:line-height="0.2215in" fo:text-indent="-0.2138in">
        <style:tab-stops>
          <style:tab-stop style:type="left" style:position="-0.4069in"/>
        </style:tab-stops>
      </style:paragraph-properties>
    </style:style>
    <style:style style:name="TableRow222" style:family="table-row">
      <style:table-row-properties style:min-row-height="6.2902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854in" fo:line-height="91%" fo:margin-left="0.0743in" fo:margin-right="0.1034in">
        <style:tab-stops/>
      </style:paragraph-properties>
      <style:text-properties fo:color="#BFBFBF" fo:font-size="14pt" style:font-size-asian="14pt" style:font-size-complex="14pt"/>
    </style:style>
    <style:style style:name="TableRow225" style:family="table-row">
      <style:table-row-properties style:min-row-height="0.1777in" style:use-optimal-row-height="false"/>
    </style:style>
    <style:style style:name="TableCell226" style:family="table-cell">
      <style:table-cell-properties fo:border="0.0069in solid #000000" fo:background-color="#F1F1F1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margin-top="0.0715in" fo:margin-left="3.4805in" fo:margin-right="3.473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8326in" style:use-optimal-row-height="false"/>
    </style:style>
    <style:style style:name="TableCell229" style:family="table-cell">
      <style:table-cell-properties fo:border="0.0069in solid #000000" fo:background-color="#F1F1F1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77in" fo:line-height="91%" fo:margin-left="0.0743in" fo:margin-right="0.0965in">
        <style:tab-stops/>
      </style:paragraph-properties>
    </style:style>
    <style:style style:name="T231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min-row-height="0.709in" style:use-optimal-row-height="false"/>
    </style:style>
    <style:style style:name="TableCell235" style:family="table-cell">
      <style:table-cell-properties fo:border="0.0069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top="0.0006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06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olumn252" style:family="table-column">
      <style:table-column-properties style:column-width="7.3993in" style:use-optimal-column-width="false"/>
    </style:style>
    <style:style style:name="Table251" style:family="table">
      <style:table-properties style:width="7.3993in" fo:margin-left="0.1361in" table:align="left"/>
    </style:style>
    <style:style style:name="TableRow253" style:family="table-row">
      <style:table-row-properties style:min-row-height="0.4333in" style:use-optimal-row-height="false"/>
    </style:style>
    <style:style style:name="TableCell254" style:family="table-cell">
      <style:table-cell-properties fo:border-top="0.0069in solid #000000" fo:border-left="0.0069in solid #00000A" fo:border-bottom="0.0069in solid #00000A" fo:border-right="0.0069in solid #00000A" fo:background-color="#D9D9D9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line-height="0.252in" fo:margin-left="2.3243in" fo:margin-right="2.315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1673in" fo:margin-left="2.3243in" fo:margin-right="2.3138in">
        <style:tab-stops/>
      </style:paragraph-properties>
      <style:text-properties fo:font-size="10pt" style:font-size-asian="10pt" style:font-size-complex="10pt"/>
    </style:style>
    <style:style style:name="TableRow257" style:family="table-row">
      <style:table-row-properties style:min-row-height="8.2312in" style:use-optimal-row-height="false"/>
    </style:style>
    <style:style style:name="TableCell258" style:family="table-cell">
      <style:table-cell-properties fo:border="0.0069in solid #00000A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736in" fo:line-height="0.2062in" fo:margin-left="0.0784in">
        <style:tab-stops>
          <style:tab-stop style:type="left" style:position="1.5305in"/>
        </style:tab-stops>
      </style:paragraph-properties>
    </style:style>
    <style:style style:name="T26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64" style:parent-style-name="TableParagraph" style:family="paragraph">
      <style:paragraph-properties style:punctuation-wrap="simple" fo:line-height="0.1986in" fo:margin-left="0.0784in">
        <style:tab-stops/>
      </style:paragraph-properties>
    </style:style>
    <style:style style:name="T265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67" style:parent-style-name="TableParagraph" style:list-style-name="LFO9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  <style:text-properties fo:font-size="11pt" style:font-size-asian="11pt" style:font-size-complex="11pt"/>
    </style:style>
    <style:style style:name="P268" style:parent-style-name="TableParagraph" style:list-style-name="LFO9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style:font-weight-complex="bold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fo:font-weight="bold" style:font-weight-asian="bold" style:font-weight-complex="bold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fo:font-weight="bold" style:font-weight-asian="bold" style:font-weight-complex="bold" fo:letter-spacing="-0.007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fo:font-weight="bold" style:font-weight-asian="bold" style:font-weight-complex="bold" fo:letter-spacing="-0.0256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2" style:parent-style-name="預設段落字型" style:family="text">
      <style:text-properties fo:font-weight="bold" style:font-weight-asian="bold" style:font-weight-complex="bold" fo:letter-spacing="-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3" style:parent-style-name="預設段落字型" style:family="text">
      <style:text-properties fo:font-weight="bold" style:font-weight-asian="bold" style:font-weight-complex="bold" fo:letter-spacing="-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4" style:parent-style-name="預設段落字型" style:family="text">
      <style:text-properties fo:font-weight="bold" style:font-weight-asian="bold" style:font-weight-complex="bold" fo:letter-spacing="-0.0104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P286" style:parent-style-name="TableParagraph" style:family="paragraph">
      <style:paragraph-properties style:punctuation-wrap="simple" fo:line-height="0.1986in" fo:margin-left="0.0784in">
        <style:tab-stops/>
      </style:paragraph-properties>
    </style:style>
    <style:style style:name="T287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style:text-scale="95%" fo:font-size="11pt" style:font-size-asian="11pt" style:font-size-complex="11pt"/>
    </style:style>
    <style:style style:name="T288" style:parent-style-name="預設段落字型" style:family="text">
      <style:text-properties fo:font-weight="bold" style:font-weight-asian="bold" style:font-weight-complex="bold" fo:letter-spacing="-0.0069in" style:text-scale="95%" fo:font-size="11pt" style:font-size-asian="11pt" style:font-size-complex="11pt"/>
    </style:style>
    <style:style style:name="P289" style:parent-style-name="TableParagraph" style:list-style-name="LFO10" style:family="paragraph">
      <style:paragraph-properties style:punctuation-wrap="simple" fo:margin-top="0.0034in" fo:line-height="91%" fo:margin-right="0.1701in">
        <style:tab-stops>
          <style:tab-stop style:type="left" style:position="-0.4965in"/>
        </style:tab-stops>
      </style:paragraph-properties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letter-spacing="-0.0027in" fo:font-size="11pt" style:font-size-asian="11pt" style:font-size-complex="11pt"/>
    </style:style>
    <style:style style:name="T292" style:parent-style-name="預設段落字型" style:family="text">
      <style:text-properties fo:letter-spacing="-0.0027in"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letter-spacing="-0.0194in" fo:font-size="11pt" style:font-size-asian="11pt" style:font-size-complex="11pt"/>
    </style:style>
    <style:style style:name="T295" style:parent-style-name="預設段落字型" style:family="text">
      <style:text-properties fo:letter-spacing="-0.0194in" fo:font-size="11pt" style:font-size-asian="11pt" style:font-size-complex="11pt"/>
    </style:style>
    <style:style style:name="T296" style:parent-style-name="預設段落字型" style:family="text">
      <style:text-properties fo:letter-spacing="-0.0194in"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letter-spacing="-0.0243in" fo:font-size="11pt" style:font-size-asian="11pt" style:font-size-complex="11pt"/>
    </style:style>
    <style:style style:name="T299" style:parent-style-name="預設段落字型" style:family="text">
      <style:text-properties fo:letter-spacing="-0.0243in" fo:font-size="11pt" style:font-size-asian="11pt" style:font-size-complex="11pt"/>
    </style:style>
    <style:style style:name="T300" style:parent-style-name="預設段落字型" style:family="text">
      <style:text-properties fo:letter-spacing="-0.0187in" fo:font-size="11pt" style:font-size-asian="11pt" style:font-size-complex="11pt"/>
    </style:style>
    <style:style style:name="T301" style:parent-style-name="預設段落字型" style:family="text">
      <style:text-properties fo:letter-spacing="-0.0187in"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letter-spacing="-0.0104in" fo:font-size="11pt" style:font-size-asian="11pt" style:font-size-complex="11pt"/>
    </style:style>
    <style:style style:name="T304" style:parent-style-name="預設段落字型" style:family="text">
      <style:text-properties fo:letter-spacing="-0.0104in"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P306" style:parent-style-name="TableParagraph" style:list-style-name="LFO10" style:family="paragraph">
      <style:paragraph-properties style:punctuation-wrap="simple" fo:line-height="91%" fo:margin-right="0.209in">
        <style:tab-stops>
          <style:tab-stop style:type="left" style:position="-0.4965in"/>
        </style:tab-stops>
      </style:paragraph-properties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letter-spacing="-0.0062in" fo:font-size="11pt" style:font-size-asian="11pt" style:font-size-complex="11pt"/>
    </style:style>
    <style:style style:name="T318" style:parent-style-name="預設段落字型" style:family="text">
      <style:text-properties fo:letter-spacing="-0.0062in" fo:font-size="11pt" style:font-size-asian="11pt" style:font-size-complex="11pt"/>
    </style:style>
    <style:style style:name="T319" style:parent-style-name="預設段落字型" style:family="text">
      <style:text-properties fo:letter-spacing="-0.0062in"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P323" style:parent-style-name="TableParagraph" style:list-style-name="LFO10" style:family="paragraph">
      <style:paragraph-properties style:punctuation-wrap="simple" fo:line-height="0.1958in">
        <style:tab-stops>
          <style:tab-stop style:type="left" style:position="-0.4965in"/>
        </style:tab-stops>
      </style:paragraph-properties>
      <style:text-properties fo:font-size="11pt" style:font-size-asian="11pt" style:font-size-complex="11pt"/>
    </style:style>
    <style:style style:name="P324" style:parent-style-name="TableParagraph" style:list-style-name="LFO10" style:family="paragraph">
      <style:paragraph-properties style:punctuation-wrap="simple" fo:margin-top="0.0027in" fo:line-height="91%" fo:margin-right="0.1701in">
        <style:tab-stops>
          <style:tab-stop style:type="left" style:position="-0.4965in"/>
        </style:tab-stops>
      </style:paragraph-properties>
    </style:style>
    <style:style style:name="T325" style:parent-style-name="預設段落字型" style:family="text">
      <style:text-properties fo:letter-spacing="-0.0006in"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P327" style:parent-style-name="TableParagraph" style:family="paragraph">
      <style:paragraph-properties style:punctuation-wrap="simple" fo:text-align="end" fo:line-height="0.1951in" fo:margin-right="0.0659in">
        <style:tab-stops>
          <style:tab-stop style:type="left" style:position="3.8263in"/>
        </style:tab-stops>
      </style:paragraph-properties>
    </style:style>
    <style:style style:name="T328" style:parent-style-name="預設段落字型" style:family="text">
      <style:text-properties fo:font-weight="bold" style:font-weight-asian="bold" style:font-weight-complex="bold" fo:letter-spacing="-0.0006in" style:text-scale="95%" fo:font-size="11pt" style:font-size-asian="11pt" style:font-size-complex="11pt"/>
    </style:style>
    <style:style style:name="T329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32" style:parent-style-name="TableParagraph" style:list-style-name="LFO11" style:family="paragraph">
      <style:paragraph-properties style:punctuation-wrap="simple" fo:line-height="0.2062in">
        <style:tab-stops>
          <style:tab-stop style:type="left" style:position="-0.4965in"/>
        </style:tab-stops>
      </style:paragraph-properties>
      <style:text-properties style:text-scale="95%" fo:font-size="11pt" style:font-size-asian="11pt" style:font-size-complex="11pt"/>
    </style:style>
    <style:style style:name="P333" style:parent-style-name="TableParagraph" style:list-style-name="LFO11" style:family="paragraph">
      <style:paragraph-properties style:punctuation-wrap="simple" fo:margin-top="0.0159in">
        <style:tab-stops>
          <style:tab-stop style:type="left" style:position="-0.4965in"/>
        </style:tab-stops>
      </style:paragraph-properties>
      <style:text-properties style:text-scale="95%" fo:font-size="11pt" style:font-size-asian="11pt" style:font-size-complex="11pt"/>
    </style:style>
    <style:style style:name="P334" style:parent-style-name="TableParagraph" style:family="paragraph">
      <style:paragraph-properties style:punctuation-wrap="simple" fo:text-align="end" fo:margin-top="0.0979in" fo:line-height="0.2062in" fo:margin-right="0.0659in">
        <style:tab-stops>
          <style:tab-stop style:type="left" style:position="3.8263in"/>
        </style:tab-stops>
      </style:paragraph-properties>
    </style:style>
    <style:style style:name="T335" style:parent-style-name="預設段落字型" style:family="text">
      <style:text-properties fo:font-weight="bold" style:font-weight-asian="bold" style:font-weight-complex="bold" fo:letter-spacing="-0.0006in" style:text-scale="95%" fo:font-size="11pt" style:font-size-asian="11pt" style:font-size-complex="11pt"/>
    </style:style>
    <style:style style:name="T336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33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39" style:parent-style-name="TableParagraph" style:family="paragraph">
      <style:paragraph-properties style:punctuation-wrap="simple" fo:line-height="0.1986in" fo:margin-left="0.0784in">
        <style:tab-stops/>
      </style:paragraph-properties>
    </style:style>
    <style:style style:name="T340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34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Paragraph" style:family="paragraph">
      <style:paragraph-properties style:punctuation-wrap="simple" fo:line-height="0.1986in" fo:margin-left="0.0784in">
        <style:tab-stops/>
      </style:paragraph-properties>
    </style:style>
    <style:style style:name="T343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34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45" style:parent-style-name="TableParagraph" style:family="paragraph">
      <style:paragraph-properties style:punctuation-wrap="simple" fo:line-height="0.1986in" fo:margin-left="0.0784in">
        <style:tab-stops/>
      </style:paragraph-properties>
    </style:style>
    <style:style style:name="T346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34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48" style:parent-style-name="TableParagraph" style:family="paragraph">
      <style:paragraph-properties style:punctuation-wrap="simple" fo:margin-top="0.0034in" fo:line-height="91%" fo:margin-left="0.2437in" fo:margin-right="0.1222in" fo:text-indent="-0.1652in">
        <style:tab-stops/>
      </style:paragraph-properties>
    </style:style>
    <style:style style:name="T349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style:text-scale="95%" fo:font-size="11pt" style:font-size-asian="11pt" style:font-size-complex="11pt"/>
    </style:style>
    <style:style style:name="T350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51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5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53" style:parent-style-name="TableParagraph" style:list-style-name="LFO12" style:family="paragraph">
      <style:paragraph-properties style:punctuation-wrap="simple" fo:line-height="0.1951in">
        <style:tab-stops>
          <style:tab-stop style:type="left" style:position="-0.4965in"/>
        </style:tab-stops>
      </style:paragraph-properties>
      <style:text-properties fo:font-size="11pt" style:font-size-asian="11pt" style:font-size-complex="11pt"/>
    </style:style>
    <style:style style:name="P354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P361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67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  <style:text-properties style:text-scale="95%" fo:font-size="11pt" style:font-size-asian="11pt" style:font-size-complex="11pt"/>
    </style:style>
    <style:style style:name="P368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  <style:text-properties style:text-scale="95%" fo:font-size="11pt" style:font-size-asian="11pt" style:font-size-complex="11pt"/>
    </style:style>
    <style:style style:name="P369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  <style:text-properties fo:font-size="11pt" style:font-size-asian="11pt" style:font-size-complex="11pt"/>
    </style:style>
    <style:style style:name="P370" style:parent-style-name="TableParagraph" style:list-style-name="LFO12" style:family="paragraph">
      <style:paragraph-properties style:punctuation-wrap="simple" fo:line-height="0.1986in">
        <style:tab-stops>
          <style:tab-stop style:type="left" style:position="-0.4965in"/>
        </style:tab-stops>
      </style:paragraph-properties>
      <style:text-properties fo:font-size="11pt" style:font-size-asian="11pt" style:font-size-complex="11pt"/>
    </style:style>
    <style:style style:name="P371" style:parent-style-name="TableParagraph" style:list-style-name="LFO12" style:family="paragraph">
      <style:paragraph-properties style:punctuation-wrap="simple" fo:line-height="0.1986in" fo:margin-left="0.4972in" fo:text-indent="-0.1979in">
        <style:tab-stops>
          <style:tab-stop style:type="left" style:position="0.0006in"/>
        </style:tab-stops>
      </style:paragraph-properties>
      <style:text-properties fo:font-size="11pt" style:font-size-asian="11pt" style:font-size-complex="11pt"/>
    </style:style>
    <style:style style:name="P372" style:parent-style-name="TableParagraph" style:family="paragraph">
      <style:paragraph-properties style:punctuation-wrap="simple" fo:margin-top="0.0034in" fo:line-height="91%" fo:margin-left="0.2437in" fo:margin-right="0.2in" fo:text-indent="-0.1652in">
        <style:tab-stops/>
      </style:paragraph-properties>
    </style:style>
    <style:style style:name="T373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style:text-scale="95%" fo:font-size="11pt" style:font-size-asian="11pt" style:font-size-complex="11pt"/>
    </style:style>
    <style:style style:name="T374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37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81" style:parent-style-name="TableParagraph" style:family="paragraph">
      <style:paragraph-properties style:punctuation-wrap="simple" fo:line-height="0.1951in" fo:margin-left="0.0784in">
        <style:tab-stops/>
      </style:paragraph-properties>
    </style:style>
    <style:style style:name="T382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style:text-scale="95%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P384" style:parent-style-name="TableParagraph" style:family="paragraph">
      <style:paragraph-properties style:punctuation-wrap="simple" fo:margin-top="0.0034in" fo:line-height="91%" fo:margin-left="0.2437in" fo:margin-right="0.1104in" fo:text-indent="-0.1652in">
        <style:tab-stops/>
      </style:paragraph-properties>
    </style:style>
    <style:style style:name="T385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38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預設段落字型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P388" style:parent-style-name="TableParagraph" style:family="paragraph">
      <style:paragraph-properties style:punctuation-wrap="simple" fo:line-height="91%" fo:margin-left="0.2437in" fo:margin-right="0.0458in" fo:text-indent="-0.1652in">
        <style:tab-stops/>
      </style:paragraph-properties>
    </style:style>
    <style:style style:name="T389" style:parent-style-name="預設段落字型" style:family="text">
      <style:text-properties style:font-name="Webdings" style:font-name-asian="新細明體" style:font-name-complex="Webdings" fo:font-weight="bold" style:font-weight-asian="bold" style:font-weight-complex="bold" fo:font-size="11pt" style:font-size-asian="11pt" style:font-size-complex="11pt"/>
    </style:style>
    <style:style style:name="T39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預設段落字型" style:family="text">
      <style:text-properties fo:font-weight="bold" style:font-weight-asian="bold" style:font-weight-complex="bold" fo:letter-spacing="-0.0111in" fo:font-size="11pt" style:font-size-asian="11pt" style:font-size-complex="11pt" fo:background-color="#D9D9D9"/>
    </style:style>
    <style:style style:name="T392" style:parent-style-name="預設段落字型" style:family="text">
      <style:text-properties fo:font-weight="bold" style:font-weight-asian="bold" style:font-weight-complex="bold" fo:letter-spacing="-0.0111in" fo:font-size="11pt" style:font-size-asian="11pt" style:font-size-complex="11pt" fo:background-color="#D9D9D9"/>
    </style:style>
    <style:style style:name="T393" style:parent-style-name="預設段落字型" style:family="text">
      <style:text-properties fo:font-weight="bold" style:font-weight-asian="bold" style:font-weight-complex="bold" fo:font-size="11pt" style:font-size-asian="11pt" style:font-size-complex="11pt" fo:background-color="#D9D9D9"/>
    </style:style>
    <style:style style:name="T394" style:parent-style-name="預設段落字型" style:family="text">
      <style:text-properties fo:font-weight="bold" style:font-weight-asian="bold" style:font-weight-complex="bold" fo:letter-spacing="-0.0152in" fo:font-size="11pt" style:font-size-asian="11pt" style:font-size-complex="11pt" fo:background-color="#D9D9D9"/>
    </style:style>
    <style:style style:name="T395" style:parent-style-name="預設段落字型" style:family="text">
      <style:text-properties fo:font-weight="bold" style:font-weight-asian="bold" style:font-weight-complex="bold" fo:letter-spacing="-0.0152in" fo:font-size="11pt" style:font-size-asian="11pt" style:font-size-complex="11pt" fo:background-color="#D9D9D9"/>
    </style:style>
    <style:style style:name="T39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97" style:parent-style-name="TableParagraph" style:family="paragraph">
      <style:paragraph-properties style:punctuation-wrap="simple" fo:line-height="0.1923in" fo:margin-left="1.8305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98" style:parent-style-name="TableParagraph" style:family="paragraph">
      <style:paragraph-properties style:punctuation-wrap="simple" fo:text-align="end" fo:margin-top="0.0694in" fo:line-height="0.1972in" fo:margin-right="0.0951in">
        <style:tab-stops>
          <style:tab-stop style:type="left" style:position="3.3534in"/>
        </style:tab-stops>
      </style:paragraph-properties>
    </style:style>
    <style:style style:name="T399" style:parent-style-name="預設段落字型" style:family="text">
      <style:text-properties fo:font-size="10.5pt" style:font-size-asian="10.5pt" style:font-size-complex="10.5pt"/>
    </style:style>
    <style:style style:name="T400" style:parent-style-name="預設段落字型" style:family="text">
      <style:text-properties fo:letter-spacing="-0.0076in" fo:font-size="10.5pt" style:font-size-asian="10.5pt" style:font-size-complex="10.5pt"/>
    </style:style>
    <style:style style:name="T401" style:parent-style-name="預設段落字型" style:family="text">
      <style:text-properties fo:font-size="10.5pt" style:font-size-asian="10.5pt" style:font-size-complex="10.5pt"/>
    </style:style>
    <style:style style:name="T402" style:parent-style-name="預設段落字型" style:family="text">
      <style:text-properties fo:font-size="10.5pt" style:font-size-asian="10.5pt" style:font-size-complex="10.5pt"/>
    </style:style>
    <style:style style:name="T403" style:parent-style-name="預設段落字型" style:family="text">
      <style:text-properties fo:font-size="10.5pt" style:font-size-asian="10.5pt" style:font-size-complex="10.5pt"/>
    </style:style>
    <style:style style:name="T404" style:parent-style-name="預設段落字型" style:family="text">
      <style:text-properties fo:letter-spacing="-0.0006in" fo:font-size="10.5pt" style:font-size-asian="10.5pt" style:font-size-complex="10.5pt"/>
    </style:style>
    <style:style style:name="T405" style:parent-style-name="預設段落字型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T406" style:parent-style-name="預設段落字型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407" style:parent-style-name="TableParagraph" style:family="paragraph">
      <style:paragraph-properties style:punctuation-wrap="simple" fo:text-align="end" fo:line-height="0.1777in" fo:margin-right="0.1298in">
        <style:tab-stops>
          <style:tab-stop style:type="left" style:position="0.509in"/>
          <style:tab-stop style:type="left" style:position="0.8736in"/>
          <style:tab-stop style:type="left" style:position="1.2388in"/>
        </style:tab-stops>
      </style:paragraph-properties>
      <style:text-properties fo:font-size="10.5pt" style:font-size-asian="10.5pt" style:font-size-complex="10.5pt"/>
    </style:style>
    <style:style style:name="TableRow408" style:family="table-row">
      <style:table-row-properties style:min-row-height="0.3659in" style:use-optimal-row-height="false"/>
    </style:style>
    <style:style style:name="TableCell409" style:family="table-cell">
      <style:table-cell-properties fo:border="0.0069in solid #00000A" fo:background-color="#D9D9D9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margin-top="0.0444in" fo:margin-left="2.3243in" fo:margin-right="2.313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1.3909in" style:use-optimal-row-height="false"/>
    </style:style>
    <style:style style:name="TableCell412" style:family="table-cell">
      <style:table-cell-properties fo:border="0.0069in solid #00000A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margin-top="0.0013in" fo:line-height="91%" fo:margin-left="0.1187in" fo:margin-right="4.1263in">
        <style:tab-stops/>
      </style:paragraph-properties>
      <style:text-properties fo:font-size="11pt" style:font-size-asian="11pt" style:font-size-complex="11pt"/>
    </style:style>
    <style:style style:name="P414" style:parent-style-name="TableParagraph" style:family="paragraph">
      <style:paragraph-properties style:punctuation-wrap="simple" fo:line-height="0.1951in" fo:margin-left="0.1187in">
        <style:tab-stops/>
      </style:paragraph-properties>
      <style:text-properties fo:font-size="11pt" style:font-size-asian="11pt" style:font-size-complex="11pt"/>
    </style:style>
    <style:style style:name="P415" style:parent-style-name="TableParagraph" style:family="paragraph">
      <style:paragraph-properties style:punctuation-wrap="simple" fo:margin-top="0.0027in" fo:line-height="91%" fo:margin-left="0.1187in" fo:margin-right="1.8743in">
        <style:tab-stops/>
      </style:paragraph-properties>
      <style:text-properties fo:letter-spacing="-0.0055in" fo:font-size="11pt" style:font-size-asian="11pt" style:font-size-complex="11pt"/>
    </style:style>
    <style:style style:name="P416" style:parent-style-name="TableParagraph" style:family="paragraph">
      <style:paragraph-properties style:punctuation-wrap="simple" fo:line-height="0.1958in" fo:margin-left="0.1187in">
        <style:tab-stops/>
      </style:paragraph-properties>
      <style:text-properties fo:letter-spacing="-0.0048in" fo:font-size="11pt" style:font-size-asian="11pt" style:font-size-complex="11pt"/>
    </style:style>
    <style:style style:name="P417" style:parent-style-name="TableParagraph" style:family="paragraph">
      <style:paragraph-properties style:punctuation-wrap="simple" fo:line-height="0.1868in" fo:margin-left="0.1187in">
        <style:tab-stops/>
      </style:paragraph-properties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P421" style:parent-style-name="內文" style:family="paragraph">
      <style:text-properties text:display="none"/>
    </style:style>
    <style:style style:name="TableColumn423" style:family="table-column">
      <style:table-column-properties style:column-width="0.9805in" style:use-optimal-column-width="false"/>
    </style:style>
    <style:style style:name="TableColumn424" style:family="table-column">
      <style:table-column-properties style:column-width="1.3784in" style:use-optimal-column-width="false"/>
    </style:style>
    <style:style style:name="TableColumn425" style:family="table-column">
      <style:table-column-properties style:column-width="1.3777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8861in" style:use-optimal-column-width="false"/>
    </style:style>
    <style:style style:name="TableColumn428" style:family="table-column">
      <style:table-column-properties style:column-width="2.1291in" style:use-optimal-column-width="false"/>
    </style:style>
    <style:style style:name="Table422" style:family="table">
      <style:table-properties style:width="7.5395in" fo:margin-left="0in" table:align="center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bottom="0in" style:line-height-at-least="0in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bottom="0in" style:line-height-at-least="0in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margin-bottom="0in" style:line-height-at-least="0in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margin-bottom="0in" style:line-height-at-least="0in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 fo:margin-bottom="0in" style:line-height-at-least="0in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1.7034in" style:use-optimal-row-height="false"/>
    </style:style>
    <style:style style:name="TableCell450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margin-bottom="0in" style:line-height-at-least="0in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53" style:parent-style-name="Standard" style:family="paragraph">
      <style:paragraph-properties fo:margin-bottom="0in" style:line-height-at-least="0in"/>
    </style:style>
    <style:style style:name="T45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55" style:parent-style-name="Standard" style:family="paragraph">
      <style:paragraph-properties fo:margin-bottom="0in" style:line-height-at-least="0in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style:line-height-at-least="0in"/>
    </style:style>
    <style:style style:name="T45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6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7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9" style:parent-style-name="Standard" style:family="paragraph">
      <style:paragraph-properties fo:margin-bottom="0in" style:line-height-at-least="0in"/>
    </style:style>
    <style:style style:name="T48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margin-bottom="0in" style:line-height-at-least="0in"/>
    </style:style>
    <style:style style:name="T48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/>
    </style:style>
    <style:style style:name="T48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margin-bottom="0in" style:line-height-at-least="0in" fo:margin-right="-0.075in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6" style:parent-style-name="Standard" style:family="paragraph">
      <style:paragraph-properties fo:margin-bottom="0in" style:line-height-at-least="0in"/>
    </style:style>
    <style:style style:name="T4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9" style:parent-style-name="Standard" style:family="paragraph">
      <style:paragraph-properties fo:margin-bottom="0in" style:line-height-at-least="0in"/>
    </style:style>
    <style:style style:name="T50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2" style:parent-style-name="Standard" style:family="paragraph">
      <style:paragraph-properties fo:margin-bottom="0in" style:line-height-at-least="0in" fo:margin-right="-0.075in"/>
    </style:style>
    <style:style style:name="T50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5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0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12" style:parent-style-name="Standard" style:family="paragraph">
      <style:paragraph-properties fo:margin-bottom="0in" style:line-height-at-least="0in"/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bottom="0in" style:line-height-at-least="0in"/>
    </style:style>
    <style:style style:name="T52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margin-bottom="0in" style:line-height-at-least="0in"/>
    </style:style>
    <style:style style:name="T52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30" style:family="table-row">
      <style:table-row-properties style:min-row-height="0.3541in" style:use-optimal-row-height="false"/>
    </style:style>
    <style:style style:name="TableCell53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margin-bottom="0in" style:line-height-at-least="0in"/>
    </style:style>
    <style:style style:name="T5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margin-bottom="0in" style:line-height-at-least="0in"/>
    </style:style>
    <style:style style:name="T53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margin-bottom="0in" style:line-height-at-least="0in"/>
    </style:style>
    <style:style style:name="T54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margin-bottom="0in" style:line-height-at-least="0in"/>
    </style:style>
    <style:style style:name="T5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546" style:parent-style-name="預設段落字型" style:family="text">
      <style:text-properties style:font-name="思源黑體 TW Regular" style:font-name-asian="思源黑體 TW Regular" style:font-name-complex="Arial" fo:font-size="14pt" style:font-size-asian="14pt" style:font-size-complex="14pt" fo:background-color="#D8D8D8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margin-bottom="0in" style:line-height-at-least="0in"/>
    </style:style>
    <style:style style:name="T5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5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5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D8D8D8"/>
    </style:style>
    <style:style style:name="T56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D8D8D8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ABD1B0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83" style:family="table-row">
      <style:table-row-properties style:min-row-height="0.543in" style:use-optimal-row-height="false"/>
    </style:style>
    <style:style style:name="TableCell5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bottom="0in" style:line-height-at-least="0in"/>
    </style:style>
    <style:style style:name="T5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margin-bottom="0in" style:line-height-at-least="0in"/>
    </style:style>
    <style:style style:name="T5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598" style:family="table-row">
      <style:table-row-properties style:min-row-height="1.3097in" style:use-optimal-row-height="false"/>
    </style:style>
    <style:style style:name="TableCell5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6" style:parent-style-name="Standard" style:family="paragraph">
      <style:paragraph-properties fo:margin-bottom="0in" style:line-height-at-least="0in"/>
    </style:style>
    <style:style style:name="T60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margin-bottom="0in" style:line-height-at-least="0in"/>
    </style:style>
    <style:style style:name="T6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15" style:family="table-row">
      <style:table-row-properties style:min-row-height="0.6472in" style:use-optimal-row-height="false"/>
    </style:style>
    <style:style style:name="TableCell616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26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margin-bottom="0in" style:line-height-at-least="0in"/>
    </style:style>
    <style:style style:name="T6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30" style:family="table-cell">
      <style:table-cell-properties fo:border-top="0.0069in solid #00000A" fo:border-left="0.0069in solid #00000A" fo:border-bottom="0.0416in solid #00000A" fo:border-right="0.0069in solid #00000A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632" style:family="table-row">
      <style:table-row-properties style:min-row-height="0.9277in" style:use-optimal-row-height="false"/>
    </style:style>
    <style:style style:name="TableCell633" style:family="table-cell">
      <style:table-cell-properties fo:border-top="0.0416in solid #00000A" fo:border-left="0.0416in solid #00000A" fo:border-bottom="0.0069in solid #00000A" fo:border-right="0.0069in solid #00000A" fo:background-color="#ABD1B0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margin-bottom="0in" style:line-height-at-least="0in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Standard" style:family="paragraph">
      <style:paragraph-properties fo:margin-bottom="0in" style:line-height-at-least="0in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38" style:family="table-cell">
      <style:table-cell-properties fo:border-top="0.0416in solid #00000A" fo:border-left="0.0069in solid #00000A" fo:border-bottom="0.0069in solid #00000A" fo:border-right="0.0069in solid #00000A" fo:background-color="#FBE4D5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40" style:family="table-cell">
      <style:table-cell-properties fo:border-top="0.0416in solid #00000A" fo:border-left="0.0069in solid #00000A" fo:border-bottom="0.0069in solid #00000A" fo:border-right="0.0416in solid #00000A" style:vertical-align="middle" fo:padding-top="0in" fo:padding-left="0.0784in" fo:padding-bottom="0in" fo:padding-right="0.075in"/>
    </style:style>
    <style:style style:name="P641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3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1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9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3" style:parent-style-name="清單段落" style:list-style-name="WWNum4" style:family="paragraph">
      <style:paragraph-properties fo:margin-bottom="0.05in" fo:line-height="0.2222in" fo:margin-left="0.2479in" fo:text-indent="-0.247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71" style:family="table-row">
      <style:table-row-properties style:min-row-height="0.9277in" style:use-optimal-row-height="false"/>
    </style:style>
    <style:style style:name="TableCell672" style:family="table-cell">
      <style:table-cell-properties fo:border-top="0.0069in solid #00000A" fo:border-left="0.0416in solid #00000A" fo:border-bottom="0.0416in solid #00000A" fo:border-right="0.0069in solid #00000A" fo:background-color="#ABD1B0" style:vertical-align="middle" fo:padding-top="0in" fo:padding-left="0.0784in" fo:padding-bottom="0in" fo:padding-right="0.075in"/>
    </style:style>
    <style:style style:name="P673" style:parent-style-name="Standard" style:family="paragraph">
      <style:paragraph-properties fo:margin-bottom="0in" style:line-height-at-least="0in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75" style:family="table-cell">
      <style:table-cell-properties fo:border-top="0.0069in solid #00000A" fo:border-left="0.0069in solid #00000A" fo:border-bottom="0.0416in solid #00000A" fo:border-right="0.0069in solid #00000A" fo:background-color="#FBE4D5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77" style:family="table-row">
      <style:table-row-properties style:min-row-height="0.6513in" style:use-optimal-row-height="false"/>
    </style:style>
    <style:style style:name="TableCell678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679" style:parent-style-name="Standard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1" style:parent-style-name="Standard" style:family="paragraph">
      <style:paragraph-properties fo:margin-bottom="0in" style:line-height-at-least="0in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83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86" style:family="table-cell">
      <style:table-cell-properties fo:border-top="0.0416in solid #00000A" fo:border-left="0.0069in solid #00000A" fo:border-bottom="0.0069in solid #00000A" fo:border-right="0.0069in solid #00000A" fo:background-color="#92C498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margin-bottom="0in" style:line-height-at-least="0in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89" style:parent-style-name="Standard" style:family="paragraph">
      <style:paragraph-properties fo:margin-bottom="0in" style:line-height-at-least="0in"/>
    </style:style>
    <style:style style:name="T6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91" style:family="table-cell">
      <style:table-cell-properties fo:border-top="0.0416in solid #00000A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93" style:parent-style-name="Standard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4">受疫情影響學生校外住宿租金補貼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109</text:span><text:span text:style-name="T14">學年度</text:span></text:p>
          </table:table-cell>
          <table:table-cell table:style-name="TableCell15">
            <text:p text:style-name="P16"><text:span text:style-name="T17">第</text:span><text:span text:style-name="T18">2<text:s/></text:span><text:span text:style-name="T19">學期</text:span></text:p>
          </table:table-cell>
          <table:table-cell table:style-name="TableCell20" table:number-columns-spanned="2">
            <text:p text:style-name="P21"><text:span text:style-name="T22">申請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申請人資訊</text:span><text:span text:style-name="T33"><text:s/>(</text:span><text:span text:style-name="T34">學生填寫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校全稱</text:span></text:p>
          </table:table-cell>
          <table:table-cell table:style-name="TableCell45">
            <text:p text:style-name="P46">國立臺南護理專科學校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系所全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學制</text:span></text:p>
          </table:table-cell>
          <table:table-cell table:style-name="TableCell67">
            <text:p text:style-name="P68"><text:span text:style-name="T69">□</text:span><text:span text:style-name="T70">日間學制</text:span><text:span text:style-name="T71"><text:s/>/</text:span><text:span text:style-name="T72"></text:span><text:span text:style-name="T73">進修學制</text:span></text:p>
          </table:table-cell>
        </table:table-row>
        <table:table-row table:style-name="TableRow74">
          <table:table-cell table:style-name="TableCell75">
            <text:p text:style-name="P76"><text:span text:style-name="T77">連絡電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班別</text:span></text:p>
          </table:table-cell>
          <table:table-cell table:style-name="TableCell83">
            <text:p text:style-name="P84"><text:span text:style-name="T85">□</text:span><text:span text:style-name="T86">學</text:span><text:span text:style-name="T87">/</text:span><text:span text:style-name="T88"></text:span><text:span text:style-name="T89">碩</text:span><text:span text:style-name="T90">/</text:span><text:span text:style-name="T91"></text:span><text:span text:style-name="T92">博</text:span><text:span text:style-name="T93">/</text:span><text:span text:style-name="T94"></text:span><text:span text:style-name="T95">專科</text:span></text:p>
          </table:table-cell>
        </table:table-row>
        <table:table-row table:style-name="TableRow96">
          <table:table-cell table:style-name="TableCell97">
            <text:p text:style-name="P98"><text:span text:style-name="T99">電子郵件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年級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租賃資訊</text:span><text:span text:style-name="T111"><text:s/>(</text:span><text:span text:style-name="T112">學生填寫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租賃起期</text:span></text:p>
          </table:table-cell>
          <table:table-cell table:style-name="TableCell118">
            <text:p text:style-name="P119"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table-cell table:style-name="TableCell126">
            <text:p text:style-name="P127"><text:span text:style-name="T128">出租人</text:span></text:p>
            <text:p text:style-name="P129"><text:span text:style-name="T130">(</text:span><text:span text:style-name="T131">房東</text:span><text:span text:style-name="T132">)</text:span><text:span text:style-name="T133">姓名</text:span></text:p>
            <text:p text:style-name="P134"><text:span text:style-name="T135">(</text:span><text:span text:style-name="T136">或公司全稱</text:span><text:span text:style-name="T137">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租賃迄期</text:span></text:p>
          </table:table-cell>
          <table:table-cell table:style-name="TableCell144">
            <text:p text:style-name="P145"><text:span text:style-name="T146"><text:s text:c="4"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</text:span></text:p>
          </table:table-cell>
          <table:table-cell table:style-name="TableCell152">
            <text:p text:style-name="P153"><text:span text:style-name="T154">出租人</text:span></text:p>
            <text:p text:style-name="P155"><text:span text:style-name="T156">(</text:span><text:span text:style-name="T157">房東</text:span><text:span text:style-name="T158">)</text:span><text:span text:style-name="T159">身分證字號</text:span></text:p>
            <text:p text:style-name="P160"><text:span text:style-name="T161">(</text:span><text:span text:style-name="T162">或公司統一編號</text:span><text:span text:style-name="T163">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每月</text:span><text:span text:style-name="T170">(</text:span><text:span text:style-name="T171">平均</text:span><text:span text:style-name="T172">)</text:span><text:span text:style-name="T173">租金</text:span></text:p>
          </table:table-cell>
          <table:table-cell table:style-name="TableCell174">
            <text:p text:style-name="P175"><text:span text:style-name="T176"><text:s text:c="11"/></text:span><text:span text:style-name="T177">元</text:span></text:p>
          </table:table-cell>
          <table:table-cell table:style-name="TableCell178">
            <text:p text:style-name="P179"><text:span text:style-name="T180">租賃地址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申請文件</text:span></text:p>
          </table:table-cell>
          <table:table-cell table:style-name="TableCell187" table:number-columns-spanned="3">
            <text:p text:style-name="P188">□1.因應疫情緊急紓困助學金申請書</text:p>
            <text:p text:style-name="P189">□2.近三個月內學生本人、學生家長或法定監護人戶籍謄本或新式戶口名簿影本(影本請加註與正本相符並簽名)</text:p>
            <text:p text:style-name="P190">□3.學生本人、學生家長或法定監護人受疫情影響期間自110年5月1日至7月31日止，與疫情相關減班、休息或非自願失業之證明：(影本請加註與正本相符並簽名)<text:s/></text:p>
            <text:p text:style-name="P191"><text:s text:c="4"/>□勞雇雙方協商減少工時協議書(需蓋有公司章及負責人印章)</text:p>
            <text:p text:style-name="P192"><text:s text:c="4"/>□公司開立之非自願離職證明(需蓋有公司章及負責人印章)</text:p>
            <text:p text:style-name="P193"><text:s text:c="4"/>□勞動部核發充電再出發訓練津貼證明文件<text:s/></text:p>
            <text:p text:style-name="P194"><text:s text:c="4"/>□勞動部核發安心就業計畫薪資差額補貼證明文件<text:s/></text:p>
            <text:p text:style-name="P195"><text:s text:c="4"/>□勞動部核發失業給付證明文件</text:p>
            <text:p text:style-name="P196"><text:s text:c="4"/>□經學校認定學生所附文件足以證明有非自願失業或減班休息情事(如薪資證明或其他相關證明)</text:p>
            <text:p text:style-name="P197">上列文件擇一繳交即可</text:p>
            <text:p text:style-name="P198">□4.租賃契約影本<text:s text:c="7"/></text:p>
            <text:p text:style-name="P199">□5.建物登記第二類謄本</text:p>
            <text:p text:style-name="P200">□6.學生存摺封面影本(銀行須扣手續費)</text:p>
            <text:p text:style-name="P201"><text:s text:c="7"/>匯款金融機構：□郵局<text:s text:c="5"/>□銀行：請註明名稱<text:s/><text:s text:c="9"/></text:p>
            <text:p text:style-name="P202"><text:s text:c="7"/>匯款局帳號：</text:p>
          </table:table-cell>
          <table:covered-table-cell/>
          <table:covered-table-cell/>
        </table:table-row>
      </table:table>
      <text:p text:style-name="內文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學生本人受疫情影響之自述說明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請依受疫情影響狀況，就下列情形自行選擇，並據實說明：</text:p>
            <text:list text:style-name="LFO8" text:continue-numbering="true">
              <text:list-item>
                <text:p text:style-name="P215"><text:span text:style-name="T216">學生本人有非自願失業或工作</text:span><text:span text:style-name="T217">(</text:span><text:span text:style-name="T218">讀</text:span><text:span text:style-name="T219">)</text:span><text:span text:style-name="T220">薪資收入變少，致學生本人就學產生困難，且學生本人未請</text:span>領其他政府機關相關紓困補助金。</text:p>
              </text:list-item>
              <text:list-item>
                <text:p text:style-name="P221">家庭成員有非自願失業或工作薪資收入變少，致學生本人就學產生困難之情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切結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以上個人自述說明或所附證明文件若有造假、虛偽不實等情事，願接受學校駁回申</text:span><text:span text:style-name="T232"><text:s text:c="2"/></text:span><text:span text:style-name="T233">請案或停止補貼，及依校內學生獎懲規定處分，並繳回補助經費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人簽名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監護人簽名</text:p>
            <text:p text:style-name="P241"><text:span text:style-name="T242">(</text:span><text:span text:style-name="T243">未滿</text:span><text:span text:style-name="T244">20</text:span><text:span text:style-name="T245">歲需監護人簽名，如已滿</text:span><text:span text:style-name="T246">20</text:span><text:span text:style-name="T247">歲，請於此處備註出生年月日</text:span><text:span text:style-name="T248">)</text:span></text:p>
          </table:table-cell>
          <table:table-cell table:style-name="TableCell249">
            <text:p text:style-name="P250"/>
          </table:table-cell>
        </table:table-row>
      </table:table>
      <text:p text:style-name="內文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學生校外住宿租金補貼申請須知</text:p>
            <text:p text:style-name="P256">(申請本項補助者，請詳閱並請簽名)</text:p>
          </table:table-cell>
        </table:table-row>
        <table:table-row table:style-name="TableRow257">
          <table:table-cell table:style-name="TableCell258">
            <text:p text:style-name="P259"><text:span text:style-name="T260">本人</text:span><text:span text:style-name="T261"><text:s/></text:span><text:span text:style-name="T262"><text:tab/></text:span><text:span text:style-name="T263">，已充分瞭解下列資訊：</text:span></text:p>
            <text:p text:style-name="P264"><text:span text:style-name="T265"></text:span><text:span text:style-name="T266">本人已瞭解「申請期限」：</text:span></text:p>
            <text:list text:style-name="LFO9" text:continue-numbering="true">
              <text:list-item>
                <text:p text:style-name="P267">申請校外住宿租金補貼，依學校規定作業期程辦理，並須自行提出。</text:p>
              </text:list-item>
              <text:list-item>
                <text:p text:style-name="P268"><text:span text:style-name="T269">依學校所定作業期程</text:span><text:span text:style-name="T270">(</text:span><text:span text:style-name="T271">至遲於</text:span><text:span text:style-name="T272"><text:s/></text:span><text:span text:style-name="T273">110</text:span><text:span text:style-name="T274"><text:s/></text:span><text:span text:style-name="T275">年</text:span><text:span text:style-name="T276"><text:s/></text:span><text:span text:style-name="T277">8</text:span><text:span text:style-name="T278"><text:s/></text:span><text:span text:style-name="T279">月</text:span><text:span text:style-name="T280"><text:s/></text:span><text:span text:style-name="T281">31</text:span><text:span text:style-name="T282"><text:s/></text:span><text:span text:style-name="T283">日前</text:span><text:span text:style-name="T284">)</text:span><text:span text:style-name="T285">，向學校提出申請。</text:span></text:p>
              </text:list-item>
            </text:list>
            <text:p text:style-name="P286"><text:span text:style-name="T287"></text:span><text:span text:style-name="T288">本人已瞭解「申請對象」：</text:span></text:p>
            <text:list text:style-name="LFO10" text:continue-numbering="true">
              <text:list-item>
                <text:p text:style-name="P289"><text:span text:style-name="T290">有戶籍登記之中華民國國民且就讀國內大專校院具有學籍（</text:span><text:span text:style-name="T291">不含五專前三年及社會救助法第</text:span><text:span text:style-name="T292"><text:s/></text:span><text:span text:style-name="T293">5</text:span><text:span text:style-name="T294"><text:s/></text:span><text:span text:style-name="T295">條第</text:span><text:span text:style-name="T296"><text:s/></text:span><text:span text:style-name="T297">3</text:span><text:span text:style-name="T298"><text:s/></text:span><text:span text:style-name="T299">項</text:span><text:span text:style-name="T300">第</text:span><text:span text:style-name="T301"><text:s/></text:span><text:span text:style-name="T302">7</text:span><text:span text:style-name="T303"><text:s/></text:span><text:span text:style-name="T304">款對象</text:span><text:span text:style-name="T305">）</text:span></text:p>
              </text:list-item>
              <text:list-item>
                <text:p text:style-name="P306"><text:span text:style-name="T307">110</text:span><text:span text:style-name="T308">年</text:span><text:span text:style-name="T309">5</text:span><text:span text:style-name="T310">月</text:span><text:span text:style-name="T311">1</text:span><text:span text:style-name="T312">日至</text:span><text:span text:style-name="T313">7</text:span><text:span text:style-name="T314">月</text:span><text:span text:style-name="T315">31</text:span><text:span text:style-name="T316">日止</text:span><text:span text:style-name="T317">期間，學生本人或家庭成員</text:span><text:span text:style-name="T318">(</text:span><text:span text:style-name="T319">係指父母或法定監護人、學生之配偶及其他</text:span><text:span text:style-name="T320">具有扶養事實</text:span><text:span text:style-name="T321">)</text:span><text:span text:style-name="T322">具有勞工非自願失業或減班休息之情事。</text:span></text:p>
              </text:list-item>
              <text:list-item>
                <text:p text:style-name="P323">已於校內住宿或入住學校所承租之住宿地點者，不得提出申請。</text:p>
              </text:list-item>
              <text:list-item>
                <text:p text:style-name="P324"><text:span text:style-name="T325">延長修業、已取得專科以上教育階段之學位再行修讀同級學位，同時修讀二以上同級學位者，除就讀</text:span><text:span text:style-name="T326">學士後學系外，不得重複申請補貼。</text:span></text:p>
              </text:list-item>
            </text:list>
            <text:p text:style-name="P327"><text:span text:style-name="T328">茲</text:span><text:span text:style-name="T329">聲明絕無重複請領情事，切結人簽名：</text:span><text:span text:style-name="T330"><text:s/></text:span><text:span text:style-name="T331"><text:tab/></text:span></text:p>
            <text:list text:style-name="LFO11" text:continue-numbering="true">
              <text:list-item>
                <text:p text:style-name="P332">已請領其他與本計畫性質相當之住宿補貼，或已在他校請領校外住宿租金補貼者，不得重複申請。</text:p>
              </text:list-item>
              <text:list-item>
                <text:p text:style-name="P333">學生本人若已獲得其他政府機關之住宿租金補帖者，不得再依本須知申請校外租金補貼之補助款。</text:p>
              </text:list-item>
            </text:list>
            <text:p text:style-name="P334"><text:span text:style-name="T335">茲</text:span><text:span text:style-name="T336">聲明絕無重複請領情事，切結人簽名：</text:span><text:span text:style-name="T337"><text:s/></text:span><text:span text:style-name="T338"><text:tab/></text:span></text:p>
            <text:p text:style-name="P339"><text:span text:style-name="T340"></text:span><text:span text:style-name="T341">本人已瞭解「學校發放校外住宿租金補貼的方式及時間」。</text:span></text:p>
            <text:p text:style-name="P342"><text:span text:style-name="T343"></text:span><text:span text:style-name="T344">本人已瞭解「學校將不定期追蹤關懷、輔導及訪視學生校外租屋狀況」。</text:span></text:p>
            <text:p text:style-name="P345"><text:span text:style-name="T346"></text:span><text:span text:style-name="T347">本人已瞭解「政府各類住宅補貼將進行勾稽比對」。</text:span></text:p>
            <text:p text:style-name="P348"><text:span text:style-name="T349"></text:span><text:span text:style-name="T350">本人充分瞭解具下列情事之一者，學校將自事實發生之當月份起停止發放租金補貼；已補貼者，學生應主</text:span><text:span text:style-name="T351"><text:s text:c="3"/></text:span><text:span text:style-name="T352">動繳回溢領之租金補貼。涉及刑責者，移送司法機關辦理：</text:span></text:p>
            <text:list text:style-name="LFO12" text:continue-numbering="true">
              <text:list-item>
                <text:p text:style-name="P353">申請資格與本計畫規定不符。</text:p>
              </text:list-item>
              <text:list-item>
                <text:p text:style-name="P354"><text:span text:style-name="T355">承租住宅為</text:span><text:span text:style-name="T356">違法出租</text:span><text:span text:style-name="T357">(</text:span><text:span text:style-name="T358">法規明定不得出租之房屋</text:span><text:span text:style-name="T359">)</text:span><text:span text:style-name="T360">。</text:span></text:p>
              </text:list-item>
              <text:list-item>
                <text:p text:style-name="P361"><text:span text:style-name="T362">違反建築物室內裝修管理辦法規定</text:span><text:span text:style-name="T363">(</text:span><text:span text:style-name="T364">如室內裝修妨礙或破壞防火避難設施、消防安全設備及主要構造</text:span><text:span text:style-name="T365">)</text:span><text:span text:style-name="T366">。</text:span></text:p>
              </text:list-item>
              <text:list-item>
                <text:p text:style-name="P367">申請資料有虛偽不實之情事。</text:p>
              </text:list-item>
              <text:list-item>
                <text:p text:style-name="P368">重複申領政府其他住宅補貼。</text:p>
              </text:list-item>
              <text:list-item>
                <text:p text:style-name="P369">將承租住宅部分或全部轉租或借予他人居住。</text:p>
              </text:list-item>
              <text:list-item>
                <text:p text:style-name="P370">查無實際居住於租賃地點之事實。</text:p>
              </text:list-item>
              <text:list-item>
                <text:p text:style-name="P371">冒名頂替或其他不正當方式具領。</text:p>
              </text:list-item>
            </text:list>
            <text:p text:style-name="P372"><text:span text:style-name="T373"></text:span><text:span text:style-name="T374">本人非向直系親屬承租住宅，該住宅所有權人亦非本人之直系親屬</text:span><text:span text:style-name="T375">(</text:span><text:span text:style-name="T376">直系親屬包含直系血親與直系姻親，</text:span><text:span text:style-name="T377"><text:s text:c="3"/></text:span><text:span text:style-name="T378">意即申請人或配偶之父母、養父母或祖父母</text:span><text:span text:style-name="T379">)</text:span><text:span text:style-name="T380">。</text:span></text:p>
            <text:p text:style-name="P381"><text:span text:style-name="T382"></text:span><text:span text:style-name="T383">本人未完成當學期學業，若其後重讀、復學、再行入學就讀欲申請校外住宿租金補貼，將扣除溢領金額。</text:span></text:p>
            <text:p text:style-name="P384"><text:span text:style-name="T385"></text:span><text:span text:style-name="T386">本人已請領租金補貼期間屆滿前，租賃契約消滅而未再租賃其他住宅者，應主動繳回溢領金額；若未主動</text:span><text:span text:style-name="T387">繳回，經查獲將予以追繳，或於其後有租賃其他住宅，欲再次申請校外住宿租金補貼時，扣除溢領金額。</text:span></text:p>
            <text:p text:style-name="P388"><text:span text:style-name="T389"></text:span><text:span text:style-name="T390">本人已請領租金補貼期間屆滿前租賃契約消滅，再租賃其他住宅，將</text:span><text:span text:style-name="T391">簽約後</text:span><text:span text:style-name="T392"><text:s/></text:span><text:span text:style-name="T393">10</text:span><text:span text:style-name="T394"><text:s/></text:span><text:span text:style-name="T395">日內</text:span><text:span text:style-name="T396">主動檢附新租賃契約予學校；未主動提供新租賃契約，致溢領校外住宿租金補貼者，欲再次申請校外住宿租金補貼時，由學校扣除溢領金額。</text:span></text:p>
            <text:p text:style-name="P397">以上切結如有不實，願接受學校駁回申請案或停止補貼，並依校內學生獎懲規定辦理。</text:p>
            <text:p text:style-name="P398"><text:span text:style-name="T399">切結人</text:span><text:span text:style-name="T400"><text:s/></text:span><text:span text:style-name="T401">(</text:span><text:span text:style-name="T402">親自簽名或蓋章</text:span><text:span text:style-name="T403">)</text:span><text:span text:style-name="T404"><text:s/></text:span><text:span text:style-name="T405"><text:s/></text:span><text:span text:style-name="T406"><text:tab/></text:span></text:p>
            <text:p text:style-name="P407">民國<text:tab/>年<text:tab/>月<text:tab/>日</text:p>
          </table:table-cell>
        </table:table-row>
        <table:table-row table:style-name="TableRow408">
          <table:table-cell table:style-name="TableCell409">
            <text:p text:style-name="P410">校外租屋安全須知</text:p>
          </table:table-cell>
        </table:table-row>
        <table:table-row table:style-name="TableRow411">
          <table:table-cell table:style-name="TableCell412">
            <text:p text:style-name="P413">一、<text:s/>建築物具有共同門禁管制出入口且具鎖具二、<text:s/>建築物內或週邊停車場所設有照明</text:p>
            <text:p text:style-name="P414">三、<text:s/>滅火器功能正常</text:p>
            <text:p text:style-name="P415">四、<text:s/>熱水器裝設符合安全要求(瓦斯型安裝於室外，安裝於室內有強制排氣裝置)<text:s/>五、<text:s/>設有火警警報器或住宅用火災警報器</text:p>
            <text:p text:style-name="P416">六、<text:s/>保持逃生通道暢通，且出口標示清楚</text:p>
            <text:p text:style-name="P417"><text:span text:style-name="T418">七、</text:span><text:span text:style-name="T419"><text:s/></text:span><text:span text:style-name="T420">具備逃生通道及逃生要領的認識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6">
            <text:soft-page-break/>
            <text:p text:style-name="P431"><text:span text:style-name="T432">審核結果</text:span><text:span text:style-name="T433"><text:s/>(</text:span><text:span text:style-name="T434">學校填寫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項目</text:span></text:p>
          </table:table-cell>
          <table:table-cell table:style-name="TableCell440" table:number-columns-spanned="2">
            <text:p text:style-name="P441"><text:span text:style-name="T442">實際情形</text:span></text:p>
          </table:table-cell>
          <table:covered-table-cell/>
          <table:table-cell table:style-name="TableCell443" table:number-columns-spanned="2">
            <text:p text:style-name="P444"><text:span text:style-name="T445">審核結果</text:span></text:p>
          </table:table-cell>
          <table:covered-table-cell/>
          <table:table-cell table:style-name="TableCell446">
            <text:p text:style-name="P447"><text:span text:style-name="T448">備註事項</text:span></text:p>
          </table:table-cell>
        </table:table-row>
        <table:table-row table:style-name="TableRow449">
          <table:table-cell table:style-name="TableCell450">
            <text:p text:style-name="P451"><text:span text:style-name="T452">學生</text:span></text:p>
            <text:p text:style-name="P453"><text:span text:style-name="T454">租賃地</text:span></text:p>
            <text:p text:style-name="P455"><text:span text:style-name="T456">所在縣市</text:span></text:p>
          </table:table-cell>
          <table:table-cell table:style-name="TableCell457" table:number-columns-spanned="2">
            <text:p text:style-name="P458"><text:span text:style-name="T459"></text:span><text:span text:style-name="T460">臺北市</text:span><text:span text:style-name="T461"><text:s/></text:span><text:span text:style-name="T462"></text:span><text:span text:style-name="T463">新北市</text:span><text:span text:style-name="T464"><text:s/></text:span><text:span text:style-name="T465"></text:span><text:span text:style-name="T466">桃園市</text:span><text:span text:style-name="T467"><text:s text:c="2"/></text:span><text:span text:style-name="T468"></text:span><text:span text:style-name="T469">臺中市</text:span><text:span text:style-name="T470"><text:s/></text:span><text:span text:style-name="T471"></text:span><text:span text:style-name="T472">臺南市</text:span><text:span text:style-name="T473"><text:s/></text:span><text:span text:style-name="T474"></text:span><text:span text:style-name="T475">高雄市</text:span></text:p>
            <text:p text:style-name="P476"><text:span text:style-name="T477"></text:span><text:span text:style-name="T478">新竹縣、新竹市、苗栗縣、彰化縣、雲林縣、嘉義市、嘉義縣、屏東縣、澎湖縣、基隆市、宜蘭縣、花蓮縣、南投縣、臺東縣</text:span></text:p>
            <text:p text:style-name="P479"><text:span text:style-name="T480"></text:span><text:span text:style-name="T481">金門縣、連江縣</text:span></text:p>
          </table:table-cell>
          <table:covered-table-cell/>
          <table:table-cell table:style-name="TableCell482">
            <text:p text:style-name="P483"><text:span text:style-name="T484"></text:span><text:span text:style-name="T485">符合</text:span></text:p>
          </table:table-cell>
          <table:table-cell table:style-name="TableCell486">
            <text:p text:style-name="P487"><text:span text:style-name="T488"></text:span><text:span text:style-name="T489">不符合</text:span></text:p>
          </table:table-cell>
          <table:table-cell table:style-name="TableCell490">
            <text:p text:style-name="P491"><text:span text:style-name="T492">學生租賃地所在縣市與學校之地緣關係：</text:span></text:p>
            <text:p text:style-name="P493"><text:span text:style-name="T494"></text:span><text:span text:style-name="T495">位於校本部同縣市</text:span></text:p>
            <text:p text:style-name="P496"><text:span text:style-name="T497"></text:span><text:span text:style-name="T498">位於分校同縣市</text:span></text:p>
            <text:p text:style-name="P499"><text:span text:style-name="T500"></text:span><text:span text:style-name="T501">位於分部同縣市</text:span></text:p>
            <text:p text:style-name="P502"><text:span text:style-name="T503"></text:span><text:span text:style-name="T504">位於實習地點同縣市</text:span></text:p>
            <text:p text:style-name="P505"><text:span text:style-name="T506"></text:span><text:span text:style-name="T507">位於學校、分校、分部或實習地點之相鄰縣市</text:span></text:p>
          </table:table-cell>
        </table:table-row>
        <table:table-row table:style-name="TableRow508">
          <table:table-cell table:style-name="TableCell509" table:number-rows-spanned="3">
            <text:p text:style-name="P510"><text:span text:style-name="T511">申請</text:span></text:p>
            <text:p text:style-name="P512"><text:span text:style-name="T513">所需文件</text:span></text:p>
          </table:table-cell>
          <table:table-cell table:style-name="TableCell514" table:number-columns-spanned="2">
            <text:p text:style-name="P515"><text:span text:style-name="T516">申請書</text:span><text:span text:style-name="T517">(</text:span><text:span text:style-name="T518">切結書已簽名</text:span><text:span text:style-name="T519">)</text:span></text:p>
          </table:table-cell>
          <table:covered-table-cell/>
          <table:table-cell table:style-name="TableCell520">
            <text:p text:style-name="P521"><text:span text:style-name="T522"></text:span><text:span text:style-name="T523">符合</text:span></text:p>
          </table:table-cell>
          <table:table-cell table:style-name="TableCell524">
            <text:p text:style-name="P525"><text:span text:style-name="T526"></text:span><text:span text:style-name="T527">不符合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 table:number-columns-spanned="2">
            <text:p text:style-name="P532"><text:span text:style-name="T533">租賃契約影本</text:span></text:p>
          </table:table-cell>
          <table:covered-table-cell/>
          <table:table-cell table:style-name="TableCell534">
            <text:p text:style-name="P535"><text:span text:style-name="T536"></text:span><text:span text:style-name="T537">符合</text:span></text:p>
          </table:table-cell>
          <table:table-cell table:style-name="TableCell538">
            <text:p text:style-name="P539"><text:span text:style-name="T540"></text:span><text:span text:style-name="T541">不符合</text:span></text:p>
          </table:table-cell>
          <table:table-cell table:style-name="TableCell542">
            <text:p text:style-name="P543"><text:span text:style-name="T544">審核原則請詳見</text:span><text:span text:style-name="T545">附件</text:span><text:span text:style-name="T546">A</text:span></text:p>
          </table:table-cell>
        </table:table-row>
        <table:table-row table:style-name="TableRow547">
          <table:covered-table-cell>
            <text:p text:style-name="內文"/>
          </table:covered-table-cell>
          <table:table-cell table:style-name="TableCell548" table:number-columns-spanned="2">
            <text:p text:style-name="P549"><text:span text:style-name="T550">建物登記第二類謄本</text:span></text:p>
          </table:table-cell>
          <table:covered-table-cell/>
          <table:table-cell table:style-name="TableCell551">
            <text:p text:style-name="P552"><text:span text:style-name="T553"></text:span><text:span text:style-name="T554">符合</text:span></text:p>
          </table:table-cell>
          <table:table-cell table:style-name="TableCell555">
            <text:p text:style-name="P556"><text:span text:style-name="T557"></text:span><text:span text:style-name="T558">不符合</text:span></text:p>
          </table:table-cell>
          <table:table-cell table:style-name="TableCell559">
            <text:p text:style-name="P560"><text:span text:style-name="T561">審核原則請詳見</text:span><text:span text:style-name="T562">附件</text:span><text:span text:style-name="T563">B</text:span></text:p>
          </table:table-cell>
        </table:table-row>
        <table:table-row table:style-name="TableRow564">
          <table:table-cell table:style-name="TableCell565" table:number-rows-spanned="4">
            <text:p text:style-name="P566"><text:span text:style-name="T567">申請條件</text:span></text:p>
          </table:table-cell>
          <table:table-cell table:style-name="TableCell568" table:number-columns-spanned="2">
            <text:p text:style-name="P569"><text:span text:style-name="T570">1.</text:span><text:span text:style-name="T571">符合</text:span><text:span text:style-name="T572">家中經濟受疫情影響之學生。</text:span></text:p>
          </table:table-cell>
          <table:covered-table-cell/>
          <table:table-cell table:style-name="TableCell573">
            <text:p text:style-name="P574"><text:span text:style-name="T575"></text:span><text:span text:style-name="T576">符合</text:span></text:p>
          </table:table-cell>
          <table:table-cell table:style-name="TableCell577">
            <text:p text:style-name="P578"><text:span text:style-name="T579"></text:span><text:span text:style-name="T580">不符合</text:span></text:p>
          </table:table-cell>
          <table:table-cell table:style-name="TableCell581">
            <text:p text:style-name="P582">請檢附相關證明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 table:number-columns-spanned="2">
            <text:p text:style-name="P585"><text:span text:style-name="T586">2.</text:span><text:span text:style-name="T587">未於校內住宿或未入住學校所承租之住宿地點。</text:span></text:p>
          </table:table-cell>
          <table:covered-table-cell/>
          <table:table-cell table:style-name="TableCell588">
            <text:p text:style-name="P589"><text:span text:style-name="T590"></text:span><text:span text:style-name="T591">符合</text:span></text:p>
          </table:table-cell>
          <table:table-cell table:style-name="TableCell592">
            <text:p text:style-name="P593"><text:span text:style-name="T594"></text:span><text:span text:style-name="T595">不符合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內文"/>
          </table:covered-table-cell>
          <table:table-cell table:style-name="TableCell599" table:number-columns-spanned="2">
            <text:p text:style-name="P600"><text:span text:style-name="T601">3.</text:span><text:span text:style-name="T602">申請人聲明其非屬延長修業、已取得專科以上教育階段之學位再行修讀同級學位，或同時修讀二以上同級學位者，</text:span><text:span text:style-name="T603">並已簽具切結</text:span><text:span text:style-name="T604">。</text:span></text:p>
          </table:table-cell>
          <table:covered-table-cell/>
          <table:table-cell table:style-name="TableCell605">
            <text:p text:style-name="P606"><text:span text:style-name="T607"></text:span><text:span text:style-name="T608">符合</text:span></text:p>
          </table:table-cell>
          <table:table-cell table:style-name="TableCell609">
            <text:p text:style-name="P610"><text:span text:style-name="T611"></text:span><text:span text:style-name="T612">不符合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<text:span text:style-name="T618">4.</text:span><text:span text:style-name="T619">申請人聲明其未請領政府其他與本計畫性質相當之住宿補貼，亦未在他校請領校外住宿租金補貼，</text:span><text:span text:style-name="T620">並已簽具切結</text:span><text:span text:style-name="T621">。</text:span></text:p>
          </table:table-cell>
          <table:covered-table-cell/>
          <table:table-cell table:style-name="TableCell622">
            <text:p text:style-name="P623"><text:span text:style-name="T624"></text:span><text:span text:style-name="T625">符合</text:span></text:p>
          </table:table-cell>
          <table:table-cell table:style-name="TableCell626">
            <text:p text:style-name="P627"><text:span text:style-name="T628"></text:span><text:span text:style-name="T629">不符合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核定每月</text:span></text:p>
            <text:p text:style-name="P636"><text:span text:style-name="T637">補助額度</text:span></text:p>
          </table:table-cell>
          <table:table-cell table:style-name="TableCell638">
            <text:p text:style-name="P639"/>
          </table:table-cell>
          <table:table-cell table:style-name="TableCell640" table:number-columns-spanned="4" table:number-rows-spanned="2">
            <text:list text:style-name="WWNum4" text:continue-numbering="true">
              <text:list-item>
                <text:p text:style-name="P641"><text:span text:style-name="T642">核定每月補助額度：</text:span></text:p>
              </text:list-item>
            </text:list>
            <text:list text:style-name="WWNum5" text:continue-numbering="true">
              <text:list-item>
                <text:p text:style-name="P643"><text:span text:style-name="T644">若學生校外住宿每月</text:span><text:span text:style-name="T645">(</text:span><text:span text:style-name="T646">平均</text:span><text:span text:style-name="T647">)</text:span><text:span text:style-name="T648">租金</text:span><text:span text:style-name="T649">高於</text:span><text:span text:style-name="T650">租金補貼額度，依補貼金額核給。</text:span></text:p>
              </text:list-item>
              <text:list-item>
                <text:p text:style-name="P651"><text:span text:style-name="T652">若學生校外住宿每月</text:span><text:span text:style-name="T653">(</text:span><text:span text:style-name="T654">平均</text:span><text:span text:style-name="T655">)</text:span><text:span text:style-name="T656">租金</text:span><text:span text:style-name="T657">低於</text:span><text:span text:style-name="T658">租金補貼額度，依該生實際租賃租金額度核給。</text:span></text:p>
              </text:list-item>
            </text:list>
            <text:list text:style-name="WWNum4" text:continue-numbering="true">
              <text:list-item>
                <text:p text:style-name="P659"><text:span text:style-name="T660">曾有扣除溢領租金補貼之情事，需扣除溢領補貼金額為</text:span><text:span text:style-name="T661">____________</text:span><text:span text:style-name="T662">元。</text:span></text:p>
              </text:list-item>
              <text:list-item>
                <text:p text:style-name="P663"><text:span text:style-name="T664">總金額計算公式</text:span><text:span text:style-name="T665">=</text:span><text:span text:style-name="T666">核定每月補助額度</text:span><text:span text:style-name="T667">*○</text:span><text:span text:style-name="T668">個月</text:span><text:span text:style-name="T669">-</text:span><text:span text:style-name="T670">溢領金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總金額</text:span></text:p>
          </table:table-cell>
          <table:table-cell table:style-name="TableCell675">
            <text:p text:style-name="P67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承辦人</text:span></text:p>
            <text:p text:style-name="P681"><text:span text:style-name="T682">簽章</text:span></text:p>
          </table:table-cell>
          <table:table-cell table:style-name="TableCell683" table:number-columns-spanned="2">
            <text:p text:style-name="P684"/>
            <text:p text:style-name="P685"/>
          </table:table-cell>
          <table:covered-table-cell/>
          <table:table-cell table:style-name="TableCell686" table:number-columns-spanned="2">
            <text:p text:style-name="P687"><text:span text:style-name="T688">單位主管</text:span></text:p>
            <text:p text:style-name="P689"><text:span text:style-name="T690">簽章</text:span></text:p>
          </table:table-cell>
          <table:covered-table-cell/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0833in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fo:font-weight="bold" style:font-weight-asian="bold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left="1.381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 fo:font-weight="normal" style:font-weight-asian="normal" style:text-scale="100%" fo:font-size="12pt" style:font-size-asian="12pt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0.5pt" style:font-size-asian="10.5pt" style:font-size-complex="10.5pt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0.5pt" style:font-size-asian="10.5pt" style:font-size-complex="10.5pt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0.5pt" style:font-size-asian="10.5pt" style:font-size-complex="10.5pt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scale="99%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">
        <style:list-level-properties text:space-before="0.193in" text:min-label-width="0.2145in"/>
        <style:text-properties style:font-name="Wingdings"/>
      </text:list-level-style-bullet>
      <text:list-level-style-bullet text:level="2" text:bullet-char="•">
        <style:list-level-properties text:space-before="0.8847in" text:min-label-width="0.2145in"/>
      </text:list-level-style-bullet>
      <text:list-level-style-bullet text:level="3" text:bullet-char="•">
        <style:list-level-properties text:space-before="1.5819in" text:min-label-width="0.2145in"/>
      </text:list-level-style-bullet>
      <text:list-level-style-bullet text:level="4" text:bullet-char="•">
        <style:list-level-properties text:space-before="2.2784in" text:min-label-width="0.2145in"/>
      </text:list-level-style-bullet>
      <text:list-level-style-bullet text:level="5" text:bullet-char="•">
        <style:list-level-properties text:space-before="2.9756in" text:min-label-width="0.2145in"/>
      </text:list-level-style-bullet>
      <text:list-level-style-bullet text:level="6" text:bullet-char="•">
        <style:list-level-properties text:space-before="3.6722in" text:min-label-width="0.2145in"/>
      </text:list-level-style-bullet>
      <text:list-level-style-bullet text:level="7" text:bullet-char="•">
        <style:list-level-properties text:space-before="4.3694in" text:min-label-width="0.2145in"/>
      </text:list-level-style-bullet>
      <text:list-level-style-bullet text:level="8" text:bullet-char="•">
        <style:list-level-properties text:space-before="5.0659in" text:min-label-width="0.2145in"/>
      </text:list-level-style-bullet>
      <text:list-level-style-bullet text:level="9" text:bullet-char="•">
        <style:list-level-properties text:space-before="5.7631in" text:min-label-width="0.214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763in" text:min-label-width="0.2208in"/>
      </text:list-level-style-number>
      <text:list-level-style-bullet text:level="2" text:bullet-char="•">
        <style:list-level-properties text:space-before="0.968in" text:min-label-width="0.2208in"/>
      </text:list-level-style-bullet>
      <text:list-level-style-bullet text:level="3" text:bullet-char="•">
        <style:list-level-properties text:space-before="1.6576in" text:min-label-width="0.2208in"/>
      </text:list-level-style-bullet>
      <text:list-level-style-bullet text:level="4" text:bullet-char="•">
        <style:list-level-properties text:space-before="2.3465in" text:min-label-width="0.2208in"/>
      </text:list-level-style-bullet>
      <text:list-level-style-bullet text:level="5" text:bullet-char="•">
        <style:list-level-properties text:space-before="3.0361in" text:min-label-width="0.2208in"/>
      </text:list-level-style-bullet>
      <text:list-level-style-bullet text:level="6" text:bullet-char="•">
        <style:list-level-properties text:space-before="3.725in" text:min-label-width="0.2208in"/>
      </text:list-level-style-bullet>
      <text:list-level-style-bullet text:level="7" text:bullet-char="•">
        <style:list-level-properties text:space-before="4.4145in" text:min-label-width="0.2208in"/>
      </text:list-level-style-bullet>
      <text:list-level-style-bullet text:level="8" text:bullet-char="•">
        <style:list-level-properties text:space-before="5.1034in" text:min-label-width="0.2208in"/>
      </text:list-level-style-bullet>
      <text:list-level-style-bullet text:level="9" text:bullet-char="•">
        <style:list-level-properties text:space-before="5.793in" text:min-label-width="0.2208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93in" text:min-label-width="0.1972in"/>
      </text:list-level-style-number>
      <text:list-level-style-bullet text:level="2" text:bullet-char="•">
        <style:list-level-properties text:space-before="0.9916in" text:min-label-width="0.1972in"/>
      </text:list-level-style-bullet>
      <text:list-level-style-bullet text:level="3" text:bullet-char="•">
        <style:list-level-properties text:space-before="1.6812in" text:min-label-width="0.1972in"/>
      </text:list-level-style-bullet>
      <text:list-level-style-bullet text:level="4" text:bullet-char="•">
        <style:list-level-properties text:space-before="2.3701in" text:min-label-width="0.1972in"/>
      </text:list-level-style-bullet>
      <text:list-level-style-bullet text:level="5" text:bullet-char="•">
        <style:list-level-properties text:space-before="3.0597in" text:min-label-width="0.1972in"/>
      </text:list-level-style-bullet>
      <text:list-level-style-bullet text:level="6" text:bullet-char="•">
        <style:list-level-properties text:space-before="3.7486in" text:min-label-width="0.1972in"/>
      </text:list-level-style-bullet>
      <text:list-level-style-bullet text:level="7" text:bullet-char="•">
        <style:list-level-properties text:space-before="4.4381in" text:min-label-width="0.1972in"/>
      </text:list-level-style-bullet>
      <text:list-level-style-bullet text:level="8" text:bullet-char="•">
        <style:list-level-properties text:space-before="5.127in" text:min-label-width="0.1972in"/>
      </text:list-level-style-bullet>
      <text:list-level-style-bullet text:level="9" text:bullet-char="•">
        <style:list-level-properties text:space-before="5.8166in" text:min-label-width="0.1972in"/>
      </text:list-level-style-bullet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jsmpc</meta:initial-creator>
    <dc:creator>user1</dc:creator>
    <meta:creation-date>2021-06-16T09:34:00Z</meta:creation-date>
    <dc:date>2021-06-16T09:34:00Z</dc:date>
    <meta:print-date>2020-06-19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64" meta:character-count="3103" meta:row-count="22" meta:non-whitespace-character-count="2645"/>
  </office:meta>
</office:document-meta>
</file>