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-asian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Times New Roman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-asian="Times New Roman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-asian="Times New Roman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-asian="Times New Roman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37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text-properties style:font-name-asian="標楷體" fo:font-size="14pt" style:font-size-asian="14pt" style:font-size-complex="14pt"/>
    </style:style>
    <style:style style:name="P5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text-properties style:font-name-asian="標楷體" fo:font-size="14pt" style:font-size-asian="14pt" style:font-size-complex="14pt"/>
    </style:style>
    <style:style style:name="P63" style:parent-style-name="Standard" style:family="paragraph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star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</text:span><text:span text:style-name="T3"><text:s/></text:span><text:span text:style-name="T4">苑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高</text:span><text:span text:style-name="T15"><text:s/></text:span><text:span text:style-name="T16">苑</text:span><text:span text:style-name="T17"><text:s/></text:span><text:span text:style-name="T18">學</text:span><text:span text:style-name="T19"><text:s/></text:span><text:span text:style-name="T20">報</text:span></text:p>
      <text:p text:style-name="P21"><text:span text:style-name="T22">著</text:span><text:span text:style-name="T23"><text:s/></text:span><text:span text:style-name="T24">作</text:span><text:span text:style-name="T25"><text:s/></text:span><text:span text:style-name="T26">權</text:span><text:span text:style-name="T27"><text:s/></text:span><text:span text:style-name="T28">授</text:span><text:span text:style-name="T29"><text:s/></text:span><text:span text:style-name="T30">權</text:span><text:span text:style-name="T31"><text:s/></text:span><text:span text:style-name="T32">同</text:span><text:span text:style-name="T33"><text:s/></text:span><text:span text:style-name="T34">意</text:span><text:span text:style-name="T35"><text:s/></text:span><text:span text:style-name="T36">書</text:span></text:p>
      <text:p text:style-name="P37"/>
      <text:p text:style-name="P38"><text:span text:style-name="T39">茲本人投稿於「高苑學報第二十</text:span><text:span text:style-name="T40">八</text:span><text:span text:style-name="T41">卷」之論文著作，論文篇名為：</text:span><text:span text:style-name="T42">「</text:span><text:span text:style-name="T43"><text:s text:c="63"/></text:span><text:span text:style-name="T44">」</text:span><text:span text:style-name="T45">，其內容未侵犯他人著作權，且未曾投稿或刊載於其他刊物。如有不實而致使</text:span><text:span text:style-name="T46"><text:s text:c="2"/></text:span><text:span text:style-name="T47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48"/>
      <text:p text:style-name="Standard"><text:span text:style-name="T49"><text:s text:c="6"/></text:span><text:span text:style-name="T50"><text:s text:c="2"/></text:span><text:span text:style-name="T51">此致</text:span></text:p>
      <text:p text:style-name="Standard"><text:span text:style-name="T52">高苑科技大學高苑學報</text:span></text:p>
      <text:p text:style-name="P53"/>
      <text:p text:style-name="P54"/>
      <text:p text:style-name="P55"/>
      <text:p text:style-name="Standard"><draw:connector draw:type="line" svg:x1="1in" svg:y1="0.3752in" svg:x2="4.125in" svg:y2="0.3752in" draw:z-index="251658240" draw:id="id0" draw:style-name="a0" draw:name="形狀1" text:anchor-type="paragraph"><svg:title/><svg:desc/></draw:connector><text:span text:style-name="T56">作者簽名：</text:span><text:span text:style-name="T57"><text:s text:c="33"/></text:span><text:span text:style-name="T58">(</text:span><text:span text:style-name="T59">由通訊作者簽名</text:span><text:span text:style-name="T60">)</text:span></text:p>
      <text:p text:style-name="P61"/>
      <text:p text:style-name="P62"/>
      <text:p text:style-name="P63"/>
      <text:p text:style-name="P64">【本表正本乙份寄回高苑科技大學教學發展中心，論文電子檔請e-mail至</text:p>
      <text:p text:style-name="P65"><text:span text:style-name="T66"><text:s text:c="2"/></text:span><text:span text:style-name="T67">sg0053@cc.kyu.edu.tw</text:span><text:span text:style-name="T68">信箱，論文格式不符規定者，予以退稿。】</text:span></text:p>
      <text:p text:style-name="P69"/>
      <text:p text:style-name="P70"/>
      <text:p text:style-name="P71"/>
      <text:p text:style-name="P72"><text:span text:style-name="T73">中</text:span><text:span text:style-name="T74"><text:s text:c="3"/></text:span><text:span text:style-name="T75">華</text:span><text:span text:style-name="T76"><text:s text:c="3"/></text:span><text:span text:style-name="T77">民</text:span><text:span text:style-name="T78"><text:s text:c="3"/></text:span><text:span text:style-name="T79">國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苑 科 技 大 學 高 苑 學 報</dc:title>
    <meta:initial-creator>德蓉</meta:initial-creator>
    <dc:creator>usr-20210722pc1</dc:creator>
    <meta:creation-date>2022-10-26T02:29:00Z</meta:creation-date>
    <dc:date>2022-10-26T02:29:00Z</dc:date>
    <meta:print-date>2020-09-28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