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" style:parent-style-name="Standard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5187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1659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6659in" style:use-optimal-column-width="false"/>
    </style:style>
    <style:style style:name="TableColumn11" style:family="table-column">
      <style:table-column-properties style:column-width="0.5826in" style:use-optimal-column-width="false"/>
    </style:style>
    <style:style style:name="TableColumn12" style:family="table-column">
      <style:table-column-properties style:column-width="0.5847in" style:use-optimal-column-width="false"/>
    </style:style>
    <style:style style:name="TableColumn13" style:family="table-column">
      <style:table-column-properties style:column-width="0.3319in" style:use-optimal-column-width="false"/>
    </style:style>
    <style:style style:name="TableColumn14" style:family="table-column">
      <style:table-column-properties style:column-width="0.0472in" style:use-optimal-column-width="false"/>
    </style:style>
    <style:style style:name="TableColumn15" style:family="table-column">
      <style:table-column-properties style:column-width="0.8687in" style:use-optimal-column-width="false"/>
    </style:style>
    <style:style style:name="TableColumn16" style:family="table-column">
      <style:table-column-properties style:column-width="0.4652in" style:use-optimal-column-width="false"/>
    </style:style>
    <style:style style:name="TableColumn17" style:family="table-column">
      <style:table-column-properties style:column-width="1.5715in" style:use-optimal-column-width="false"/>
    </style:style>
    <style:style style:name="Table4" style:family="table">
      <style:table-properties style:width="7.3861in" fo:margin-left="0in" table:align="left"/>
    </style:style>
    <style:style style:name="TableRow18" style:family="table-row">
      <style:table-row-properties style:min-row-height="0.906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list-style-name="WWNum1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0" style:parent-style-name="Standard" style:list-style-name="WWNum1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1" style:parent-style-name="Standard" style:list-style-name="WWNum1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2" style:parent-style-name="Standard" style:list-style-name="WWNum1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8819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區塊文字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區塊文字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2.4069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937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8631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965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121" style:family="table-row">
      <style:table-row-properties style:min-row-height="3.243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124" style:family="table-row">
      <style:table-row-properties style:min-row-height="0.5236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/>
    </style:style>
    <style:style style:name="TableRow127" style:family="table-row">
      <style:table-row-properties style:min-row-height="3.1986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/>
    </style:style>
    <style:style style:name="TableRow130" style:family="table-row">
      <style:table-row-properties style:min-row-height="0.3826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2.8555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138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39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40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41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42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4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4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45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46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49" style:family="table-row">
      <style:table-row-properties style:min-row-height="5.5277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52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5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5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158" style:family="table-row">
      <style:table-row-properties style:min-row-height="4.7305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61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62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6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166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 style:min-row-height="0.3868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584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3" style:parent-style-name="Standard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Row176" style:family="table-row">
      <style:table-row-properties style:min-row-height="0.386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179" style:family="table-row">
      <style:table-row-properties style:min-row-height="3.8361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182" style:family="table-row">
      <style:table-row-properties style:min-row-height="1.3645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85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86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87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88" style:parent-style-name="Standard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89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90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91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92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193" style:family="table-row">
      <style:table-row-properties style:min-row-height="0.6534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96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97" style:parent-style-name="Standard" style:family="paragraph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198" style:parent-style-name="Standard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99" style:parent-style-name="Standard" style:family="paragraph">
      <style:paragraph-properties fo:line-height="0.2777in" fo:margin-left="0.5in" fo:text-indent="-0.5in">
        <style:tab-stops/>
      </style:paragraph-properties>
      <style:text-properties style:font-name-asian="標楷體" fo:font-size="14pt" style:font-size-asian="14pt"/>
    </style:style>
    <style:style style:name="P200" style:parent-style-name="Standard" style:family="paragraph">
      <style:paragraph-properties fo:line-height="0.2777in"/>
    </style:style>
    <style:style style:name="T20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第67屆教育部學術獎推薦書</text:p>
      <text:p text:style-name="P2">（受理期限：自111年11月14日起至111年12月30日止）</text:p>
      <text:p text:style-name="P3">（請同時檢送中文版及英文版推薦書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出生年月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電子信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服務機構</text:p>
          </table:table-cell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申請</text:p>
            <text:p text:style-name="P47">類科</text:p>
          </table:table-cell>
          <table:table-cell table:style-name="TableCell48" table:number-columns-spanned="5">
            <text:list text:style-name="WWNum1">
              <text:list-item>
                <text:p text:style-name="P49">人文及藝術</text:p>
              </text:list-item>
              <text:list-item>
                <text:p text:style-name="P50">社會科學</text:p>
              </text:list-item>
              <text:list-item>
                <text:p text:style-name="P51">數學及自然科學</text:p>
              </text:list-item>
              <text:list-item>
                <text:p text:style-name="P52">生物及醫農科學</text:p>
              </text:list-item>
            </text:list>
            <text:p text:style-name="P53">□工程及應用科學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學術</text:p>
            <text:p text:style-name="P56">專長</text:p>
          </table:table-cell>
          <table:table-cell table:style-name="TableCell57" table:number-columns-spanned="6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通訊處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聯絡</text:p>
            <text:p text:style-name="P74">方式</text:p>
          </table:table-cell>
          <table:table-cell table:style-name="TableCell75" table:number-columns-spanned="5">
            <text:p text:style-name="P76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學歷</text:p>
          </table:table-cell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請黏貼二吋照</text:p>
            <text:p text:style-name="P84">片乙張於此欄</text:p>
            <text:p text:style-name="P85">（影像檔亦可）</text:p>
          </table:table-cell>
        </table:table-row>
        <table:table-row table:style-name="TableRow86">
          <table:table-cell table:style-name="TableCell87" table:number-rows-spanned="2">
            <text:p text:style-name="P88"/>
            <text:p text:style-name="P89"/>
            <text:p text:style-name="P90"/>
            <text:p text:style-name="P91">經歷</text:p>
            <text:p text:style-name="P92"/>
            <text:p text:style-name="P93"/>
            <text:p text:style-name="P94"/>
            <text:p text:style-name="P95"/>
            <text:p text:style-name="P96"/>
          </table:table-cell>
          <table:table-cell table:style-name="TableCell97" table:number-columns-spanned="3">
            <text:p text:style-name="P98">服務單位</text:p>
          </table:table-cell>
          <table:covered-table-cell/>
          <table:covered-table-cell/>
          <table:table-cell table:style-name="TableCell99" table:number-columns-spanned="2">
            <text:p text:style-name="P100">專/兼任</text:p>
          </table:table-cell>
          <table:covered-table-cell/>
          <table:table-cell table:style-name="TableCell101" table:number-columns-spanned="4">
            <text:p text:style-name="P102">職稱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起迄年月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 table:number-columns-spanned="13">
            <text:p text:style-name="P120">從事研究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3">
            <text:p text:style-name="P126">對<text:s text:c="8"/>學<text:s text:c="8"/>術<text:s text:c="8"/>之<text:s text:c="8"/>重<text:s text:c="8"/>要<text:s text:c="8"/>貢<text:s text:c="8"/>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3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3">
            <text:p text:style-name="P132">曾<text:s text:c="5"/>獲<text:s text:c="6"/>得<text:s text:c="6"/>之<text:s text:c="6"/>學<text:s text:c="6"/>術<text:s text:c="6"/>獎<text:s text:c="5"/>勵<text:s text:c="6"/>情<text:s text:c="6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3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rows-spanned="3">
            <text:p text:style-name="P138">重</text:p>
            <text:p text:style-name="P139">要</text:p>
            <text:p text:style-name="P140">之</text:p>
            <text:p text:style-name="P141">學</text:p>
            <text:p text:style-name="P142">術</text:p>
            <text:p text:style-name="P143">研</text:p>
            <text:p text:style-name="P144">究</text:p>
            <text:p text:style-name="P145">成</text:p>
            <text:p text:style-name="P146">果</text:p>
          </table:table-cell>
          <table:table-cell table:style-name="TableCell147" table:number-columns-spanned="12">
            <text:p text:style-name="P148">＊如上次提出申請未獲選者再次申請應標註新增著作，同時提供本次與上次申請之著作差異對照表及差異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代</text:p>
            <text:p text:style-name="P152">表</text:p>
            <text:p text:style-name="P153">著</text:p>
            <text:p text:style-name="P154">作</text:p>
          </table:table-cell>
          <table:table-cell table:style-name="TableCell155" table:number-columns-spanned="11">
            <text:p text:style-name="P156">※代表著作（至多5件）並檢附著作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參</text:p>
            <text:p text:style-name="P161">考</text:p>
            <text:p text:style-name="P162">著</text:p>
            <text:p text:style-name="P163">作</text:p>
          </table:table-cell>
          <table:table-cell table:style-name="TableCell164" table:number-columns-spanned="11">
            <text:p text:style-name="P165">※參考著作列表即可無須檢附著作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 table:number-columns-spanned="13">
            <text:p text:style-name="P169">五<text:s text:c="3"/>年<text:s text:c="3"/>內<text:s text:c="3"/>是<text:s text:c="3"/>否<text:s text:c="3"/>有<text:s text:c="3"/>違<text:s text:c="3"/>反<text:s text:c="3"/>學<text:s text:c="3"/>術<text:s text:c="3"/>倫<text:s text:c="3"/>理<text:s text:c="3"/>情<text:s text:c="3"/>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3">
            <text:p text:style-name="P172">□否</text:p>
            <text:p text:style-name="P173"><text:span text:style-name="T174">□</text:span><text:span text:style-name="T175">是，請說明涉及案件及處分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3">
            <text:p text:style-name="P178">推薦者對候選人之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3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3">
            <text:p text:style-name="P184">推薦者（請簽名或蓋章）：</text:p>
            <text:p text:style-name="P185">服務機構：</text:p>
            <text:p text:style-name="P186">職稱：</text:p>
            <text:p text:style-name="P187"/>
            <text:p text:style-name="P188">註：依「<text:s/>教育部設置學術獎辦法」第4條規定，學術獎候選人之推薦人應由他人擔任，且應符合下列規定之一：</text:p>
            <text:p text:style-name="P189">一、公私立專科以上學校校長。</text:p>
            <text:p text:style-name="P190">二、公私立學術研究機構主持人。</text:p>
            <text:p text:style-name="P191">三、中央研究院院士。</text:p>
            <text:p text:style-name="P192">四、相關學術領域教授5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3">
            <text:p text:style-name="P195">中華民國<text:s text:c="19"/>年<text:s text:c="20"/>月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附註：</text:p>
      <text:p text:style-name="P197">一、本推薦書乙式5份，請以A4格式填列，並提供電子檔(推薦書含word檔；相關附件資料以pdf檔為主)。</text:p>
      <text:p text:style-name="P198">二、重要之學術研究成果，請擇要填報，並送繳具有代表性，足以顯現個人在學術上之重要貢獻及傑出成就之著作及文件影本，並請檢送代表著作乙式5份，俾利審查。</text:p>
      <text:p text:style-name="P199">三、未具中華民國國籍申請者應具本國專科以上學校或學術機構專職5年以上年資（並檢附證明文件）。</text:p>
      <text:p text:style-name="P200"><text:span text:style-name="T201">四、本表格欄位如不敷使用，請自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line-height="0.2222in" fo:margin-left="0.0784in" fo:margin-right="0.0784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補助設置國家講座申請表</dc:title>
    <meta:initial-creator>moe</meta:initial-creator>
    <dc:creator>user</dc:creator>
    <meta:creation-date>2022-11-21T06:33:00Z</meta:creation-date>
    <dc:date>2022-11-21T06:33:00Z</dc:date>
    <meta:print-date>2020-12-17T01:2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148" meta:character-count="992" meta:row-count="7" meta:non-whitespace-character-count="845"/>
  </office:meta>
</office:document-meta>
</file>