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Column11" style:family="table-column">
      <style:table-column-properties style:column-width="1.1173in" style:use-optimal-column-width="false"/>
    </style:style>
    <style:style style:name="TableColumn12" style:family="table-column">
      <style:table-column-properties style:column-width="0.552in" style:use-optimal-column-width="false"/>
    </style:style>
    <style:style style:name="TableColumn13" style:family="table-column">
      <style:table-column-properties style:column-width="0.7951in" style:use-optimal-column-width="false"/>
    </style:style>
    <style:style style:name="TableColumn14" style:family="table-column">
      <style:table-column-properties style:column-width="0.7763in" style:use-optimal-column-width="false"/>
    </style:style>
    <style:style style:name="TableColumn15" style:family="table-column">
      <style:table-column-properties style:column-width="0.777in" style:use-optimal-column-width="false"/>
    </style:style>
    <style:style style:name="TableColumn16" style:family="table-column">
      <style:table-column-properties style:column-width="1.1937in" style:use-optimal-column-width="false"/>
    </style:style>
    <style:style style:name="TableColumn17" style:family="table-column">
      <style:table-column-properties style:column-width="0.7868in" style:use-optimal-column-width="false"/>
    </style:style>
    <style:style style:name="TableColumn18" style:family="table-column">
      <style:table-column-properties style:column-width="1.775in" style:use-optimal-column-width="false"/>
    </style:style>
    <style:style style:name="Table10" style:family="table">
      <style:table-properties style:width="7.7736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text-position="super 50%"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34"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2" fo:orphans="2" fo:text-align="center" fo:line-height="0.2777in" fo:margin-left="-0.1666in" fo:margin-right="-0.166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text-position="super 5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text-position="super 50%" fo:font-size="14pt" style:font-size-asian="14pt" style:font-size-complex="14pt"/>
    </style:style>
    <style:style style:name="P43"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justify" fo:line-height="0.1944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P66" style:parent-style-name="Standard" style:family="paragraph">
      <style:paragraph-properties fo:text-align="justify" fo:line-height="0.1944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Standard" style:family="paragraph">
      <style:paragraph-properties fo:text-align="justify" fo:line-height="0.1944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P77" style:parent-style-name="Standard" style:family="paragraph">
      <style:paragraph-properties fo:text-align="justify" fo:line-height="0.1944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P82" style:parent-style-name="Standard" style:family="paragraph">
      <style:paragraph-properties fo:text-align="justify" fo:line-height="0.1944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P90" style:parent-style-name="Standard"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fo:line-height="0.1944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Standard" style:family="paragraph">
      <style:paragraph-properties fo:text-align="justify" fo:line-height="0.1944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Standard" style:family="paragraph">
      <style:paragraph-properties fo:text-align="justify" fo:line-height="0.1944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Standard" style:family="paragraph">
      <style:paragraph-properties fo:text-align="justify" fo:line-height="0.1944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Standard" style:family="paragraph">
      <style:paragraph-properties fo:text-align="justify" fo:line-height="0.1944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Standard"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141"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fo:line-height="0.1944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Standard" style:family="paragraph">
      <style:paragraph-properties fo:text-align="justify" fo:line-height="0.1944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P167" style:parent-style-name="Standard" style:family="paragraph">
      <style:paragraph-properties fo:text-align="justify" fo:line-height="0.1944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Standard" style:family="paragraph">
      <style:paragraph-properties fo:text-align="justify" fo:line-height="0.1944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Standard" style:family="paragraph">
      <style:paragraph-properties fo:text-align="justify" fo:line-height="0.1944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P185" style:parent-style-name="Standard"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189"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line-height="0.1944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Standard" style:family="paragraph">
      <style:paragraph-properties fo:text-align="justify" fo:line-height="0.1944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Standard" style:family="paragraph">
      <style:paragraph-properties fo:text-align="justify" fo:line-height="0.1944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Standard" style:family="paragraph">
      <style:paragraph-properties fo:text-align="justify" fo:line-height="0.1944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Standard" style:family="paragraph">
      <style:paragraph-properties fo:text-align="justify" fo:line-height="0.1944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Standard"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37"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justify" fo:line-height="0.1944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P257" style:parent-style-name="Standard" style:family="paragraph">
      <style:paragraph-properties fo:text-align="justify" fo:line-height="0.1944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Standard" style:family="paragraph">
      <style:paragraph-properties fo:text-align="justify" fo:line-height="0.1944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Standard" style:family="paragraph">
      <style:paragraph-properties fo:text-align="justify" fo:line-height="0.1944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text-align="justify" fo:line-height="0.1944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Standard" style:family="paragraph">
      <style:paragraph-properties fo:text-align="justify" fo:line-height="0.1944in" fo:margin-left="0.1666in" fo:text-indent="-0.1666in">
        <style:tab-stops/>
      </style:paragraph-properties>
      <style:text-properties style:font-name="標楷體" style:font-name-asian="標楷體" style:font-size-complex="12pt"/>
    </style:style>
    <style:style style:name="TableRow282" style:family="table-row">
      <style:table-row-properties style:use-optimal-row-height="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Standard" style:family="paragraph">
      <style:paragraph-properties fo:widows="2" fo:orphans="2" fo:line-height="0.2777in"/>
      <style:text-properties style:font-name="標楷體" style:font-name-asian="標楷體" fo:color="#FF0000" fo:font-size="14pt" style:font-size-asian="14pt" style:font-size-complex="14pt"/>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 style:parent-style-name="Standard" style:family="paragraph">
      <style:paragraph-properties fo:text-align="justify" fo:line-height="0.1944in" fo:margin-left="0.1965in" fo:text-indent="-0.1965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size="10pt" style:font-size-asian="10pt" style:font-size-complex="12pt"/>
    </style:style>
    <style:style style:name="T290" style:parent-style-name="預設段落字型" style:family="text">
      <style:text-properties style:font-name="標楷體" style:font-name-asian="標楷體" fo:font-size="10pt" style:font-size-asian="10pt" style:font-size-complex="12pt"/>
    </style:style>
    <style:style style:name="T291" style:parent-style-name="預設段落字型" style:family="text">
      <style:text-properties style:font-name="標楷體" style:font-name-asian="標楷體" fo:font-size="10pt" style:font-size-asian="10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widows="2" fo:orphans="2"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text-properties style:font-name="標楷體" style:font-name-asian="標楷體" fo:font-size="14pt" style:font-size-asian="14pt" style:font-size-complex="14pt"/>
    </style:style>
    <style:style style:name="P297"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298" style:parent-style-name="Default" style:list-style-name="WWNum2" style:family="paragraph">
      <style:paragraph-properties fo:text-align="justify" fo:line-height="0.1944in" fo:margin-left="0in" fo:text-indent="-0.2479in">
        <style:tab-stops/>
      </style:paragraph-properties>
      <style:text-properties style:font-name="標楷體" style:font-name-asian="標楷體" fo:font-size="10pt" style:font-size-asian="10pt" style:font-size-complex="10pt"/>
    </style:style>
    <style:style style:name="P299" style:parent-style-name="Default" style:list-style-name="WWNum2" style:family="paragraph">
      <style:paragraph-properties fo:text-align="justify" fo:line-height="0.1944in" fo:margin-left="0in" fo:text-indent="-0.2479in">
        <style:tab-stops/>
      </style:paragraph-properties>
      <style:text-properties style:font-name="標楷體" style:font-name-asian="標楷體" fo:font-size="10pt" style:font-size-asian="10pt" style:font-size-complex="10pt"/>
    </style:style>
    <style:style style:name="P300" style:parent-style-name="Default" style:list-style-name="WWNum2" style:family="paragraph">
      <style:paragraph-properties fo:text-align="justify" fo:line-height="0.1944in" fo:margin-left="0in" fo:text-indent="-0.2479in">
        <style:tab-stops/>
      </style:paragraph-properties>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Standard" style:list-style-name="WWNum2" style:family="paragraph">
      <style:paragraph-properties fo:text-align="justify" fo:line-height="0.1944in" fo:margin-left="0in" fo:text-indent="-0.2479in">
        <style:tab-stops/>
      </style:paragraph-properties>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Internetlink"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Standard" style:family="paragraph">
      <style:paragraph-properties fo:margin-top="0.125in" fo:line-height="0.3055in"/>
    </style:style>
    <style:style style:name="P328" style:parent-style-name="Standard" style:family="paragraph">
      <style:paragraph-properties fo:text-align="justify" fo:margin-top="0.125in" fo:line-height="0.3055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Standard" style:family="paragraph">
      <style:paragraph-properties fo:text-align="justify" fo:line-height="0.3055in"/>
    </style:style>
    <style:style style:name="P335" style:parent-style-name="Standard" style:family="paragraph">
      <style:paragraph-properties fo:text-align="justify" fo:line-height="0.3055in"/>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Standard" style:family="paragraph">
      <style:paragraph-properties fo:margin-top="0.125in" fo:line-height="0.3055in"/>
    </style:style>
  </office:automatic-styles>
  <office:body>
    <office:text text:use-soft-page-breaks="true">
      <text:p text:style-name="P1"><text:bookmark-start text:name="_Hlk90030055"/><text:span text:style-name="T2">○○</text:span><text:span text:style-name="T3">大學</text:span><text:bookmark-end text:name="_Hlk90030055"/><text:span text:style-name="T4">申請第</text:span><text:span text:style-name="T5">○</text:span><text:span text:style-name="T6">屆學術獎檢核表</text:span><text:span text:style-name="T7">(111.11</text:span><text:span text:style-name="T8">版</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申請類別</text:span><text:span text:style-name="T23">1</text:span></text:p>
          </table:table-cell>
          <table:table-cell table:style-name="TableCell24">
            <text:p text:style-name="P25">序號</text:p>
          </table:table-cell>
          <table:table-cell table:style-name="TableCell26">
            <text:p text:style-name="P27">申請人姓名</text:p>
          </table:table-cell>
          <table:table-cell table:style-name="TableCell28">
            <text:p text:style-name="P29">科系</text:p>
          </table:table-cell>
          <table:table-cell table:style-name="TableCell30">
            <text:p text:style-name="P31">專/兼任</text:p>
          </table:table-cell>
          <table:table-cell table:style-name="TableCell32">
            <text:p text:style-name="P33">學術專長</text:p>
            <text:p text:style-name="P34">(請與推薦書相同)</text:p>
          </table:table-cell>
          <table:table-cell table:style-name="TableCell35">
            <text:p text:style-name="P36"><text:span text:style-name="T37">推薦人</text:span><text:span text:style-name="T38">2</text:span></text:p>
          </table:table-cell>
          <table:table-cell table:style-name="TableCell39">
            <text:p text:style-name="P40"><text:span text:style-name="T41">檢核項目</text:span><text:span text:style-name="T42">3</text:span></text:p>
            <text:p text:style-name="P43">(請依序置放)</text:p>
          </table:table-cell>
        </table:table-row>
        <table:table-row table:style-name="TableRow44">
          <table:table-cell table:style-name="TableCell45">
            <text:p text:style-name="P46">人文及藝術</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text:span text:style-name="T61">□</text:span><text:span text:style-name="T62">中文推薦書</text:span><text:span text:style-name="T63">(</text:span><text:span text:style-name="T64">已用印</text:span><text:span text:style-name="T65">)</text:span></text:p>
            <text:p text:style-name="P66"><text:span text:style-name="T67">□</text:span><text:span text:style-name="T68">英文推薦書</text:span><text:span text:style-name="T69">(</text:span><text:span text:style-name="T70">已用印</text:span><text:span text:style-name="T71">)</text:span></text:p>
            <text:p text:style-name="P72"><text:span text:style-name="T73">□CV</text:span><text:span text:style-name="T74">(</text:span><text:span text:style-name="T75">單獨置放</text:span><text:span text:style-name="T76">)</text:span></text:p>
            <text:p text:style-name="P77"><text:span text:style-name="T78">□CV</text:span><text:span text:style-name="T79">(</text:span><text:span text:style-name="T80">已納入推薦書</text:span><text:span text:style-name="T81">)</text:span></text:p>
            <text:p text:style-name="P82"><text:span text:style-name="T83">□</text:span><text:span text:style-name="T84">代表著作</text:span><text:span text:style-name="T85">(1</text:span><text:span text:style-name="T86">式</text:span><text:span text:style-name="T87">5</text:span><text:span text:style-name="T88">份</text:span><text:span text:style-name="T89">)</text:span></text:p>
            <text:p text:style-name="P90">□推薦人已填寫推薦理由及簽章</text:p>
          </table:table-cell>
        </table:table-row>
        <table:table-row table:style-name="TableRow91">
          <table:table-cell table:style-name="TableCell92">
            <text:p text:style-name="P93">社會科學</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text:span><text:span text:style-name="T109">中文推薦書</text:span><text:span text:style-name="T110">(</text:span><text:span text:style-name="T111">已用印</text:span><text:span text:style-name="T112">)</text:span></text:p>
            <text:p text:style-name="P113"><text:span text:style-name="T114">□</text:span><text:span text:style-name="T115">英文推薦書</text:span><text:span text:style-name="T116">(</text:span><text:span text:style-name="T117">已用印</text:span><text:span text:style-name="T118">)</text:span></text:p>
            <text:p text:style-name="P119"><text:span text:style-name="T120">□CV</text:span><text:span text:style-name="T121">(</text:span><text:span text:style-name="T122">單獨置放</text:span><text:span text:style-name="T123">)</text:span></text:p>
            <text:p text:style-name="P124"><text:span text:style-name="T125">□CV</text:span><text:span text:style-name="T126">(</text:span><text:span text:style-name="T127">已納入推薦書</text:span><text:span text:style-name="T128">)</text:span></text:p>
            <text:p text:style-name="P129"><text:span text:style-name="T130">□</text:span><text:span text:style-name="T131">代表著作</text:span><text:span text:style-name="T132">(1</text:span><text:span text:style-name="T133">式</text:span><text:span text:style-name="T134">5</text:span><text:span text:style-name="T135">份</text:span><text:span text:style-name="T136">)</text:span></text:p>
            <text:p text:style-name="P137">□推薦人已填寫推薦理由及簽章</text:p>
          </table:table-cell>
        </table:table-row>
        <table:table-row table:style-name="TableRow138">
          <table:table-cell table:style-name="TableCell139">
            <text:p text:style-name="P140">數學及</text:p>
            <text:p text:style-name="P141">自然科學</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text:span><text:span text:style-name="T157">中文推薦書</text:span><text:span text:style-name="T158">(</text:span><text:span text:style-name="T159">已用印</text:span><text:span text:style-name="T160">)</text:span></text:p>
            <text:p text:style-name="P161"><text:span text:style-name="T162">□</text:span><text:span text:style-name="T163">英文推薦書</text:span><text:span text:style-name="T164">(</text:span><text:span text:style-name="T165">已用印</text:span><text:span text:style-name="T166">)</text:span></text:p>
            <text:p text:style-name="P167"><text:span text:style-name="T168">□CV</text:span><text:span text:style-name="T169">(</text:span><text:span text:style-name="T170">單獨置放</text:span><text:span text:style-name="T171">)</text:span></text:p>
            <text:p text:style-name="P172"><text:span text:style-name="T173">□CV</text:span><text:span text:style-name="T174">(</text:span><text:span text:style-name="T175">已納入推薦書</text:span><text:span text:style-name="T176">)</text:span></text:p>
            <text:p text:style-name="P177"><text:span text:style-name="T178">□</text:span><text:span text:style-name="T179">代表著作</text:span><text:span text:style-name="T180">(1</text:span><text:span text:style-name="T181">式</text:span><text:span text:style-name="T182">5</text:span><text:span text:style-name="T183">份</text:span><text:span text:style-name="T184">)</text:span></text:p>
            <text:p text:style-name="P185">□推薦人已填寫推薦理由及簽章</text:p>
          </table:table-cell>
        </table:table-row>
        <table:table-row table:style-name="TableRow186">
          <table:table-cell table:style-name="TableCell187">
            <text:p text:style-name="P188">生物及</text:p>
            <text:p text:style-name="P189">醫農科學</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text:span><text:span text:style-name="T205">中文推薦書</text:span><text:span text:style-name="T206">(</text:span><text:span text:style-name="T207">已用印</text:span><text:span text:style-name="T208">)</text:span></text:p>
            <text:p text:style-name="P209"><text:span text:style-name="T210">□</text:span><text:span text:style-name="T211">英文推薦書</text:span><text:span text:style-name="T212">(</text:span><text:span text:style-name="T213">已用印</text:span><text:span text:style-name="T214">)</text:span></text:p>
            <text:p text:style-name="P215"><text:span text:style-name="T216">□CV</text:span><text:span text:style-name="T217">(</text:span><text:span text:style-name="T218">單獨置放</text:span><text:span text:style-name="T219">)</text:span></text:p>
            <text:p text:style-name="P220"><text:span text:style-name="T221">□CV</text:span><text:span text:style-name="T222">(</text:span><text:span text:style-name="T223">已納入推薦書</text:span><text:span text:style-name="T224">)</text:span></text:p>
            <text:p text:style-name="P225"><text:span text:style-name="T226">□</text:span><text:span text:style-name="T227">代表著作</text:span><text:span text:style-name="T228">(1</text:span><text:span text:style-name="T229">式</text:span><text:span text:style-name="T230">5</text:span><text:span text:style-name="T231">份</text:span><text:span text:style-name="T232">)</text:span></text:p>
            <text:p text:style-name="P233">□推薦人已填寫推薦理由及簽章</text:p>
          </table:table-cell>
        </table:table-row>
        <table:table-row table:style-name="TableRow234">
          <table:table-cell table:style-name="TableCell235">
            <text:p text:style-name="P236">工程及</text:p>
            <text:p text:style-name="P237">應用科學</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text:span><text:span text:style-name="T253">中文推薦書</text:span><text:span text:style-name="T254">(</text:span><text:span text:style-name="T255">已用印</text:span><text:span text:style-name="T256">)</text:span></text:p>
            <text:p text:style-name="P257"><text:span text:style-name="T258">□</text:span><text:span text:style-name="T259">英文推薦書</text:span><text:span text:style-name="T260">(</text:span><text:span text:style-name="T261">已用印</text:span><text:span text:style-name="T262">)</text:span></text:p>
            <text:p text:style-name="P263"><text:span text:style-name="T264">□CV</text:span><text:span text:style-name="T265">(</text:span><text:span text:style-name="T266">單獨置放</text:span><text:span text:style-name="T267">)</text:span></text:p>
            <text:p text:style-name="P268"><text:span text:style-name="T269">□CV</text:span><text:span text:style-name="T270">(</text:span><text:span text:style-name="T271">已納入推薦書</text:span><text:span text:style-name="T272">)</text:span></text:p>
            <text:p text:style-name="P273"><text:span text:style-name="T274">□</text:span><text:span text:style-name="T275">代表著作</text:span><text:span text:style-name="T276">(1</text:span><text:span text:style-name="T277">式</text:span><text:span text:style-name="T278">5</text:span><text:span text:style-name="T279">份</text:span><text:span text:style-name="T280">)</text:span></text:p>
            <text:p text:style-name="P281">□推薦人已填寫推薦理由及簽章</text:p>
          </table:table-cell>
        </table:table-row>
        <table:table-row table:style-name="TableRow282">
          <table:table-cell table:style-name="TableCell283" table:number-columns-spanned="7">
            <text:p text:style-name="P284">★請提供內有所有候選人完整資料之光碟1份</text:p>
          </table:table-cell>
          <table:covered-table-cell/>
          <table:covered-table-cell/>
          <table:covered-table-cell/>
          <table:covered-table-cell/>
          <table:covered-table-cell/>
          <table:covered-table-cell/>
          <table:table-cell table:style-name="TableCell285">
            <text:p text:style-name="P286"><text:span text:style-name="T287">□</text:span><text:span text:style-name="T288">光碟</text:span><text:span text:style-name="T289">(</text:span><text:span text:style-name="T290">推薦書應為用印後之</text:span><text:span text:style-name="T291">PDF)</text:span></text:p>
          </table:table-cell>
        </table:table-row>
        <table:table-row table:style-name="TableRow292">
          <table:table-cell table:style-name="TableCell293">
            <text:p text:style-name="P294">合計人數</text:p>
          </table:table-cell>
          <table:table-cell table:style-name="TableCell295" table:number-columns-spanned="7">
            <text:p text:style-name="P296">共○人</text:p>
          </table:table-cell>
          <table:covered-table-cell/>
          <table:covered-table-cell/>
          <table:covered-table-cell/>
          <table:covered-table-cell/>
          <table:covered-table-cell/>
          <table:covered-table-cell/>
        </table:table-row>
      </table:table>
      <text:p text:style-name="P297">備註：</text:p>
      <text:list text:style-name="WWNum2">
        <text:list-item text:start-value="1">
          <text:p text:style-name="P298">教育部設置學術獎辦法第5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三人為限，並由本部遴選之。」</text:p>
        </text:list-item>
        <text:list-item>
          <text:p text:style-name="P299">教育部設置學術獎辦法第4條：「學術獎候選人之推薦人應由他人擔任，且應符合下列規定之一：一、公私立專科以上學校校長。二、公私立學術研究機構主持人。三、中央研究院院士。四、相關學術領域教授五人。」</text:p>
        </text:list-item>
        <text:list-item>
          <text:p text:style-name="P300"><text:span text:style-name="T301">請學校承辦人務必確認申請人出具中、英文</text:span><text:span text:style-name="T302">版推薦書為當年度教育部發函公告版本，其中</text:span><text:span text:style-name="T303">PDF</text:span><text:span text:style-name="T304">檔應為用印版</text:span><text:bookmark-start text:name="_Hlk95138956"/><text:span text:style-name="T305">(</text:span><text:span text:style-name="T306">核蓋關防</text:span><text:span text:style-name="T307">)</text:span><text:span text:style-name="T308">，並逐項檢視內容是否缺漏；檢核項目之「</text:span><text:span text:style-name="T309">CV</text:span><text:span text:style-name="T310">(</text:span><text:span text:style-name="T311">單獨置放</text:span><text:span text:style-name="T312">)</text:span><text:span text:style-name="T313">」及「</text:span><text:span text:style-name="T314">CV</text:span><text:span text:style-name="T315">(</text:span><text:span text:style-name="T316">已納入推薦書</text:span><text:span text:style-name="T317">)</text:span><text:span text:style-name="T318">」請擇一勾選。</text:span></text:p>
        </text:list-item>
        <text:list-item>
          <text:p text:style-name="P319"><text:bookmark-start text:name="_Hlk90029974"/><text:bookmark-end text:name="_Hlk90029974"/><text:span text:style-name="T320">本表正本隨文發送後，請將本表格電子檔</text:span><text:span text:style-name="T321">(word)</text:span><text:span text:style-name="T322">寄送教育部周小姐，</text:span><text:span text:style-name="T323">E-mail</text:span><text:span text:style-name="T324">：</text:span><text:a xlink:href="mailto:chunyi@mail.moe.gov.tw" office:target-frame-name="_top" xlink:show="replace"><text:span text:style-name="T325">chunyi@mail.moe.gov.tw</text:span></text:a><text:span text:style-name="T326">。</text:span></text:p>
        </text:list-item>
      </text:list>
      <text:p text:style-name="P327"><text:a xlink:href="mailto:chunyi@mail.moe.gov.tw" office:target-frame-name="_top" xlink:show="replace"/></text:p>
      <text:p text:style-name="P328"><text:a xlink:href="mailto:chunyi@mail.moe.gov.tw" office:target-frame-name="_top" xlink:show="replace"><text:span text:style-name="T329">承辦人</text:span><text:span text:style-name="T330">(</text:span><text:span text:style-name="T331">請核章</text:span><text:span text:style-name="T332">)</text:span><text:span text:style-name="T333">：</text:span></text:a></text:p>
      <text:p text:style-name="P334"><text:a xlink:href="mailto:chunyi@mail.moe.gov.tw" office:target-frame-name="_top" xlink:show="replace"/></text:p>
      <text:p text:style-name="P335"><text:a xlink:href="mailto:chunyi@mail.moe.gov.tw" office:target-frame-name="_top" xlink:show="replace"><text:span text:style-name="T336">單位主管</text:span><text:span text:style-name="T337">(</text:span><text:span text:style-name="T338">請核章</text:span><text:span text:style-name="T339">)</text:span><text:span text:style-name="T340">：</text:span></text:a></text:p>
      <text:p text:style-name="P341"><text:bookmark-end text:name="_Hlk95138956"/><text:a xlink:href="mailto:chunyi@mail.moe.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細明體" style:font-name-asian="細明體" style:font-name-complex="細明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細明體" fo:color="#000000" fo:font-size="10pt" style:font-size-asian="10pt" style:font-size-complex="10pt"/>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ListLabel4" style:display-name="ListLabel 4" style:family="text">
      <style:text-properties style:font-name="標楷體" style:font-name-asian="標楷體" style:font-name-complex="細明體"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標楷體" style:font-name-asian="標楷體" style:font-name-complex="細明體" fo:color="#000000" fo:font-size="10pt" style:font-size-asian="10pt" style:font-size-complex="10pt"/>
    </style:style>
    <text:list-style style:name="WWNum2" style:display-name="WWNum2">
      <text:list-level-style-number text:level="1" text:style-name="WW_CharLFO3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style style:name="WW_CharLFO4LVL1" style:family="text">
      <style:text-properties style:font-name="標楷體" style:font-name-asian="標楷體" style:font-name-complex="細明體"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text:style-name="WW_CharLFO4LVL2" style:num-suffix="、" style:num-format="甲, 乙, 丙, ..." text:display-levels="2">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text:style-name="WW_CharLFO4LVL3" style:num-suffix="." style:num-format="i" text:display-levels="3">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text:style-name="WW_CharLFO4LVL4" style:num-suffix="." style:num-format="1" text:display-levels="4">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text:style-name="WW_CharLFO4LVL5" style:num-suffix="、" style:num-format="甲, 乙, 丙, ..." text:display-levels="5">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text:style-name="WW_CharLFO4LVL6" style:num-suffix="." style:num-format="i" text:display-levels="6">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text:style-name="WW_CharLFO4LVL7" style:num-suffix="." style:num-format="1" text:display-levels="7">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text:style-name="WW_CharLFO4LVL8" style:num-suffix="、" style:num-format="甲, 乙, 丙, ..." text:display-levels="8">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text:style-name="WW_CharLFO4LVL9" style:num-suffix="." style:num-format="i" text:display-levels="9">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周君儀</meta:initial-creator>
    <dc:creator>user</dc:creator>
    <meta:creation-date>2022-11-21T06:32:00Z</meta:creation-date>
    <dc:date>2022-11-21T06:3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1" meta:character-count="1282" meta:row-count="9" meta:non-whitespace-character-count="1093"/>
  </office:meta>
</office:document-meta>
</file>