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margin-bottom="0.05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13" style:family="table-column">
      <style:table-column-properties style:column-width="1.2222in"/>
    </style:style>
    <style:style style:name="TableColumn14" style:family="table-column">
      <style:table-column-properties style:column-width="0.7027in"/>
    </style:style>
    <style:style style:name="TableColumn15" style:family="table-column">
      <style:table-column-properties style:column-width="0.9659in"/>
    </style:style>
    <style:style style:name="TableColumn16" style:family="table-column">
      <style:table-column-properties style:column-width="0.4229in"/>
    </style:style>
    <style:style style:name="TableColumn17" style:family="table-column">
      <style:table-column-properties style:column-width="0.8291in"/>
    </style:style>
    <style:style style:name="TableColumn18" style:family="table-column">
      <style:table-column-properties style:column-width="0.7701in"/>
    </style:style>
    <style:style style:name="TableColumn19" style:family="table-column">
      <style:table-column-properties style:column-width="0.9097in"/>
    </style:style>
    <style:style style:name="TableColumn20" style:family="table-column">
      <style:table-column-properties style:column-width="1.7215in"/>
    </style:style>
    <style:style style:name="Table12" style:family="table">
      <style:table-properties style:width="7.5444in" fo:margin-left="0in" table:align="center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 fo:margin-top="0.0694in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widows="2" fo:orphans="2" fo:text-align="center" fo:margin-top="0.0694in" fo:line-height="0.2083in" fo:margin-right="0.075in"/>
      <style:text-properties style:font-name-asian="標楷體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center" fo:margin-top="0.0694in" fo:line-height="0.2083in" fo:margin-right="0.075in"/>
      <style:text-properties style:font-name-asian="標楷體" style:letter-kerning="false" fo:font-size="11pt" style:font-size-asian="11pt" style:font-size-complex="11pt"/>
    </style:style>
    <style:style style:name="P34" style:parent-style-name="內文" style:family="paragraph">
      <style:paragraph-properties fo:widows="2" fo:orphans="2" fo:text-align="center" fo:margin-top="0.0694in" fo:line-height="0.2083in" fo:margin-right="0.075in"/>
      <style:text-properties style:font-name-asian="標楷體" style:letter-kerning="false" fo:font-size="11pt" style:font-size-asian="11pt" style:font-size-complex="11pt"/>
    </style:style>
    <style:style style:name="P35" style:parent-style-name="內文" style:family="paragraph">
      <style:paragraph-properties fo:widows="2" fo:orphans="2" fo:text-align="center" fo:margin-top="0.0694in" fo:line-height="0.2083in" fo:margin-right="0.075in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 fo:margin-bottom="0.0625in" fo:line-height="0.2083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margin-bottom="0.0625in" fo:line-height="0.2083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 fo:margin-top="0.0694in"/>
      <style:text-properties style:font-name-asian="標楷體" style:letter-kerning="false"/>
    </style:style>
    <style:style style:name="TableCell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-asian="標楷體" style:letter-kerning="false"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2756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margin-top="0.075in" fo:margin-bottom="0.05in" fo:line-height="0.2083in" fo:margin-left="0.1611in" fo:margin-right="0.043in" fo:text-indent="-0.1611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fo:margin-bottom="0.075in" fo:line-height="0.2083in" fo:margin-left="0.1611in" fo:margin-right="0.043in" fo:text-indent="0.161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widows="2" fo:orphans="2" fo:margin-top="0.075in" fo:margin-bottom="0.05in" fo:line-height="0.2083in" fo:margin-left="0.1611in" fo:margin-right="0.043in" fo:text-indent="-0.1611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margin-bottom="0.075in" fo:line-height="0.2083in" fo:margin-left="0.1611in" fo:margin-right="0.043in" fo:text-indent="0.161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widows="2" fo:orphans="2" fo:margin-top="0.075in" fo:margin-bottom="0.05in" fo:line-height="0.2083in" fo:margin-left="0.1611in" fo:margin-right="0.043in" fo:text-indent="-0.1611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7479in"/>
    </style:style>
    <style:style style:name="TableCell1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margin-bottom="0.075in" fo:line-height="0.2083in" fo:margin-right="0.043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fo:margin-top="0.075in" fo:margin-bottom="0.075in" fo:line-height="0.2083in" fo:margin-right="0.043in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margin-top="0.075in" fo:line-height="0.2083in" fo:margin-right="0.043in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1.3777in"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margin-top="0.05in" fo:margin-bottom="0.075in" fo:line-height="0.2083in" fo:margin-left="0.1611in" fo:margin-right="0.043in" fo:text-indent="-0.1611in">
        <style:tab-stops/>
      </style:paragraph-properties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margin-top="0.0625in" fo:margin-bottom="0.075in" fo:line-height="0.2083in" fo:margin-left="0.1611in" fo:margin-right="0.043in" fo:text-indent="-0.1611in">
        <style:tab-stops/>
      </style:paragraph-properties>
      <style:text-properties style:font-name-asian="標楷體" style:letter-kerning="false"/>
    </style:style>
    <style:style style:name="P193" style:parent-style-name="內文" style:family="paragraph">
      <style:paragraph-properties fo:widows="2" fo:orphans="2" fo:margin-top="0.0625in" fo:margin-bottom="0.075in" fo:line-height="0.2083in" fo:margin-left="0.1611in" fo:margin-right="0.043in" fo:text-indent="-0.1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內文" style:family="paragraph">
      <style:paragraph-properties fo:widows="2" fo:orphans="2" fo:margin-top="0.0625in" fo:margin-bottom="0.075in" fo:line-height="0.2083in" fo:margin-left="0.1611in" fo:margin-right="0.043in" fo:text-indent="-0.16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內文" style:family="paragraph">
      <style:paragraph-properties fo:widows="2" fo:orphans="2" fo:margin-top="0.0625in" fo:line-height="0.2083in" fo:margin-left="0.1611in" fo:margin-right="0.043in" fo:text-indent="-0.16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1.3777in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line-height="0.2222in"/>
      <style:text-properties style:font-name-asian="標楷體"/>
    </style:style>
    <style:style style:name="P256" style:parent-style-name="內文" style:family="paragraph">
      <style:paragraph-properties fo:line-height="0.2222in"/>
      <style:text-properties style:font-name-asian="標楷體"/>
    </style:style>
    <style:style style:name="P257" style:parent-style-name="內文" style:family="paragraph">
      <style:paragraph-properties fo:line-height="0.2222in"/>
      <style:text-properties style:font-name-asian="標楷體"/>
    </style:style>
    <style:style style:name="P258" style:parent-style-name="內文" style:family="paragraph">
      <style:paragraph-properties fo:line-height="0.2222in"/>
      <style:text-properties style:font-name-asian="標楷體"/>
    </style:style>
    <style:style style:name="P259" style:parent-style-name="內文" style:family="paragraph">
      <style:paragraph-properties fo:line-height="0.2222in"/>
      <style:text-properties style:font-name-asian="標楷體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P27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P287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olumn289" style:family="table-column">
      <style:table-column-properties style:column-width="3.7597in"/>
    </style:style>
    <style:style style:name="TableColumn290" style:family="table-column">
      <style:table-column-properties style:column-width="3.7597in"/>
    </style:style>
    <style:style style:name="Table288" style:family="table">
      <style:table-properties style:width="7.5194in" fo:margin-left="0in" table:align="center"/>
    </style:style>
    <style:style style:name="TableRow291" style:family="table-row">
      <style:table-row-properties style:min-row-height="2.1652in"/>
    </style:style>
    <style:style style:name="TableCell29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olumn306" style:family="table-column">
      <style:table-column-properties style:column-width="3.7597in"/>
    </style:style>
    <style:style style:name="TableColumn307" style:family="table-column">
      <style:table-column-properties style:column-width="3.7597in"/>
    </style:style>
    <style:style style:name="Table305" style:family="table">
      <style:table-properties style:width="7.5194in" fo:margin-left="0in" table:align="center"/>
    </style:style>
    <style:style style:name="TableRow308" style:family="table-row">
      <style:table-row-properties style:min-row-height="2.1652in"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break-before="page"/>
      <style:text-properties style:font-name="標楷體" style:font-name-asian="標楷體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ableColumn361" style:family="table-column">
      <style:table-column-properties style:column-width="1.4569in" style:use-optimal-column-width="false"/>
    </style:style>
    <style:style style:name="TableColumn362" style:family="table-column">
      <style:table-column-properties style:column-width="1.9013in" style:use-optimal-column-width="false"/>
    </style:style>
    <style:style style:name="TableColumn363" style:family="table-column">
      <style:table-column-properties style:column-width="0.1069in" style:use-optimal-column-width="false"/>
    </style:style>
    <style:style style:name="TableColumn364" style:family="table-column">
      <style:table-column-properties style:column-width="1.4576in" style:use-optimal-column-width="false"/>
    </style:style>
    <style:style style:name="TableColumn365" style:family="table-column">
      <style:table-column-properties style:column-width="0.4569in" style:use-optimal-column-width="false"/>
    </style:style>
    <style:style style:name="TableColumn366" style:family="table-column">
      <style:table-column-properties style:column-width="1.5041in" style:use-optimal-column-width="false"/>
    </style:style>
    <style:style style:name="TableColumn367" style:family="table-column">
      <style:table-column-properties style:column-width="0.0041in" style:use-optimal-column-width="false"/>
    </style:style>
    <style:style style:name="Table360" style:family="table">
      <style:table-properties style:width="6.8881in" fo:margin-left="0in" table:align="center"/>
    </style:style>
    <style:style style:name="TableRow368" style:family="table-row">
      <style:table-row-properties style:min-row-height="0.5118in" style:use-optimal-row-height="false"/>
    </style:style>
    <style:style style:name="TableCell36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1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372" style:parent-style-name="內文" style:family="paragraph">
      <style:paragraph-properties fo:border="0in solid #FFFFFF" fo:padding="0.4305in" style:shadow="#000000 0in 0in"/>
      <style:text-properties style:font-name-asian="標楷體"/>
    </style:style>
    <style:style style:name="TableRow373" style:family="table-row">
      <style:table-row-properties style:min-row-height="0.5118in" style:use-optimal-row-height="false"/>
    </style:style>
    <style:style style:name="TableCell374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6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77" style:parent-style-name="內文" style:family="paragraph">
      <style:paragraph-properties fo:border="0in solid #FFFFFF" fo:padding="0.4305in" style:shadow="#000000 0in 0in" fo:text-align="center"/>
      <style:text-properties style:font-name-asian="標楷體"/>
    </style:style>
    <style:style style:name="TableCell378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5118in" style:use-optimal-row-height="false"/>
    </style:style>
    <style:style style:name="TableCell383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5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9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min-row-height="0.5118in" style:use-optimal-row-height="false"/>
    </style:style>
    <style:style style:name="TableCell392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4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8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Row400" style:family="table-row">
      <style:table-row-properties style:min-row-height="0.5118in" style:use-optimal-row-height="false"/>
    </style:style>
    <style:style style:name="TableCell401" style:family="table-cell">
      <style:table-cell-properties fo:border-top="0.0138in solid #000001" fo:border-left="0.0208in solid #000001" fo:border-bottom="0.0069in solid #000000" fo:border-right="0.0138in solid #000001" style:writing-mode="lr-tb" style:vertical-align="middle" fo:padding-top="0in" fo:padding-left="0.062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3" style:family="table-cell">
      <style:table-cell-properties fo:border-top="0.0138in solid #000001" fo:border-left="0.0138in solid #000001" fo:border-bottom="0.0069in solid #000000" fo:border-right="0.0208in solid #000001" style:writing-mode="lr-tb" style:vertical-align="middle" fo:padding-top="0in" fo:padding-left="0.0625in" fo:padding-bottom="0in" fo:padding-right="0.075in"/>
    </style:style>
    <style:style style:name="P404" style:parent-style-name="內文" style:family="paragraph">
      <style:paragraph-properties fo:border="0in solid #FFFFFF" fo:padding="0.4305in" style:shadow="#000000 0in 0in"/>
      <style:text-properties style:font-name-asian="標楷體"/>
    </style:style>
    <style:style style:name="TableRow405" style:family="table-row">
      <style:table-row-properties style:min-row-height="0.5118in" style:use-optimal-row-height="false"/>
    </style:style>
    <style:style style:name="TableCell406" style:family="table-cell">
      <style:table-cell-properties fo:border-top="0.0138in solid #000001" fo:border-left="0.0208in solid #000001" fo:border-bottom="0.0069in solid #000000" fo:border-right="0.0138in solid #000001" style:writing-mode="lr-tb" style:vertical-align="middle" fo:padding-top="0in" fo:padding-left="0.062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8" style:family="table-cell">
      <style:table-cell-properties fo:border-top="0.0138in solid #000001" fo:border-left="0.0138in solid #000001" fo:border-bottom="0.0069in solid #000000" fo:border-right="0.0208in solid #000001" style:writing-mode="lr-tb" style:vertical-align="middle" fo:padding-top="0in" fo:padding-left="0.0625in" fo:padding-bottom="0in" fo:padding-right="0.075in"/>
    </style:style>
    <style:style style:name="P409" style:parent-style-name="內文" style:family="paragraph">
      <style:paragraph-properties fo:border="0in solid #FFFFFF" fo:padding="0.4305in" style:shadow="#000000 0in 0in"/>
      <style:text-properties style:font-name-asian="標楷體"/>
    </style:style>
    <style:style style:name="TableRow410" style:family="table-row">
      <style:table-row-properties style:min-row-height="0.7875in" style:use-optimal-row-height="false"/>
    </style:style>
    <style:style style:name="TableCell411" style:family="table-cell">
      <style:table-cell-properties fo:border-top="0.0069in solid #000000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3" style:family="table-cell">
      <style:table-cell-properties fo:border-top="0.0069in solid #000000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414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415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P416" style:parent-style-name="內文" style:family="paragraph">
      <style:paragraph-properties fo:border="0in solid #FFFFFF" fo:padding="0.4305in" style:shadow="#000000 0in 0in" fo:text-indent="0.1666in"/>
      <style:text-properties style:font-name="標楷體" style:font-name-asian="標楷體"/>
    </style:style>
    <style:style style:name="TableRow417" style:family="table-row">
      <style:table-row-properties style:min-row-height="0.5118in" style:use-optimal-row-height="false"/>
    </style:style>
    <style:style style:name="TableCell418" style:family="table-cell">
      <style:table-cell-properties fo:border-top="0.0069in solid #000000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0" style:family="table-cell">
      <style:table-cell-properties fo:border-top="0.0069in solid #000000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-top="0.0069in solid #000000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5" style:family="table-cell">
      <style:table-cell-properties fo:border-top="0.0069in solid #000000" fo:border-left="0.0138in solid #000001" fo:border-bottom="0.0138in solid #000001" fo:border-right="0.0208in solid #000001" style:writing-mode="lr-tb" style:vertical-align="middle" fo:padding-top="0in" fo:padding-left="0.0625in" fo:padding-bottom="0in" fo:padding-right="0.075in"/>
    </style:style>
    <style:style style:name="P426" style:parent-style-name="內文" style:family="paragraph">
      <style:paragraph-properties fo:border="0in solid #FFFFFF" fo:padding="0.4305in" style:shadow="#000000 0in 0in"/>
      <style:text-properties style:font-name="標楷體" style:font-name-asian="標楷體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62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0" style:family="table-cell">
      <style:table-cell-properties fo:border="0.0138in solid #000001" style:writing-mode="lr-tb" style:vertical-align="middle" fo:padding-top="0in" fo:padding-left="0.062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4" style:family="table-row">
      <style:table-row-properties style:min-row-height="2.1652in" style:use-optimal-row-height="false"/>
    </style:style>
    <style:style style:name="TableCell435" style:family="table-cell">
      <style:table-cell-properties fo:border-top="0.0138in solid #000001" fo:border-left="0.0208in solid #000001" fo:border-bottom="0.0208in solid #000001" fo:border-right="0.0138in solid #000001" style:writing-mode="lr-tb" fo:padding-top="0in" fo:padding-left="0.062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138in solid #000001" fo:border-left="0.0138in solid #000001" fo:border-bottom="0.0208in solid #000001" fo:border-right="0.0138in solid #000001" style:writing-mode="lr-tb" fo:padding-top="0in" fo:padding-left="0.062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138in solid #000001" fo:border-left="0.0138in solid #000001" fo:border-bottom="0.0208in solid #000001" fo:border-right="0.0208in solid #000001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南護理專科學校</text:span><text:span text:style-name="T3">11</text:span><text:span text:style-name="T4">4</text:span><text:span text:style-name="T5">年</text:span><text:span text:style-name="T6">菲律賓</text:span><text:span text:style-name="T7">國際志工服務隊</text:span><text:span text:style-name="T8"><text:s/></text:span><text:span text:style-name="T9">申請表</text:span></text:p>
      <text:p text:style-name="P10"><text:span text:style-name="T11">申請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中文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<text:s/>別</text:p>
          </table:table-cell>
          <table:table-cell table:style-name="TableCell29" table:number-columns-spanned="2">
            <text:p text:style-name="P30">□男<text:s text:c="3"/>□女</text:p>
          </table:table-cell>
          <table:covered-table-cell/>
          <table:table-cell table:style-name="TableCell31" table:number-rows-spanned="5">
            <text:p text:style-name="P32">請自行黏貼本人</text:p>
            <text:p text:style-name="P33">最近6個月內</text:p>
            <text:p text:style-name="P34">2吋正面半身脫帽</text:p>
            <text:p text:style-name="P35"><text:span text:style-name="T36">照片乙張</text:span></text:p>
          </table:table-cell>
        </table:table-row>
        <table:table-row table:style-name="TableRow37">
          <table:table-cell table:style-name="TableCell38">
            <text:p text:style-name="P39"><text:span text:style-name="T40">英文姓名</text:span></text:p>
            <text:p text:style-name="P41">(同護照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兵役狀況</text:p>
          </table:table-cell>
          <table:table-cell table:style-name="TableCell46" table:number-columns-spanned="2">
            <text:p text:style-name="P47">□免服役</text:p>
            <text:p text:style-name="P48">□未服役</text:p>
            <text:p text:style-name="P49">□已服役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就讀科/年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2">
            <text:p text:style-name="P59">西元_____年__月__日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學<text:s/>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2">
            <text:p text:style-name="P67">聯絡電話</text:p>
          </table:table-cell>
          <table:table-cell table:style-name="TableCell68" table:number-columns-spanned="2">
            <text:p text:style-name="P69">(H)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Email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2">
            <text:p text:style-name="P78">(手機)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聯絡地址</text:p>
          </table:table-cell>
          <table:table-cell table:style-name="TableCell83" table:number-columns-spanned="7">
            <text:p text:style-name="P84">住宿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永久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一般條件</text:p>
            <text:p text:style-name="P92">資格審查</text:p>
            <text:p text:style-name="P93">(70%)</text:p>
          </table:table-cell>
          <table:table-cell table:style-name="TableCell94" table:number-columns-spanned="7">
            <text:p text:style-name="P95"><text:span text:style-name="T96">一、</text:span><text:span text:style-name="T97">在校期間單一學期學業成績達</text:span><text:span text:style-name="T98">70</text:span><text:span text:style-name="T99">分以上</text:span><text:span text:style-name="T100">者</text:span><text:span text:style-name="T101">(25%)</text:span><text:span text:style-name="T102">：</text:span><text:span text:style-name="T103">□是</text:span><text:span text:style-name="T104"><text:s text:c="2"/></text:span><text:span text:style-name="T105">□否</text:span></text:p>
            <text:p text:style-name="P106">(若為1年級生則本項採計112學年度第1學期期中考成績)</text:p>
            <text:p text:style-name="P107"><text:span text:style-name="T108">二、</text:span><text:span text:style-name="T109">每學期之</text:span><text:span text:style-name="T110">操行成績</text:span><text:span text:style-name="T111">70</text:span><text:span text:style-name="T112">分</text:span><text:span text:style-name="T113">(</text:span><text:span text:style-name="T114">含</text:span><text:span text:style-name="T115">)</text:span><text:span text:style-name="T116">以上</text:span><text:span text:style-name="T117">，</text:span><text:span text:style-name="T118">無小過</text:span><text:span text:style-name="T119">(</text:span><text:span text:style-name="T120">含</text:span><text:span text:style-name="T121">)</text:span><text:span text:style-name="T122">以上懲處紀錄</text:span><text:span text:style-name="T123">(25%)</text:span><text:span text:style-name="T124">：</text:span><text:span text:style-name="T125">□是</text:span><text:span text:style-name="T126"><text:s text:c="2"/></text:span><text:span text:style-name="T127">□否</text:span></text:p>
            <text:p text:style-name="P128">(若為1年級生則本項採計112學年度第1學期第九周前操行成績)</text:p>
            <text:p text:style-name="P129"><text:span text:style-name="T130">三、</text:span><text:span text:style-name="T131">英、外語能力測驗成績</text:span><text:span text:style-name="T132">(20%)</text:span><text:span text:style-name="T133">：</text:span><text:span text:style-name="T134">□是</text:span><text:span text:style-name="T135"><text:s text:c="2"/></text:span><text:span text:style-name="T13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特別條件</text:p>
            <text:p text:style-name="P140">資格審查</text:p>
            <text:p text:style-name="P141">(30%)</text:p>
          </table:table-cell>
          <table:table-cell table:style-name="TableCell142" table:number-columns-spanned="7">
            <text:p text:style-name="P143"><text:span text:style-name="T144">一、</text:span><text:span text:style-name="T145">曾擔任國際志工社</text:span><text:span text:style-name="T146">社團</text:span><text:span text:style-name="T147">幹部</text:span><text:span text:style-name="T148">並</text:span><text:span text:style-name="T149">取得證明者</text:span><text:span text:style-name="T150">(</text:span><text:span text:style-name="T151">10%</text:span><text:span text:style-name="T152">)</text:span><text:span text:style-name="T153">：</text:span><text:span text:style-name="T154">□是</text:span><text:span text:style-name="T155"><text:s text:c="2"/></text:span><text:span text:style-name="T156">□否</text:span></text:p>
            <text:p text:style-name="P157"><text:span text:style-name="T158">二、</text:span><text:span text:style-name="T159">曾參加本校志願服務型社團或志願服務</text:span><text:span text:style-name="T160">活動並取得</text:span><text:span text:style-name="T161">時數</text:span><text:span text:style-name="T162">證明</text:span><text:span text:style-name="T163">者</text:span><text:span text:style-name="T164">(</text:span><text:span text:style-name="T165">10%</text:span><text:span text:style-name="T166">)</text:span><text:span text:style-name="T167">：</text:span><text:span text:style-name="T168">□是</text:span><text:span text:style-name="T169"><text:s text:c="2"/></text:span><text:span text:style-name="T170">□否</text:span></text:p>
            <text:p text:style-name="P171"><text:span text:style-name="T172">三、</text:span><text:span text:style-name="T173">曾參加本校或校外國際志工海外活動</text:span><text:span text:style-name="T174">並</text:span><text:span text:style-name="T175">取得證明者</text:span><text:span text:style-name="T176">(</text:span><text:span text:style-name="T177">10%</text:span><text:span text:style-name="T178">)</text:span><text:span text:style-name="T179">：</text:span><text:span text:style-name="T180">□是</text:span><text:span text:style-name="T181"><text:s text:c="2"/></text:span><text:span text:style-name="T18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英語/外語</text:p>
            <text:p text:style-name="P186">測驗成績</text:p>
          </table:table-cell>
          <table:table-cell table:style-name="TableCell187" table:number-columns-spanned="7">
            <text:p text:style-name="P188"><text:span text:style-name="T189">全民英檢通過級數：</text:span><text:span text:style-name="T190"><text:s text:c="4"/></text:span><text:span text:style-name="T191">級</text:span></text:p>
            <text:p text:style-name="P192">其他英語能力測驗名稱：_______________，成績：________</text:p>
            <text:p text:style-name="P193"><text:span text:style-name="T194">□</text:span><text:span text:style-name="T195">IVPT</text:span><text:span text:style-name="T196">越南語</text:span><text:span text:style-name="T197">A1</text:span><text:span text:style-name="T198">基礎級</text:span><text:span text:style-name="T199"><text:s text:c="2"/></text:span><text:span text:style-name="T200">□</text:span><text:span text:style-name="T201">IVPT</text:span><text:span text:style-name="T202">越南語</text:span><text:span text:style-name="T203">A2</text:span><text:span text:style-name="T204">初級</text:span><text:span text:style-name="T205"><text:s text:c="2"/></text:span><text:span text:style-name="T206">□</text:span><text:span text:style-name="T207">IVPT</text:span><text:span text:style-name="T208">越南語</text:span><text:span text:style-name="T209">B1</text:span><text:span text:style-name="T210">中級</text:span></text:p>
            <text:p text:style-name="P211"><text:span text:style-name="T212">□</text:span><text:span text:style-name="T213">IVPT</text:span><text:span text:style-name="T214">越南語</text:span><text:span text:style-name="T215">B2</text:span><text:span text:style-name="T216">中高級</text:span><text:span text:style-name="T217">(</text:span><text:span text:style-name="T218">含</text:span><text:span text:style-name="T219">)</text:span><text:span text:style-name="T220">以上</text:span><text:span text:style-name="T221"><text:s/></text:span><text:span text:style-name="T222"><text:s/></text:span><text:span text:style-name="T223">□</text:span><text:span text:style-name="T224">具柬埔寨語聽或說能力</text:span></text:p>
            <text:p text:style-name="P225"><text:span text:style-name="T226">□</text:span><text:span text:style-name="T227">其他語言並取得國際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>關係</text:p>
          </table:table-cell>
          <table:table-cell table:style-name="TableCell236">
            <text:p text:style-name="P237">電話</text:p>
          </table:table-cell>
          <table:table-cell table:style-name="TableCell238" table:number-columns-spanned="2">
            <text:p text:style-name="P239">行動電話</text:p>
          </table:table-cell>
          <table:covered-table-cell/>
          <table:table-cell table:style-name="TableCell240" table:number-columns-spanned="3">
            <text:p text:style-name="P241">地址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申請人檢附下列文件：</text:p>
            <text:p text:style-name="P256">一、國民身分證及學生證正、反面影本。</text:p>
            <text:p text:style-name="P257">二、歷年成績單正本(須有班級排名)。</text:p>
            <text:p text:style-name="P258">三、其他有利審查之資料(例如：國際志工社幹部證明、志願服務時數證明、海外志工證明等)。</text:p>
            <text:p text:style-name="P259">四、英、外語能力檢定測驗成績單正本、證書正本。</text:p>
            <text:p text:style-name="P260"><text:span text:style-name="T261">五、教案：國際志工服務隊課程擇一，撰寫個人教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申請人簽名：</text:span><text:span text:style-name="T266"><text:s text:c="10"/></text:span><text:span text:style-name="T267">家長</text:span><text:span text:style-name="T268">(</text:span><text:span text:style-name="T269">監護人</text:span><text:span text:style-name="T270">)</text:span><text:span text:style-name="T271">簽名：</text:span><text:span text:style-name="T27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申請日期：</text:span><text:span text:style-name="T276"><text:s text:c="4"/></text:span><text:span text:style-name="T277">年 <text:s text:c="3"/>月 <text:s text:c="3"/>日</text:span></text:p>
          </table:table-cell>
          <table:covered-table-cell/>
        </table:table-row>
      </table:table>
      <text:p text:style-name="P278"/>
      <text:soft-page-break/>
      <text:p text:style-name="P279"><text:span text:style-name="T280">國立臺南護理專科學校</text:span><text:span text:style-name="T281">11</text:span><text:span text:style-name="T282">4</text:span><text:span text:style-name="T283">年</text:span><text:span text:style-name="T284">菲律賓</text:span><text:span text:style-name="T285">國際志工服務隊</text:span><text:span text:style-name="T286"><text:s/>報名證件黏貼表</text:span></text:p>
      <text:p text:style-name="P287">班級：<text:s text:c="15"/>學號：<text:s text:c="15"/>姓名：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國民</text:span><text:span text:style-name="T295">身分證</text:span></text:p>
            <text:p text:style-name="P296">(正面)影本黏貼處</text:p>
            <text:p text:style-name="P297"><text:span text:style-name="T298">浮貼</text:span></text:p>
          </table:table-cell>
          <table:table-cell table:style-name="TableCell299">
            <text:p text:style-name="P300">國民身分證</text:p>
            <text:p text:style-name="P301">(反面)影本黏貼處</text:p>
            <text:p text:style-name="P302"><text:span text:style-name="T303">浮貼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學生證</text:p>
            <text:p text:style-name="P311">(正面)影本黏貼處</text:p>
            <text:p text:style-name="P312"><text:span text:style-name="T313">須有</text:span><text:span text:style-name="T314">11</text:span><text:span text:style-name="T315">3</text:span><text:span text:style-name="T316">學年度第</text:span><text:span text:style-name="T317">1</text:span><text:span text:style-name="T318">學期註冊章</text:span></text:p>
            <text:p text:style-name="P319"><text:span text:style-name="T320">浮貼</text:span></text:p>
          </table:table-cell>
          <table:table-cell table:style-name="TableCell321">
            <text:p text:style-name="P322">學生證</text:p>
            <text:p text:style-name="P323">(反面)影本黏貼處</text:p>
            <text:p text:style-name="P324"><text:span text:style-name="T325">須有</text:span><text:span text:style-name="T326">11</text:span><text:span text:style-name="T327">3</text:span><text:span text:style-name="T328">學年度第</text:span><text:span text:style-name="T329">1</text:span><text:span text:style-name="T330">學期註冊章</text:span></text:p>
            <text:p text:style-name="P331"><text:span text:style-name="T332">浮貼</text:span></text:p>
          </table:table-cell>
        </table:table-row>
      </table:table>
      <text:p text:style-name="P333"/>
      <text:p text:style-name="P334"><text:span text:style-name="T335">歷年成績單正本</text:span><text:span text:style-name="T336">(</text:span><text:span text:style-name="T337">須有班級排名</text:span><text:span text:style-name="T338">)</text:span><text:span text:style-name="T339"><text:s text:c="2"/></text:span><text:span text:style-name="T340">浮貼</text:span></text:p>
      <text:p text:style-name="P341">-----------------------------------------------------------------------------------------</text:p>
      <text:p text:style-name="P342"/>
      <text:p text:style-name="P343"/>
      <text:p text:style-name="P344"><text:span text:style-name="T345">歷年</text:span><text:span text:style-name="T346">獎懲紀錄</text:span><text:span text:style-name="T347"><text:s text:c="2"/></text:span><text:span text:style-name="T348">浮貼</text:span></text:p>
      <text:p text:style-name="P349">-----------------------------------------------------------------------------------------</text:p>
      <text:p text:style-name="P350"/>
      <text:p text:style-name="P351"/>
      <text:soft-page-break/>
      <text:p text:style-name="P352"><text:span text:style-name="T353">國立臺南護理專科學校</text:span><text:span text:style-name="T354">11</text:span><text:span text:style-name="T355">4</text:span><text:span text:style-name="T356">年</text:span><text:span text:style-name="T357">菲律賓</text:span><text:span text:style-name="T358">國際志工服務隊</text:span><text:span text:style-name="T359"><text:s/>教案設計書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活動名稱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活動日期</text:p>
          </table:table-cell>
          <table:table-cell table:style-name="TableCell376" table:number-columns-spanned="2">
            <text:p text:style-name="P377">年<text:s text:c="2"/><text:s/>月<text:s text:c="2"/><text:s/>日</text:p>
          </table:table-cell>
          <table:covered-table-cell/>
          <table:table-cell table:style-name="TableCell378">
            <text:p text:style-name="P379">活動時間</text:p>
          </table:table-cell>
          <table:table-cell table:style-name="TableCell380" table:number-columns-spanned="3">
            <text:p text:style-name="P381">：<text:s text:c="3"/>至<text:s text:c="3"/>：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活動地點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設計者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參加對象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經費預算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活動目標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活動內容</text:p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活動安全評估</text:p>
          </table:table-cell>
          <table:table-cell table:style-name="TableCell413" table:number-columns-spanned="6">
            <text:p text:style-name="P414">□安全。</text:p>
            <text:p text:style-name="P415">□活動進行時，需配合相關措施：</text:p>
            <text:p text:style-name="P416">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注意事項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預期成效</text:p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活動流程敘述</text:p>
          </table:table-cell>
          <table:covered-table-cell/>
          <table:table-cell table:style-name="TableCell430" table:number-columns-spanned="3">
            <text:p text:style-name="P431">所需器材</text:p>
          </table:table-cell>
          <table:covered-table-cell/>
          <table:covered-table-cell/>
          <table:table-cell table:style-name="TableCell432">
            <text:p text:style-name="P433">負責人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一、</text:p>
            <text:p text:style-name="P437">二、</text:p>
            <text:p text:style-name="P438">三、</text:p>
            <text:p text:style-name="P439">四、</text:p>
            <text:p text:style-name="P440">五、</text:p>
          </table:table-cell>
          <table:covered-table-cell/>
          <table:table-cell table:style-name="TableCell441" table:number-columns-spanned="3">
            <text:p text:style-name="P442">一、</text:p>
            <text:p text:style-name="P443">二、</text:p>
            <text:p text:style-name="P444">三、</text:p>
          </table:table-cell>
          <table:covered-table-cell/>
          <table:covered-table-cell/>
          <table:table-cell table:style-name="TableCell445">
            <text:p text:style-name="P446"/>
          </table:table-cell>
          <table:table-cell>
            <text:p text:style-name="P4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Times New Roman" style:font-name-asian="標楷體" style:font-name-complex="Times New Roman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19T03:32:00Z</meta:creation-date>
    <dc:date>2024-11-19T03:32:00Z</dc:date>
    <meta:print-date>2023-01-03T09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