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4909in" style:use-optimal-column-width="false"/>
    </style:style>
    <style:style style:name="TableColumn16" style:family="table-column">
      <style:table-column-properties style:column-width="0.1979in" style:use-optimal-column-width="false"/>
    </style:style>
    <style:style style:name="TableColumn17" style:family="table-column">
      <style:table-column-properties style:column-width="0.9819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4618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1.0847in" style:use-optimal-column-width="false"/>
    </style:style>
    <style:style style:name="Table10" style:family="table">
      <style:table-properties style:width="7.5763in" fo:margin-left="0in" table:align="left"/>
    </style:style>
    <style:style style:name="TableRow22" style:family="table-row">
      <style:table-row-properties style:min-row-height="0.4423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81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1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937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WWNum1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區塊文字" style:family="paragraph">
      <style:paragraph-properties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597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P89" style:parent-style-name="區塊文字" style:family="paragraph">
      <style:paragraph-properties fo:widows="2" fo:orphans="2" fo:line-height="0.1944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3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區塊文字" style:family="paragraph">
      <style:paragraph-properties fo:widows="2" fo:orphans="2" fo:text-align="justify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區塊文字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widows="2" fo:orphans="2"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P115" style:parent-style-name="區塊文字" style:family="paragraph">
      <style:paragraph-properties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1.371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1944in" fo:margin-right="0.078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13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39" style:family="table-row">
      <style:table-row-properties style:min-row-height="3.027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3" style:family="table-row">
      <style:table-row-properties style:min-row-height="0.513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6" style:family="table-row">
      <style:table-row-properties style:min-row-height="3.015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fo:line-height="0.2777in"/>
      <style:text-properties fo:font-weight="bold" style:font-weight-asian="bold" fo:font-size="18pt" style:font-size-asian="18pt" style:font-size-complex="18pt"/>
    </style:style>
    <style:style style:name="TableRow149" style:family="table-row">
      <style:table-row-properties style:min-row-height="0.5131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2" style:family="table-row">
      <style:table-row-properties style:min-row-height="3.2513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2777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8" style:family="table-row">
      <style:table-row-properties style:min-row-height="3.0534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4" style:family="table-row">
      <style:table-row-properties style:min-row-height="3.8583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B0404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 style:min-row-height="2.9527in"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183" style:family="table-row">
      <style:table-row-properties style:min-row-height="2.180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weight="bold" style:font-weight-asian="bold" style:text-scale="99%" style:letter-kerning="false" fo:font-size="18pt" style:font-size-asian="18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215in" style:text-scale="99%" style:letter-kerning="false" fo:font-size="18pt" style:font-size-asian="18pt"/>
    </style:style>
    <style:style style:name="TableRow195" style:family="table-row">
      <style:table-row-properties style:min-row-height="2.3736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fo:font-size="18pt" style:font-size-asian="1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1" style:family="table-row">
      <style:table-row-properties style:min-row-height="2.1659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07" style:family="table-row">
      <style:table-row-properties style:min-row-height="2.4666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16" style:family="table-row">
      <style:table-row-properties style:min-row-height="3.0666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line-height="0.2777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2" style:parent-style-name="Standard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5" style:parent-style-name="Standard" style:family="paragraph">
      <style:paragraph-properties fo:text-align="justify" fo:line-height="0.2777in" fo:margin-left="-0.083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fo:line-height="0.2777in"/>
      <style:text-properties fo:font-weight="bold" style:font-weight-asian="bold" fo:font-size="18pt" style:font-size-asian="18pt" style:font-size-complex="1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38" style:family="table-row">
      <style:table-row-properties style:min-row-height="1.7215in"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777in"/>
    </style:style>
    <style:style style:name="P241" style:parent-style-name="Standard" style:family="paragraph">
      <style:paragraph-properties fo:text-align="justify" fo:line-height="0.2777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245" style:family="table-row">
      <style:table-row-properties style:min-row-height="1.7631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justify" fo:line-height="0.2777in"/>
    </style:style>
    <style:style style:name="P248" style:parent-style-name="Standard" style:family="paragraph">
      <style:paragraph-properties fo:text-align="justify" fo:line-height="0.2777in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56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7" style:parent-style-name="Standard" style:family="paragraph">
      <style:paragraph-properties fo:line-height="0.2777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258" style:parent-style-name="Standard" style:family="paragraph">
      <style:paragraph-properties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第</text:span><text:span text:style-name="T3">29</text:span><text:span text:style-name="T4">屆教育部國家講座主持人推薦書</text:span><text:span text:style-name="T5"><text:s text:c="5"/></text:span><text:bookmark-start text:name="_Hlk151455310"/><text:span text:style-name="T6">113.10</text:span><text:span text:style-name="T7">版</text:span></text:p>
      <text:p text:style-name="P8">（受理期限：113年11月1日至113年12月31日）</text:p>
      <text:p text:style-name="P9">（請同時檢送中文版及英文版推薦書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主持人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出生年月</text:p>
          </table:table-cell>
          <table:table-cell table:style-name="TableCell36" table:number-columns-spanned="2">
            <text:p text:style-name="P37">(以114年1月1日年齡未逾70歲為限)</text:p>
          </table:table-cell>
          <table:covered-table-cell/>
          <table:table-cell table:style-name="TableCell38">
            <text:p text:style-name="P39">電子信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</text:p>
            <text:p text:style-name="P54">資格</text:p>
          </table:table-cell>
          <table:table-cell table:style-name="TableCell55" table:number-columns-spanned="10">
            <text:p text:style-name="P56">□中央研究院院士。</text:p>
            <text:p text:style-name="P57">□曾獲得本部學術獎滿3年以上。</text:p>
            <text:p text:style-name="P58">□在國內外學術或專業領域上有與前二款相當之傑出貢獻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</text:p>
            <text:p text:style-name="P62">類科</text:p>
          </table:table-cell>
          <table:table-cell table:style-name="TableCell63" table:number-columns-spanned="3">
            <text:list text:style-name="WWNum1">
              <text:list-item>
                <text:p text:style-name="P64">人文及藝術</text:p>
              </text:list-item>
              <text:list-item>
                <text:p text:style-name="P65">社會科學</text:p>
              </text:list-item>
              <text:list-item>
                <text:p text:style-name="P66">數學及自然科學</text:p>
              </text:list-item>
              <text:list-item>
                <text:p text:style-name="P67">生物及醫農科學</text:p>
              </text:list-item>
              <text:list-item>
                <text:p text:style-name="P68">工程及應用科學</text:p>
              </text:list-item>
            </text:list>
          </table:table-cell>
          <table:covered-table-cell/>
          <table:covered-table-cell/>
          <table:table-cell table:style-name="TableCell69">
            <text:p text:style-name="P70">學術</text:p>
            <text:p text:style-name="P71">專長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聯絡方式</text:p>
          </table:table-cell>
          <table:covered-table-cell/>
          <table:table-cell table:style-name="TableCell84" table:number-columns-spanned="4">
            <text:p text:style-name="P85">電話：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/>
            <text:p text:style-name="P89"><text:span text:style-name="T90">◎114</text:span><text:span text:style-name="T91">學年度第</text:span><text:span text:style-name="T92">2</text:span><text:span text:style-name="T93">學期至</text:span><text:span text:style-name="T94">117</text:span><text:span text:style-name="T95">學年度第</text:span><text:span text:style-name="T96">1</text:span><text:span text:style-name="T97">學期是否將休假研究或退休</text:span><text:span text:style-name="T98">？</text:span><text:span text:style-name="T99">□</text:span><text:span text:style-name="T100">是：</text:span><text:span text:style-name="T101"><text:s text:c="3"/></text:span><text:span text:style-name="T102">；</text:span><text:span text:style-name="T103">□</text:span><text:span text:style-name="T104">否</text:span></text:p>
            <text:p text:style-name="P105"/>
            <text:p text:style-name="P106">如上述選項勾選「是」且為「退休」者，請學校敘明後續處理方式為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 table:number-rows-spanned="3">
            <text:p text:style-name="P113">請黏貼二吋照</text:p>
            <text:p text:style-name="P114">片乙張於此欄</text:p>
            <text:p text:style-name="P115">（影像檔亦可）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經歷</text:p>
          </table:table-cell>
          <table:table-cell table:style-name="TableCell119">
            <text:p text:style-name="P120">服務單位</text:p>
          </table:table-cell>
          <table:table-cell table:style-name="TableCell121" table:number-columns-spanned="2">
            <text:p text:style-name="P122">專/兼任</text:p>
          </table:table-cell>
          <table:covered-table-cell/>
          <table:table-cell table:style-name="TableCell123" table:number-columns-spanned="2">
            <text:p text:style-name="P124">職稱</text:p>
          </table:table-cell>
          <table:covered-table-cell/>
          <table:table-cell table:style-name="TableCell125" table:number-columns-spanned="3">
            <text:p text:style-name="P126">起迄年月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ext:soft-page-break/>
        <table:table-row table:style-name="TableRow136">
          <table:table-cell table:style-name="TableCell137" table:number-columns-spanned="11">
            <text:p text:style-name="P138">一、教學及帶領研究團隊表現及相關績優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1">
            <text:p text:style-name="P141">＊國家講座受推薦或遴選時，應持續積極從事學術研究與教學，爰請說明其得以樹立教學典範之教學規劃與績效。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二、從事研究過程及重要學術研究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三、學術研究之社會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1">
            <text:p text:style-name="P157">曾獲得之學術獎勵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1">
            <text:p text:style-name="P163">代表著作（至多5件）並檢附著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<text:span text:style-name="T167">＊如上次提出申請未獲選者再次申請</text:span><text:span text:style-name="T168">應標註新增著作</text:span><text:span text:style-name="T169">，同時提供本次與上次申請之著作差異對照表及差異說明。</text:span></text:p>
            <text:p text:style-name="P170">＊如曾獲選學術獎或國家講座主持人者，請標註上次獲選後之新增著作，同時提供本次與獲選時之著作差異對照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參考著作目錄（無須檢附著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11">
            <text:p text:style-name="P179">四、國家講座規劃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>教學課程規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1">
            <text:p text:style-name="P185"><text:span text:style-name="T186">＊應說明如何引導學術思潮，樹立學術典範之規劃。</text:span><text:span text:style-name="T187">(</text:span><text:span text:style-name="T188">應以具有創新性或探討尖端知識之課程為佳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提供跨校性選修課程、遠距教學、巡迴講座規</text:span><text:span text:style-name="T194">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研究重點及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1">
            <text:p text:style-name="P206">預期研究及教學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1">
            <text:p text:style-name="P212">五、學校資源配合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1">
            <text:p text:style-name="P215">學校對於講座主持人教學研究各項資源配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六、是否曾任國家講座主持人</text:p>
            <text:p text:style-name="P222"><text:s text:c="4"/>（請勾選）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是</text:p>
            <text:p text:style-name="P225"><text:span text:style-name="T226">（第幾</text:span><text:span text:style-name="T227">屆</text:span><text:span text:style-name="T228">）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前次國家講座計畫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1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前次國家講座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七、五年內是否有違反學術倫理情事(請勾選）</text:p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□否。</text:p>
            <text:p text:style-name="P254">□是，請說明涉及案件及處分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附註：</text:p>
      <text:p text:style-name="P256">一、本推薦書乙式6份，請以A4格式填列，並提供電子檔光碟(推薦書含word檔；相關附件資料以pdf檔為主)。</text:p>
      <text:p text:style-name="P257">二、重要之學術研究成果，請擇要填報，並送繳具有代表性，足以顯現個人在學術上之重要貢獻及傑出成就之著作及文件影本，並請檢送代表著作乙式6份，俾利審查。</text:p>
      <text:p text:style-name="P258"><text:span text:style-name="T259">三、本表格欄位如不敷使用，請自行調整之。</text:span><text:bookmark-end text:name="_Hlk1514553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user</dc:creator>
    <meta:creation-date>2024-11-13T06:50:00Z</meta:creation-date>
    <dc:date>2024-11-13T06:50:00Z</dc:date>
    <meta:print-date>2023-11-22T15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" meta:word-count="162" meta:character-count="1085" meta:row-count="7" meta:non-whitespace-character-count="925"/>
  </office:meta>
</office:document-meta>
</file>