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2.3569in" style:use-optimal-column-width="false"/>
    </style:style>
    <style:style style:name="Table10" style:family="table">
      <style:table-properties style:width="7.565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color="#FB0404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line-height="0.2777in" fo:margin-left="-0.1666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color="#050505" style:font-size-complex="12pt"/>
    </style:style>
    <style:style style:name="T59" style:parent-style-name="預設段落字型" style:family="text">
      <style:text-properties style:font-name="標楷體" style:font-name-asian="標楷體" fo:color="#050505" style:font-size-complex="12pt"/>
    </style:style>
    <style:style style:name="T6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63" style:parent-style-name="Standard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color="#050505" style:font-size-complex="12pt"/>
    </style:style>
    <style:style style:name="T65" style:parent-style-name="預設段落字型" style:family="text">
      <style:text-properties style:font-name="標楷體" style:font-name-asian="標楷體" fo:color="#050505" style:font-size-complex="12pt"/>
    </style:style>
    <style:style style:name="T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69" style:parent-style-name="Standard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50505" style:font-size-complex="12pt"/>
    </style:style>
    <style:style style:name="T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74" style:parent-style-name="Standard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fo:color="#050505" style:font-size-complex="12pt"/>
    </style:style>
    <style:style style:name="T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79" style:parent-style-name="Standard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color="#050505" style:font-size-complex="12pt"/>
    </style:style>
    <style:style style:name="T81" style:parent-style-name="預設段落字型" style:family="text">
      <style:text-properties style:font-name="標楷體" style:font-name-asian="標楷體" fo:color="#050505" style:font-size-complex="12pt"/>
    </style:style>
    <style:style style:name="T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90" style:parent-style-name="Standard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50505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fo:color="#050505" style:font-size-complex="12pt"/>
    </style:style>
    <style:style style:name="T93" style:parent-style-name="預設段落字型" style:family="text">
      <style:text-properties style:font-name="標楷體" style:font-name-asian="標楷體" fo:color="#050505" style:font-size-complex="12pt"/>
    </style:style>
    <style:style style:name="T94" style:parent-style-name="預設段落字型" style:family="text">
      <style:text-properties style:font-name="標楷體" style:font-name-asian="標楷體" fo:color="#050505" style:font-size-complex="12pt"/>
    </style:style>
    <style:style style:name="T95" style:parent-style-name="預設段落字型" style:family="text">
      <style:text-properties style:font-name="標楷體" style:font-name-asian="標楷體" fo:color="#050505" style:font-size-complex="12pt"/>
    </style:style>
    <style:style style:name="P96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line-height="0.2777in" fo:margin-left="-0.1666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50505" style:font-size-complex="12pt"/>
    </style:style>
    <style:style style:name="T113" style:parent-style-name="預設段落字型" style:family="text">
      <style:text-properties style:font-name="標楷體" style:font-name-asian="標楷體" fo:color="#050505" style:font-size-complex="12pt"/>
    </style:style>
    <style:style style:name="T11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17" style:parent-style-name="Standard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color="#050505" style:font-size-complex="12pt"/>
    </style:style>
    <style:style style:name="T119" style:parent-style-name="預設段落字型" style:family="text">
      <style:text-properties style:font-name="標楷體" style:font-name-asian="標楷體" fo:color="#050505" style:font-size-complex="12pt"/>
    </style:style>
    <style:style style:name="T12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23" style:parent-style-name="Standard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fo:color="#050505" style:font-size-complex="12pt"/>
    </style:style>
    <style:style style:name="T12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28" style:parent-style-name="Standard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color="#050505" style:font-size-complex="12pt"/>
    </style:style>
    <style:style style:name="T13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33" style:parent-style-name="Standard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color="#050505" style:font-size-complex="12pt"/>
    </style:style>
    <style:style style:name="T135" style:parent-style-name="預設段落字型" style:family="text">
      <style:text-properties style:font-name="標楷體" style:font-name-asian="標楷體" fo:color="#050505" style:font-size-complex="12pt"/>
    </style:style>
    <style:style style:name="T13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4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fo:color="#050505" style:font-size-complex="12pt"/>
    </style:style>
    <style:style style:name="T163" style:parent-style-name="預設段落字型" style:family="text">
      <style:text-properties style:font-name="標楷體" style:font-name-asian="標楷體" fo:color="#050505" style:font-size-complex="12pt"/>
    </style:style>
    <style:style style:name="T16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67" style:parent-style-name="Standard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color="#050505" style:font-size-complex="12pt"/>
    </style:style>
    <style:style style:name="T169" style:parent-style-name="預設段落字型" style:family="text">
      <style:text-properties style:font-name="標楷體" style:font-name-asian="標楷體" fo:color="#050505" style:font-size-complex="12pt"/>
    </style:style>
    <style:style style:name="T17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73" style:parent-style-name="Standard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color="#050505" style:font-size-complex="12pt"/>
    </style:style>
    <style:style style:name="T17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78" style:parent-style-name="Standard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 fo:color="#050505" style:font-size-complex="12pt"/>
    </style:style>
    <style:style style:name="T18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83" style:parent-style-name="Standard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color="#050505" style:font-size-complex="12pt"/>
    </style:style>
    <style:style style:name="T185" style:parent-style-name="預設段落字型" style:family="text">
      <style:text-properties style:font-name="標楷體" style:font-name-asian="標楷體" fo:color="#050505" style:font-size-complex="12pt"/>
    </style:style>
    <style:style style:name="T1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9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1944in"/>
    </style:style>
    <style:style style:name="T212" style:parent-style-name="預設段落字型" style:family="text">
      <style:text-properties style:font-name="標楷體" style:font-name-asian="標楷體" fo:color="#050505" style:font-size-complex="12pt"/>
    </style:style>
    <style:style style:name="T213" style:parent-style-name="預設段落字型" style:family="text">
      <style:text-properties style:font-name="標楷體" style:font-name-asian="標楷體" fo:color="#050505" style:font-size-complex="12pt"/>
    </style:style>
    <style:style style:name="T21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17" style:parent-style-name="Standard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標楷體" style:font-name-asian="標楷體" fo:color="#050505" style:font-size-complex="12pt"/>
    </style:style>
    <style:style style:name="T219" style:parent-style-name="預設段落字型" style:family="text">
      <style:text-properties style:font-name="標楷體" style:font-name-asian="標楷體" fo:color="#050505" style:font-size-complex="12pt"/>
    </style:style>
    <style:style style:name="T22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23" style:parent-style-name="Standard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fo:color="#050505" style:font-size-complex="12pt"/>
    </style:style>
    <style:style style:name="T22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28" style:parent-style-name="Standard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fo:color="#050505" style:font-size-complex="12pt"/>
    </style:style>
    <style:style style:name="T23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33" style:parent-style-name="Standard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fo:color="#050505" style:font-size-complex="12pt"/>
    </style:style>
    <style:style style:name="T235" style:parent-style-name="預設段落字型" style:family="text">
      <style:text-properties style:font-name="標楷體" style:font-name-asian="標楷體" fo:color="#050505" style:font-size-complex="12pt"/>
    </style:style>
    <style:style style:name="T23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4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24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標楷體" style:font-name-asian="標楷體" fo:color="#050505" style:font-size-complex="12pt"/>
    </style:style>
    <style:style style:name="T263" style:parent-style-name="預設段落字型" style:family="text">
      <style:text-properties style:font-name="標楷體" style:font-name-asian="標楷體" fo:color="#050505" style:font-size-complex="12pt"/>
    </style:style>
    <style:style style:name="T26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67" style:parent-style-name="Standard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fo:color="#050505" style:font-size-complex="12pt"/>
    </style:style>
    <style:style style:name="T269" style:parent-style-name="預設段落字型" style:family="text">
      <style:text-properties style:font-name="標楷體" style:font-name-asian="標楷體" fo:color="#050505" style:font-size-complex="12pt"/>
    </style:style>
    <style:style style:name="T27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73" style:parent-style-name="Standard" style:family="paragraph">
      <style:paragraph-properties fo:text-align="justify" fo:line-height="0.1944in"/>
    </style:style>
    <style:style style:name="T274" style:parent-style-name="預設段落字型" style:family="text">
      <style:text-properties style:font-name="標楷體" style:font-name-asian="標楷體" fo:color="#050505" style:font-size-complex="12pt"/>
    </style:style>
    <style:style style:name="T27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78" style:parent-style-name="Standard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 fo:color="#050505" style:font-size-complex="12pt"/>
    </style:style>
    <style:style style:name="T28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83" style:parent-style-name="Standard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標楷體" style:font-name-asian="標楷體" fo:color="#050505" style:font-size-complex="12pt"/>
    </style:style>
    <style:style style:name="T285" style:parent-style-name="預設段落字型" style:family="text">
      <style:text-properties style:font-name="標楷體" style:font-name-asian="標楷體" fo:color="#050505" style:font-size-complex="12pt"/>
    </style:style>
    <style:style style:name="T2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9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296" style:family="table-row">
      <style:table-row-properties style:min-row-height="0.5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line-height="0.2777in"/>
    </style:style>
    <style:style style:name="T299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1944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Standard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P321" style:parent-style-name="Standard" style:family="paragraph">
      <style:paragraph-properties fo:text-align="justify" fo:line-height="0.1944in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P324" style:parent-style-name="Standard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50505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justify" fo:line-height="0.2777in" fo:margin-left="0.1576in" fo:text-indent="-0.1965in">
        <style:tab-stops/>
      </style:paragraph-properties>
      <style:text-properties style:font-name="標楷體" style:font-name-asian="標楷體" fo:color="#050505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50505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fo:text-align="justify" fo:line-height="0.3611in" fo:margin-left="0.1944in" fo:text-indent="-0.1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B0404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Standard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51" style:parent-style-name="Standard" style:family="paragraph">
      <style:paragraph-properties fo:widows="2" fo:orphans="2"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6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9" style:parent-style-name="Default" style:family="paragraph">
      <style:paragraph-properties fo:text-align="justify" fo:line-height="0.1944in" fo:margin-lef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50505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5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Standard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8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9" style:parent-style-name="Internetlink" style:family="text">
      <style:text-properties style:font-name="標楷體" style:font-name-asian="標楷體" fo:color="#050505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431" style:parent-style-name="Standard" style:family="paragraph">
      <style:paragraph-properties fo:margin-top="0.125in" fo:line-height="0.3055in"/>
    </style:style>
    <style:style style:name="P432" style:parent-style-name="Standard" style:family="paragraph">
      <style:paragraph-properties fo:margin-top="0.125in" fo:line-height="0.305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Standard" style:family="paragraph">
      <style:paragraph-properties fo:line-height="0.3055in"/>
    </style:style>
    <style:style style:name="P439" style:parent-style-name="Standard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大學申請第</text:span><text:span text:style-name="T4">○</text:span><text:span text:style-name="T5">屆國家講座檢核表</text:span><text:span text:style-name="T6">(</text:span><text:span text:style-name="T7">113.10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類別</text:span><text:span text:style-name="T22">1</text:span></text:p>
          </table:table-cell>
          <table:table-cell table:style-name="TableCell23">
            <text:p text:style-name="P24">序號</text:p>
          </table:table-cell>
          <table:table-cell table:style-name="TableCell25">
            <text:p text:style-name="P26"><text:span text:style-name="T27">被推薦人</text:span><text:span text:style-name="T28">姓名</text:span></text:p>
          </table:table-cell>
          <table:table-cell table:style-name="TableCell29">
            <text:p text:style-name="P30">科系</text:p>
          </table:table-cell>
          <table:table-cell table:style-name="TableCell31">
            <text:p text:style-name="P32"><text:span text:style-name="T33">年齡</text:span><text:span text:style-name="T34">2</text:span></text:p>
          </table:table-cell>
          <table:table-cell table:style-name="TableCell35">
            <text:p text:style-name="P36">學術專長</text:p>
            <text:p text:style-name="P37">(請與推薦書相同)</text:p>
          </table:table-cell>
          <table:table-cell table:style-name="TableCell38">
            <text:p text:style-name="P39"><text:span text:style-name="T40">檢核項目</text:span><text:span text:style-name="T41">3</text:span></text:p>
            <text:p text:style-name="P42">(請依序置放)</text:p>
          </table:table-cell>
        </table:table-row>
        <table:table-row table:style-name="TableRow43">
          <table:table-cell table:style-name="TableCell44">
            <text:p text:style-name="P45">人文及藝術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中文推薦書</text:span><text:span text:style-name="T60">(</text:span><text:span text:style-name="T61">已用印</text:span><text:span text:style-name="T62">)</text:span></text:p>
            <text:p text:style-name="P63"><text:span text:style-name="T64">□</text:span><text:span text:style-name="T65">英文推薦書</text:span><text:span text:style-name="T66">(</text:span><text:span text:style-name="T67">已用印</text:span><text:span text:style-name="T68">)</text:span></text:p>
            <text:p text:style-name="P69"><text:span text:style-name="T70">□CV</text:span><text:span text:style-name="T71">(</text:span><text:span text:style-name="T72">單獨置放</text:span><text:span text:style-name="T73">)</text:span></text:p>
            <text:p text:style-name="P74"><text:span text:style-name="T75">□CV</text:span><text:span text:style-name="T76">(</text:span><text:span text:style-name="T77">已納入推薦書</text:span><text:span text:style-name="T78">)</text:span></text:p>
            <text:p text:style-name="P79"><text:span text:style-name="T80">□</text:span><text:span text:style-name="T81">代表著作</text:span><text:span text:style-name="T82">(</text:span><text:span text:style-name="T83">以上</text:span><text:span text:style-name="T84">皆</text:span><text:span text:style-name="T85">1</text:span><text:span text:style-name="T86">式</text:span><text:span text:style-name="T87">6</text:span><text:span text:style-name="T88">份</text:span><text:span text:style-name="T89">)</text:span></text:p>
            <text:p text:style-name="P90"><text:span text:style-name="T91">□</text:span><text:span text:style-name="T92">曾獲學術獎</text:span><text:span text:style-name="T93">( <text:s/></text:span><text:span text:style-name="T94">屆</text:span><text:span text:style-name="T95">)</text:span></text:p>
            <text:p text:style-name="P96">□曾獲國家講座( <text:s/>屆)</text:p>
          </table:table-cell>
        </table:table-row>
        <table:table-row table:style-name="TableRow97">
          <table:table-cell table:style-name="TableCell98">
            <text:p text:style-name="P99">社會科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中文推薦書</text:span><text:span text:style-name="T114">(</text:span><text:span text:style-name="T115">已用印</text:span><text:span text:style-name="T116">)</text:span></text:p>
            <text:p text:style-name="P117"><text:span text:style-name="T118">□</text:span><text:span text:style-name="T119">英文推薦書</text:span><text:span text:style-name="T120">(</text:span><text:span text:style-name="T121">已用印</text:span><text:span text:style-name="T122">)</text:span></text:p>
            <text:p text:style-name="P123"><text:span text:style-name="T124">□CV</text:span><text:span text:style-name="T125">(</text:span><text:span text:style-name="T126">單獨置放</text:span><text:span text:style-name="T127">)</text:span></text:p>
            <text:p text:style-name="P128"><text:span text:style-name="T129">□CV</text:span><text:span text:style-name="T130">(</text:span><text:span text:style-name="T131">已納入推薦書</text:span><text:span text:style-name="T132">)</text:span></text:p>
            <text:p text:style-name="P133"><text:span text:style-name="T134">□</text:span><text:span text:style-name="T135">代表著作</text:span><text:span text:style-name="T136">(</text:span><text:span text:style-name="T137">以上</text:span><text:span text:style-name="T138">皆</text:span><text:span text:style-name="T139">1</text:span><text:span text:style-name="T140">式</text:span><text:span text:style-name="T141">6</text:span><text:span text:style-name="T142">份</text:span><text:span text:style-name="T143">)</text:span></text:p>
            <text:p text:style-name="P144">□曾獲學術獎( <text:s/>屆)</text:p>
            <text:p text:style-name="P145">□曾獲國家講座( <text:s/>屆)</text:p>
          </table:table-cell>
        </table:table-row>
        <table:table-row table:style-name="TableRow146">
          <table:table-cell table:style-name="TableCell147">
            <text:p text:style-name="P148">數學及</text:p>
            <text:p text:style-name="P149">自然科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中文推薦書</text:span><text:span text:style-name="T164">(</text:span><text:span text:style-name="T165">已用印</text:span><text:span text:style-name="T166">)</text:span></text:p>
            <text:p text:style-name="P167"><text:span text:style-name="T168">□</text:span><text:span text:style-name="T169">英文推薦書</text:span><text:span text:style-name="T170">(</text:span><text:span text:style-name="T171">已用印</text:span><text:span text:style-name="T172">)</text:span></text:p>
            <text:p text:style-name="P173"><text:span text:style-name="T174">□CV</text:span><text:span text:style-name="T175">(</text:span><text:span text:style-name="T176">單獨置放</text:span><text:span text:style-name="T177">)</text:span></text:p>
            <text:p text:style-name="P178"><text:span text:style-name="T179">□CV</text:span><text:span text:style-name="T180">(</text:span><text:span text:style-name="T181">已納入推薦書</text:span><text:span text:style-name="T182">)</text:span></text:p>
            <text:p text:style-name="P183"><text:span text:style-name="T184">□</text:span><text:span text:style-name="T185">代表著作</text:span><text:span text:style-name="T186">(</text:span><text:span text:style-name="T187">以上</text:span><text:span text:style-name="T188">皆</text:span><text:span text:style-name="T189">1</text:span><text:span text:style-name="T190">式</text:span><text:span text:style-name="T191">6</text:span><text:span text:style-name="T192">份</text:span><text:span text:style-name="T193">)</text:span></text:p>
            <text:p text:style-name="P194">□曾獲學術獎( <text:s/>屆)</text:p>
            <text:p text:style-name="P195">□曾獲國家講座( <text:s/>屆)</text:p>
          </table:table-cell>
        </table:table-row>
        <table:table-row table:style-name="TableRow196">
          <table:table-cell table:style-name="TableCell197">
            <text:p text:style-name="P198">生物及</text:p>
            <text:p text:style-name="P199">醫農科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中文推薦書</text:span><text:span text:style-name="T214">(</text:span><text:span text:style-name="T215">已用印</text:span><text:span text:style-name="T216">)</text:span></text:p>
            <text:p text:style-name="P217"><text:span text:style-name="T218">□</text:span><text:span text:style-name="T219">英文推薦書</text:span><text:span text:style-name="T220">(</text:span><text:span text:style-name="T221">已用印</text:span><text:span text:style-name="T222">)</text:span></text:p>
            <text:p text:style-name="P223"><text:span text:style-name="T224">□CV</text:span><text:span text:style-name="T225">(</text:span><text:span text:style-name="T226">單獨置放</text:span><text:span text:style-name="T227">)</text:span></text:p>
            <text:p text:style-name="P228"><text:span text:style-name="T229">□CV</text:span><text:span text:style-name="T230">(</text:span><text:span text:style-name="T231">已納入推薦書</text:span><text:span text:style-name="T232">)</text:span></text:p>
            <text:p text:style-name="P233"><text:span text:style-name="T234">□</text:span><text:span text:style-name="T235">代表著作</text:span><text:span text:style-name="T236">(</text:span><text:span text:style-name="T237">以上</text:span><text:span text:style-name="T238">皆</text:span><text:span text:style-name="T239">1</text:span><text:span text:style-name="T240">式</text:span><text:span text:style-name="T241">6</text:span><text:span text:style-name="T242">份</text:span><text:span text:style-name="T243">)</text:span></text:p>
            <text:p text:style-name="P244">□曾獲學術獎( <text:s/>屆)</text:p>
            <text:p text:style-name="P245">□曾獲國家講座( <text:s/>屆)</text:p>
          </table:table-cell>
        </table:table-row>
        <table:table-row table:style-name="TableRow246">
          <table:table-cell table:style-name="TableCell247">
            <text:p text:style-name="P248">工程及</text:p>
            <text:p text:style-name="P249">應用科學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中文推薦書</text:span><text:span text:style-name="T264">(</text:span><text:span text:style-name="T265">已用印</text:span><text:span text:style-name="T266">)</text:span></text:p>
            <text:p text:style-name="P267"><text:span text:style-name="T268">□</text:span><text:span text:style-name="T269">英文推薦書</text:span><text:span text:style-name="T270">(</text:span><text:span text:style-name="T271">已用印</text:span><text:span text:style-name="T272">)</text:span></text:p>
            <text:p text:style-name="P273"><text:span text:style-name="T274">□CV</text:span><text:span text:style-name="T275">(</text:span><text:span text:style-name="T276">單獨置放</text:span><text:span text:style-name="T277">)</text:span></text:p>
            <text:p text:style-name="P278"><text:span text:style-name="T279">□CV</text:span><text:span text:style-name="T280">(</text:span><text:span text:style-name="T281">已納入推薦書</text:span><text:span text:style-name="T282">)</text:span></text:p>
            <text:p text:style-name="P283"><text:span text:style-name="T284">□</text:span><text:span text:style-name="T285">代表著作</text:span><text:span text:style-name="T286">(</text:span><text:span text:style-name="T287">以上</text:span><text:span text:style-name="T288">皆</text:span><text:span text:style-name="T289">1</text:span><text:span text:style-name="T290">式</text:span><text:span text:style-name="T291">6</text:span><text:span text:style-name="T292">份</text:span><text:span text:style-name="T293">)</text:span></text:p>
            <text:p text:style-name="P294">□曾獲學術獎( <text:s/>屆)</text:p>
            <text:p text:style-name="P295">□曾獲國家講座( <text:s/>屆)</text:p>
          </table:table-cell>
        </table:table-row>
        <table:table-row table:style-name="TableRow296">
          <table:table-cell table:style-name="TableCell297" table:number-columns-spanned="6">
            <text:p text:style-name="P298"><text:span text:style-name="T299">★</text:span><text:span text:style-name="T300">請提供內有所有候選人完整資料之光碟</text:span><text:span text:style-name="T301">1</text:span><text:span text:style-name="T302">份</text:span><text:span text:style-name="T303">(</text:span><text:span text:style-name="T304">非</text:span><text:span text:style-name="T305">1</text:span><text:span text:style-name="T306">人</text:span><text:span text:style-name="T307">1</text:span><text:span text:style-name="T308">份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□</text:span><text:span text:style-name="T313">光碟</text:span><text:span text:style-name="T314">(</text:span><text:span text:style-name="T315">推薦書應為用印後之</text:span><text:span text:style-name="T316">PDF)</text:span></text:p>
            <text:p text:style-name="P317"><text:span text:style-name="T318">□</text:span><text:span text:style-name="T319">符合檔案命名原則</text:span><text:span text:style-name="T320">4</text:span></text:p>
            <text:p text:style-name="P321"><text:span text:style-name="T322">□</text:span><text:span text:style-name="T323">內含教評會利益迴避規定</text:span></text:p>
            <text:p text:style-name="P324">□內含教評會會議紀錄</text:p>
          </table:table-cell>
        </table:table-row>
        <table:table-row table:style-name="TableRow325">
          <table:table-cell table:style-name="TableCell326">
            <text:p text:style-name="P327">申請資格</text:p>
          </table:table-cell>
          <table:table-cell table:style-name="TableCell328" table:number-columns-spanned="6">
            <text:p text:style-name="P329">□以上○位被推薦人經確認均未有教師法第14條第1項或第15條第1項各款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審議程序</text:p>
          </table:table-cell>
          <table:table-cell table:style-name="TableCell333" table:number-columns-spanned="6">
            <text:p text:style-name="P334">□以上○位被推薦人，業經○年○月○日第○次學校教師評審委員會審議通過。</text:p>
            <text:p text:style-name="P335"><text:span text:style-name="T336">□</text:span><text:span text:style-name="T337">以上</text:span><text:span text:style-name="T338">○</text:span><text:span text:style-name="T339">位被推薦人，</text:span><text:span text:style-name="T340">於校內審議程序</text:span><text:span text:style-name="T341">符合下列迴避原則：</text:span></text:p>
            <text:p text:style-name="P342">□學校教評會利益迴避規定。</text:p>
            <text:soft-page-break/>
            <text:p text:style-name="P343">□行政程序法第32條至第33條規定。</text:p>
            <text:p text:style-name="P344">□教育部設置國家講座辦法第3條之1規定。</text:p>
            <text:p text:style-name="P345">□教評會會議紀錄已載明下列事項：</text:p>
            <text:p text:style-name="P346">□校內評選方式。</text:p>
            <text:p text:style-name="P347">□利益迴避機制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>
            <text:p text:style-name="P350">檢附文件</text:p>
            <text:p text:style-name="P351">(紙本)</text:p>
          </table:table-cell>
          <table:table-cell table:style-name="TableCell352" table:number-columns-spanned="6">
            <text:p text:style-name="P353"><text:bookmark-start text:name="_Hlk1674411404"/><text:span text:style-name="T354">□</text:span><text:bookmark-start text:name="_Hlk167441140"/><text:span text:style-name="T355">教評會利益迴避規定。</text:span></text:p>
            <text:p text:style-name="P356"><text:bookmark-start text:name="_Hlk167441130"/><text:bookmark-end text:name="_Hlk1674411404"/><text:bookmark-end text:name="_Hlk167441140"/><text:span text:style-name="T357">□</text:span><text:bookmark-end text:name="_Hlk167441130"/><text:span text:style-name="T358">教評會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備註：</text:p>
      <text:list text:style-name="WWNum2">
        <text:list-item text:start-value="1">
          <text:p text:style-name="P360"><text:span text:style-name="T361">教育部設置國家講座辦法第</text:span><text:span text:style-name="T362">3</text:span><text:span text:style-name="T363">條：「國家講座主持人由大學就具有前條資格者，於校內進行實質審核，並提報校級教師評審委員會通過後，報本部推薦；各大學</text:span><text:span text:style-name="T364">每一類科至多以推薦</text:span><text:span text:style-name="T365">4</text:span><text:span text:style-name="T366">人為限</text:span><text:span text:style-name="T367">，並由本部遴選之。」</text:span></text:p>
        </text:list-item>
        <text:list-item>
          <text:p text:style-name="P368"><text:span text:style-name="T369">教育部設置國家講座辦法第</text:span><text:span text:style-name="T370">2</text:span><text:span text:style-name="T371">條：「國家講座應由大學專任教授，於</text:span><text:span text:style-name="T372">學校報教育部推薦截止日時年齡未逾</text:span><text:span text:style-name="T373">70</text:span><text:span text:style-name="T374">歲</text:span><text:span text:style-name="T375">。」</text:span><text:span text:style-name="T376">(</text:span><text:span text:style-name="T377">應為</text:span><text:span text:style-name="T378">1955</text:span><text:span text:style-name="T379">年</text:span><text:span text:style-name="T380">1</text:span><text:span text:style-name="T381">月</text:span><text:span text:style-name="T382">1</text:span><text:span text:style-name="T383">日以後出生者</text:span><text:span text:style-name="T384">)</text:span></text:p>
        </text:list-item>
        <text:list-item>
          <text:p text:style-name="P385"><text:span text:style-name="T386">請學校承辦人</text:span><text:span text:style-name="T387">務必確認</text:span><text:span text:style-name="T388">被</text:span><text:span text:style-name="T389">推薦人</text:span><text:span text:style-name="T390">出具中、英文版推薦書為當年度</text:span><text:span text:style-name="T391">教育部發函公告版本</text:span><text:bookmark-start text:name="_Hlk90029521"/><text:span text:style-name="T392">，其中</text:span><text:span text:style-name="T393">PDF</text:span><text:span text:style-name="T394">檔應為用印版</text:span><text:span text:style-name="T395">(</text:span><text:span text:style-name="T396">請</text:span><text:span text:style-name="T397">核蓋關防後再膠裝</text:span><text:span text:style-name="T398">)</text:span><text:span text:style-name="T399">，並逐項檢視內容是否缺漏；檢核項目之「</text:span><text:span text:style-name="T400">CV(</text:span><text:span text:style-name="T401">單獨置放</text:span><text:span text:style-name="T402">)</text:span><text:span text:style-name="T403">」及「</text:span><text:span text:style-name="T404">CV(</text:span><text:span text:style-name="T405">已納入推薦書</text:span><text:span text:style-name="T406">)</text:span><text:span text:style-name="T407">」請擇一勾選。</text:span></text:p>
        </text:list-item>
        <text:list-item>
          <text:p text:style-name="P408"><text:span text:style-name="T409">檢附光碟檔案命名原則供參，請於發文前逐一檢核</text:span><text:span text:style-name="T410">(</text:span><text:span text:style-name="T411">推薦表請併附</text:span><text:span text:style-name="T412">PDF</text:span><text:span text:style-name="T413">及</text:span><text:span text:style-name="T414">Word</text:span><text:span text:style-name="T415">格式</text:span><text:span text:style-name="T416">)</text:span><text:span text:style-name="T417">，並確認檔案是否缺漏。</text:span></text:p>
        </text:list-item>
        <text:list-item>
          <text:p text:style-name="P418"><text:span text:style-name="T419">本表正本隨文發送後，請將本表格電子檔</text:span><text:span text:style-name="T420">(wo</text:span><text:span text:style-name="T421">rd)</text:span><text:span text:style-name="T422">連同校內教評會</text:span><text:span text:style-name="T423">利益迴避規定、</text:span><text:span text:style-name="T424">教評會會議紀錄等</text:span><text:span text:style-name="T425">檔案</text:span><text:span text:style-name="T426">寄送教育部周小姐，</text:span><text:span text:style-name="T427">E-mail</text:span><text:span text:style-name="T428">：</text:span><text:a xlink:href="mailto:chunyi@mail.moe.gov.tw" office:target-frame-name="_top" xlink:show="replace"><text:span text:style-name="T429">chunyi@mail.moe.gov.tw</text:span></text:a><text:span text:style-name="T430">。</text:span></text:p>
        </text:list-item>
      </text:list>
      <text:p text:style-name="P431"><text:a xlink:href="mailto:chunyi@mail.moe.gov.tw" office:target-frame-name="_top" xlink:show="replace"/></text:p>
      <text:p text:style-name="P432"><text:bookmark-start text:name="_Hlk90029540"/><text:a xlink:href="mailto:chunyi@mail.moe.gov.tw" office:target-frame-name="_top" xlink:show="replace"><text:span text:style-name="T433">承辦人</text:span><text:span text:style-name="T434">(</text:span><text:span text:style-name="T435">請核章</text:span><text:span text:style-name="T436">)</text:span><text:span text:style-name="T437">：</text:span></text:a></text:p>
      <text:p text:style-name="P438"><text:a xlink:href="mailto:chunyi@mail.moe.gov.tw" office:target-frame-name="_top" xlink:show="replace"/></text:p>
      <text:p text:style-name="P439"><text:a xlink:href="mailto:chunyi@mail.moe.gov.tw" office:target-frame-name="_top" xlink:show="replace"><text:span text:style-name="T440">單位主管</text:span><text:span text:style-name="T441">(</text:span><text:span text:style-name="T442">請核章</text:span><text:span text:style-name="T443">)</text:span><text:span text:style-name="T444">：</text:span></text:a><text:bookmark-end text:name="_Hlk90029521"/><text:bookmark-end text:name="_Hlk90029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-complex="Times New Roman" fo:hyphenate="true"/>
    </style:style>
    <style:style style:name="表格格線1" style:display-name="表格格線1" style:family="paragraph" style:parent-style-name="表格內文2">
      <style:text-properties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ListLabel3" style:display-name="ListLabel 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4" style:display-name="ListLabel 4" style:family="text">
      <style:text-properties style:font-name="標楷體" style:font-name-asian="標楷體" style:font-name-complex="細明體" fo:font-size="10pt" style:font-size-asian="10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標楷體" style:font-name-asian="標楷體" style:font-name-complex="細明體" fo:color="#000000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style:num-suffix="." style:num-format="1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細明體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君儀</meta:initial-creator>
    <dc:creator>user</dc:creator>
    <meta:creation-date>2021-02-24T02:29:00Z</meta:creation-date>
    <dc:date>2024-11-13T06:51:00Z</dc:date>
    <meta:template xlink:href="Normal.dotm" xlink:type="simple"/>
    <meta:editing-cycles>1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68" meta:row-count="11" meta:non-whitespace-character-count="1337"/>
  </office:meta>
</office:document-meta>
</file>