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" style:parent-style-name="Textbody" style:family="paragraph">
      <style:paragraph-properties fo:text-align="center" fo:line-height="0.3611in"/>
    </style:style>
    <style:style style:name="P8" style:parent-style-name="Textbody" style:family="paragraph">
      <style:paragraph-properties fo:text-align="justify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2.1666in" style:use-optimal-column-width="false"/>
    </style:style>
    <style:style style:name="TableColumn130" style:family="table-column">
      <style:table-column-properties style:column-width="0.8645in" style:use-optimal-column-width="false"/>
    </style:style>
    <style:style style:name="TableColumn131" style:family="table-column">
      <style:table-column-properties style:column-width="3.9791in" style:use-optimal-column-width="false"/>
    </style:style>
    <style:style style:name="Table128" style:family="table">
      <style:table-properties style:width="7.0104in" fo:margin-left="0.0173in" table:align="left"/>
    </style:style>
    <style:style style:name="TableRow132" style:family="table-row">
      <style:table-row-properties style:min-row-height="0.5312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0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" style:family="table-row">
      <style:table-row-properties style:min-row-height="0.4895in"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7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4791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5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8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2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4" style:family="table-row">
      <style:table-row-properties style:min-row-height="0.625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3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fo:break-before="page" fo:line-height="0.3333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fo:widows="2" fo:orphans="2" fo:text-align="center" fo:line-height="0.3611in"/>
    </style:style>
    <style:style style:name="T2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7" style:parent-style-name="Textbody" style:family="paragraph">
      <style:paragraph-properties fo:widows="2" fo:orphans="2" fo:text-align="center" fo:line-height="0.3611in"/>
    </style:style>
    <style:style style:name="T2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9" style:parent-style-name="Textbody" style:family="paragraph">
      <style:paragraph-properties fo:widows="2" fo:orphans="2" fo:text-align="center" fo:line-height="0.3611in"/>
    </style:style>
    <style:style style:name="TableColumn251" style:family="table-column">
      <style:table-column-properties style:column-width="0.4777in" style:use-optimal-column-width="false"/>
    </style:style>
    <style:style style:name="TableColumn252" style:family="table-column">
      <style:table-column-properties style:column-width="0.7527in" style:use-optimal-column-width="false"/>
    </style:style>
    <style:style style:name="TableColumn253" style:family="table-column">
      <style:table-column-properties style:column-width="2.2888in" style:use-optimal-column-width="false"/>
    </style:style>
    <style:style style:name="TableColumn254" style:family="table-column">
      <style:table-column-properties style:column-width="0.9583in" style:use-optimal-column-width="false"/>
    </style:style>
    <style:style style:name="TableColumn255" style:family="table-column">
      <style:table-column-properties style:column-width="2.4201in" style:use-optimal-column-width="false"/>
    </style:style>
    <style:style style:name="Table250" style:family="table">
      <style:table-properties style:width="6.8979in" fo:margin-left="0.0104in" table:align="lef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widows="2" fo:orphans="2" fo:text-align="center" fo:line-height="0.3333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1" style:parent-style-name="Textbody" style:family="paragraph">
      <style:paragraph-properties fo:widows="2" fo:orphans="2" fo:text-align="center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8" style:parent-style-name="Textbody" style:family="paragraph">
      <style:paragraph-properties fo:widows="2" fo:orphans="2" fo:text-align="center" fo:line-height="0.3333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A" fo:border-left="0.0104in solid #00000A" fo:border-bottom="0.0069in solid #00000A" fo:border-right="none" style:writing-mode="lr-tb" fo:padding-top="0in" fo:padding-left="0.0069in" fo:padding-bottom="0in" fo:padding-right="0.0069in"/>
    </style:style>
    <style:style style:name="P271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widows="2" fo:orphans="2" fo:text-align="center" fo:line-height="0.3333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76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0" style:parent-style-name="Textbody" style:family="paragraph">
      <style:paragraph-properties fo:widows="2" fo:orphans="2" fo:text-align="center" fo:line-height="0.33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fo:widows="2" fo:orphans="2" fo:text-align="center" fo:line-height="0.3333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93" style:parent-style-name="Textbody" style:family="paragraph">
      <style:paragraph-properties fo:widows="2" fo:orphans="2" fo:text-align="center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Textbody" style:family="paragraph">
      <style:paragraph-properties fo:widows="2" fo:orphans="2" fo:text-align="center" fo:line-height="0.3333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Textbody" style:family="paragraph">
      <style:paragraph-properties fo:widows="2" fo:orphans="2" fo:text-align="center" fo:line-height="0.3333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055in"/>
    </style:style>
    <style:style style:name="P326" style:parent-style-name="Textbody" style:family="paragraph">
      <style:paragraph-properties fo:widows="2" fo:orphans="2" fo:line-height="0.3055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 fo:line-height="0.3611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2" style:parent-style-name="Textbody" style:family="paragraph">
      <style:paragraph-properties fo:widows="2" fo:orphans="2" fo:text-align="center" fo:line-height="0.3611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4" style:parent-style-name="Textbody" style:family="paragraph">
      <style:paragraph-properties fo:widows="2" fo:orphans="2" fo:text-align="center" fo:line-height="0.3611in"/>
    </style:style>
    <style:style style:name="P335" style:parent-style-name="Textbody" style:family="paragraph">
      <style:paragraph-properties fo:widows="2" fo:orphans="2" fo:line-height="0.3333in" fo:margin-left="0.193in" fo:text-indent="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" style:family="paragraph">
      <style:paragraph-properties fo:widows="2" fo:orphans="2" fo:line-height="0.3333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" style:family="paragraph">
      <style:paragraph-properties fo:widows="2" fo:orphans="2" fo:line-height="0.3333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Textbody" style:family="paragraph">
      <style:paragraph-properties fo:widows="2" fo:orphans="2" fo:line-height="0.3333in">
        <style:tab-stops>
          <style:tab-stop style:type="left" style:position="0.43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350" style:parent-style-name="Textbody" style:family="paragraph">
      <style:paragraph-properties fo:widows="2" fo:orphans="2" fo:line-height="0.3333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" style:family="paragraph">
      <style:paragraph-properties fo:widows="2" fo:orphans="2" fo:line-height="0.3333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Textbody" style:family="paragraph">
      <style:paragraph-properties fo:widows="2" fo:orphans="2" fo:line-height="0.3333in"/>
    </style:style>
    <style:style style:name="P358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Textbody" style:family="paragraph">
      <style:paragraph-properties fo:widows="2" fo:orphans="2" fo:line-height="0.3333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Textbody" style:family="paragraph">
      <style:paragraph-properties fo:widows="2" fo:orphans="2" fo:line-height="0.3333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Textbody" style:family="paragraph">
      <style:paragraph-properties fo:widows="2" fo:orphans="2" fo:line-height="0.3333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Textbody" style:family="paragraph">
      <style:paragraph-properties fo:widows="2" fo:orphans="2" fo:line-height="0.3333in"/>
    </style:style>
    <style:style style:name="P375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fo:widows="2" fo:orphans="2" fo:text-align="center" fo:line-height="0.3333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Textbody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衛生局</text:span></text:p>
      <text:p text:style-name="P4"><text:span text:style-name="T5">114</text:span><text:span text:style-name="T6">年「社區營養繪健康」徵選活動計畫書</text:span></text:p>
      <text:p text:style-name="P7"/>
      <text:list text:style-name="LFO1" text:continue-numbering="true">
        <text:list-item>
          <text:p text:style-name="P8"><text:span text:style-name="T9">依據</text:span><text:span text:style-name="T10">:</text:span><text:span text:style-name="T11"><text:s/></text:span><text:span text:style-name="T12">「</text:span><text:span text:style-name="T13">114</text:span><text:span text:style-name="T14">年度國民健康署補助縣市辦理整合性預防及延緩失能計畫</text:span><text:span text:style-name="T15">―</text:span><text:span text:style-name="T16">工作分項</text:span><text:span text:style-name="T17">2―</text:span><text:span text:style-name="T18">社區營養服務資源整合」計畫辦理。</text:span></text:p>
        </text:list-item>
        <text:list-item>
          <text:p text:style-name="P19"><text:span text:style-name="T20">計畫目的</text:span><text:span text:style-name="T21">:</text:span><text:span text:style-name="T22">藉由</text:span><text:span text:style-name="T23">畫作的圖像與意境，提升民眾對營養的重視，同時傳遞社區營養推廣中心感動與溫馨的時刻</text:span><text:span text:style-name="T24">。</text:span></text:p>
        </text:list-item>
        <text:list-item>
          <text:p text:style-name="P25"><text:span text:style-name="T26">主辦單位</text:span><text:span text:style-name="T27">:</text:span><text:span text:style-name="T28"><text:s/></text:span><text:span text:style-name="T29">臺南市政府衛生局</text:span></text:p>
        </text:list-item>
        <text:list-item>
          <text:p text:style-name="P30"><text:span text:style-name="T31">參加對象</text:span><text:span text:style-name="T32">:<text:s/></text:span><text:span text:style-name="T33">歡迎所有對繪畫有興趣的民眾參加</text:span></text:p>
        </text:list-item>
        <text:list-item>
          <text:p text:style-name="P34">活動訊息:</text:p>
        </text:list-item>
      </text:list>
      <text:p text:style-name="P35">(一)徵選主題:</text:p>
      <text:p text:style-name="P36"><text:span text:style-name="T37">1.<text:s/></text:span><text:span text:style-name="T38">我專屬的社區營養推廣中心</text:span><text:span text:style-name="T39">:</text:span><text:span text:style-name="T40">用你的創意描繪出健康、溫暖的社區營養推廣中心。</text:span><text:span text:style-name="T41">(</text:span><text:span text:style-name="T42">如</text:span><text:span text:style-name="T43">營養教育課程</text:span><text:span text:style-name="T44">帶來的知識分享、個人</text:span><text:span text:style-name="T45">營養諮詢</text:span><text:span text:style-name="T46">、或</text:span><text:span text:style-name="T47">營養風險篩檢</text:span><text:span text:style-name="T48">幫助大家守護健康的畫面等相關主題</text:span><text:span text:style-name="T49">)</text:span><text:span text:style-name="T50">。</text:span></text:p>
      <text:p text:style-name="P51"><text:span text:style-name="T52">2.<text:s/></text:span><text:span text:style-name="T53">透過水彩畫獨特筆觸</text:span><text:span text:style-name="T54">與意境，</text:span><text:span text:style-name="T55">為社區營養推廣中心的圖文進行美化，本局社區營養推廣中心相關圖文，請參考健康運動飲食地圖網</text:span><text:span text:style-name="T56">:</text:span><text:a xlink:href="https://p.tainan.gov.tw/sxhYg1" office:target-frame-name="_top" xlink:show="replace"><text:span text:style-name="T57">https://p.tainan.gov.tw//sxhYg1</text:span></text:a><text:span text:style-name="T58"><text:s text:c="3"/></text:span><text:s/></text:p>
      <text:p text:style-name="P59">(二)徵選辦法: <text:s text:c="2"/></text:p>
      <text:p text:style-name="P60"><text:span text:style-name="T61">1.<text:s/></text:span><text:span text:style-name="T62">創作內容：以水彩畫風格呈現</text:span><text:span text:style-name="T63">(</text:span><text:span text:style-name="T64">可結合臺南市的意象或特色</text:span><text:span text:style-name="T65">)</text:span><text:span text:style-name="T66">，展現獨一無二健康活力的形象。</text:span></text:p>
      <text:p text:style-name="P67">2.<text:s/>創作形式：手繪創作與數位創作皆可。</text:p>
      <text:p text:style-name="P68">(1)手繪創作：可使用<text:s/>A4、四開或八開畫紙，彩色平面創作。不接受剪貼或立體作品。</text:p>
      <text:p text:style-name="P69">(2)數位創作：需以<text:s/>300dpi<text:s/>以上解析度之<text:s/>JPG、PNG<text:s/>格式投稿，並保留原始檔案（如<text:s/>AI、PSD)。</text:p>
      <text:p text:style-name="P70"><text:bookmark-start text:name="_Hlk190251710"/><text:span text:style-name="T71">(</text:span><text:span text:style-name="T72">三</text:span><text:span text:style-name="T73">)</text:span><text:span text:style-name="T74">報名</text:span><text:bookmark-end text:name="_Hlk190251710"/><text:span text:style-name="T75">期限</text:span><text:span text:style-name="T76">:</text:span><text:s/><text:span text:style-name="T77">即日起至</text:span><text:span text:style-name="T78">114</text:span><text:span text:style-name="T79">年</text:span><text:span text:style-name="T80">5</text:span><text:span text:style-name="T81">月</text:span><text:span text:style-name="T82">30</text:span><text:span text:style-name="T83">日止。</text:span></text:p>
      <text:p text:style-name="P84">(四)報名方式:</text:p>
      <text:p text:style-name="P85"><text:bookmark-start text:name="_Hlk190249725"/><text:span text:style-name="T86">1.<text:s/></text:span><text:bookmark-end text:name="_Hlk190249725"/><text:span text:style-name="T87">紙本報名</text:span><text:span text:style-name="T88">:</text:span><text:s/><text:span text:style-name="T89">郵寄地址：</text:span><text:span text:style-name="T90">73064<text:s/></text:span><text:span text:style-name="T91">台南市新營區東興路</text:span><text:span text:style-name="T92"><text:s/>163<text:s/></text:span><text:span text:style-name="T93">號，國民健康科</text:span><text:span text:style-name="T94">-</text:span><text:span text:style-name="T95">邱小姐，註明「社區營養繪健康」徵選活動。以郵戳為憑，投稿資料收件後恕不退還。</text:span></text:p>
      <text:p text:style-name="P96"><text:span text:style-name="T97">2. E-mail</text:span><text:span text:style-name="T98">報名</text:span><text:span text:style-name="T99">:</text:span><text:s/><text:span text:style-name="T100">收件信箱：</text:span><text:span text:style-name="T101">d00200@tncghb.gov.tw</text:span><text:span text:style-name="T102">，信件主旨：註明「社區營養繪健康」徵選活動。</text:span></text:p>
      <text:p text:style-name="P103">3.<text:s/>報名資料:報名表(附件1)、授權書(附件2)、圖檔。</text:p>
      <text:p text:style-name="P104">(五)獎項:</text:p>
      <text:soft-page-break/>
      <text:p text:style-name="P105">第一名(1名)，商品禮券10,000元及獎狀乙紙。</text:p>
      <text:p text:style-name="P106">第二名(1名)，商品禮券8,000元及獎狀乙紙。</text:p>
      <text:p text:style-name="P107">第三名(1名)，商品禮券5,000元及獎狀乙紙。</text:p>
      <text:p text:style-name="P108">佳<text:s text:c="2"/>作(2名)，商品禮券3,000元及獎狀乙紙。</text:p>
      <text:p text:style-name="P109">參加獎:凡參加「社區營養繪健康」徵選活動即可獲得精美禮物1份。</text:p>
      <text:list text:style-name="LFO1" text:continue-numbering="true">
        <text:list-item>
          <text:p text:style-name="P110">審查方式:</text:p>
        </text:list-item>
      </text:list>
      <text:p text:style-name="P111"><text:span text:style-name="T112">1.</text:span><text:span text:style-name="T113"><text:s/></text:span><text:span text:style-name="T114">由本局聘請相關領域專家學者進行審查。</text:span></text:p>
      <text:p text:style-name="P115"><text:span text:style-name="T116">2.</text:span><text:span text:style-name="T117"><text:s/></text:span><text:span text:style-name="T118">評分標準</text:span><text:span text:style-name="T119">:</text:span><text:span text:style-name="T120">參賽作品須達</text:span><text:span text:style-name="T121">80</text:span><text:span text:style-name="T122">分</text:span><text:span text:style-name="T123">(</text:span><text:span text:style-name="T124">含</text:span><text:span text:style-name="T125">)</text:span><text:span text:style-name="T126">以上，始得排名，評分項目如下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評分項目</text:span></text:p>
          </table:table-cell>
          <table:table-cell table:style-name="TableCell136">
            <text:p text:style-name="P137"><text:span text:style-name="T138">配分</text:span></text:p>
          </table:table-cell>
          <table:table-cell table:style-name="TableCell139">
            <text:p text:style-name="P140"><text:span text:style-name="T141">評分標準</text:span></text:p>
          </table:table-cell>
        </table:table-row>
        <table:table-row table:style-name="TableRow142">
          <table:table-cell table:style-name="TableCell143">
            <text:p text:style-name="P144"><text:span text:style-name="T145">主題意象切題性</text:span></text:p>
          </table:table-cell>
          <table:table-cell table:style-name="TableCell146">
            <text:p text:style-name="P147"><text:span text:style-name="T148">40</text:span><text:span text:style-name="T149">％</text:span></text:p>
          </table:table-cell>
          <table:table-cell table:style-name="TableCell150">
            <text:p text:style-name="P151"><text:span text:style-name="T152">圖像具故事性，能完整傳達主題精神與理念。</text:span></text:p>
          </table:table-cell>
        </table:table-row>
        <table:table-row table:style-name="TableRow153">
          <table:table-cell table:style-name="TableCell154">
            <text:p text:style-name="P155"><text:span text:style-name="T156">原創獨特性</text:span></text:p>
          </table:table-cell>
          <table:table-cell table:style-name="TableCell157">
            <text:p text:style-name="P158"><text:span text:style-name="T159">30</text:span><text:span text:style-name="T160">％</text:span></text:p>
          </table:table-cell>
          <table:table-cell table:style-name="TableCell161">
            <text:p text:style-name="P162"><text:span text:style-name="T163">創作具獨特風格，構思新穎。</text:span></text:p>
          </table:table-cell>
        </table:table-row>
        <table:table-row table:style-name="TableRow164">
          <table:table-cell table:style-name="TableCell165">
            <text:p text:style-name="P166"><text:span text:style-name="T167">整體美感</text:span></text:p>
          </table:table-cell>
          <table:table-cell table:style-name="TableCell168">
            <text:p text:style-name="P169"><text:span text:style-name="T170">30</text:span><text:span text:style-name="T171">％</text:span></text:p>
          </table:table-cell>
          <table:table-cell table:style-name="TableCell172">
            <text:p text:style-name="P173"><text:span text:style-name="T174">圖像完整、構圖協調，色彩與表現手法合宜。</text:span></text:p>
          </table:table-cell>
        </table:table-row>
      </table:table>
      <text:list text:style-name="LFO1" text:continue-numbering="true">
        <text:list-item>
          <text:p text:style-name="P175">其他注意事項:</text:p>
        </text:list-item>
      </text:list>
      <text:p text:style-name="P176"><text:span text:style-name="T177">1.</text:span><text:span text:style-name="T178"><text:s/></text:span><text:span text:style-name="T179">成績公告</text:span><text:span text:style-name="T180">:</text:span><text:span text:style-name="T181">將於</text:span><text:span text:style-name="T182">114</text:span><text:span text:style-name="T183">年</text:span><text:span text:style-name="T184">6</text:span><text:span text:style-name="T185">月</text:span><text:span text:style-name="T186">30</text:span><text:span text:style-name="T187">日前公布於本局網站，並另行通知獲獎者。</text:span></text:p>
      <text:p text:style-name="P188"><text:span text:style-name="T189">2.</text:span><text:span text:style-name="T190"><text:s/></text:span><text:span text:style-name="T191">著作權使用</text:span><text:span text:style-name="T192">:</text:span><text:span text:style-name="T193">主辦單位對於</text:span><text:span text:style-name="T194">「社區營養繪健康」</text:span><text:span text:style-name="T195">徵選活動之著作權享有無償使用權，得公開展示、重製、編輯、推廣、發行以合作方式使用與利用。</text:span><text:span text:style-name="T196"><text:s text:c="2"/></text:span></text:p>
      <text:p text:style-name="P197"><text:span text:style-name="T198">3.</text:span><text:span text:style-name="T199"><text:s/></text:span><text:span text:style-name="T200">作品要求</text:span><text:span text:style-name="T201">:</text:span><text:span text:style-name="T202">參賽作品須為原創性設計，未曾參加過任何公開比賽活動，切勿引用網路或其他出處之作品，若經採用產生糾紛，應由參賽者負相關法律責任，主辦單位概不負責。</text:span><text:span text:style-name="T203"><text:s text:c="2"/></text:span></text:p>
      <text:p text:style-name="P204"><text:span text:style-name="T205">4.</text:span><text:span text:style-name="T206"><text:s/></text:span><text:span text:style-name="T207">獎項調整</text:span><text:span text:style-name="T208">:</text:span><text:span text:style-name="T209">經專家學者認定作品未達標準，得決議獎項從缺或調整名額。</text:span></text:p>
      <text:p text:style-name="P210"><text:span text:style-name="T211">5.</text:span><text:span text:style-name="T212"><text:s/></text:span><text:span text:style-name="T213">參賽規則</text:span><text:span text:style-name="T214">:</text:span><text:span text:style-name="T215">凡報名參加本活動者，視為已充分瞭解本比賽規則</text:span><text:span text:style-name="T216">中各條款，並同意完全遵守本規則所述之各項規定。</text:span></text:p>
      <text:p text:style-name="P217">6.<text:s/>未盡事宜:主辦單位有權修改公告及活動內容之新增、修改、變更或刪除等權利，並適時公告相關資訊。</text:p>
      <text:p text:style-name="P218"><text:span text:style-name="T219">7.</text:span><text:span text:style-name="T220"><text:s/></text:span><text:span text:style-name="T221">聯絡方式</text:span><text:span text:style-name="T222">:</text:span><text:span text:style-name="T223">相關事項請洽國民健康科電話</text:span><text:span text:style-name="T224">06-6357716</text:span><text:span text:style-name="T225">分機</text:span><text:span text:style-name="T226">239</text:span><text:span text:style-name="T227">邱小姐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附件</text:span><text:span text:style-name="T237">1</text:span><text:span text:style-name="T238">、報名表</text:span><text:span text:style-name="T239"><text:s text:c="29"/></text:span><text:span text:style-name="T240">作品編號：</text:span><text:span text:style-name="T241">(</text:span><text:span text:style-name="T242">由主辦單位填寫</text:span><text:span text:style-name="T243">)<text:s/></text:span><text:span text:style-name="T244"><text:s text:c="47"/></text:span></text:p>
      <text:p text:style-name="P245"><text:span text:style-name="T246">臺南市政府衛生局</text:span></text:p>
      <text:p text:style-name="P247"><text:span text:style-name="T248">「社區營養繪健康」徵選活動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<text:span text:style-name="T259">聯絡資訊</text:span>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電話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手機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E-mail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地址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設計理念</text:span></text:p>
            <text:p text:style-name="P295"><text:span text:style-name="T296">及特色</text:span></text:p>
            <text:p text:style-name="P297"><text:span text:style-name="T298">(500</text:span><text:span text:style-name="T299">字以內</text:span><text:span text:style-name="T300">)</text:span></text:p>
            <text:p text:style-name="P301"/>
            <text:p text:style-name="P302"/>
          </table:table-cell>
          <table:covered-table-cell/>
          <table:table-cell table:style-name="TableCell303" table:number-columns-spanned="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</table:table-row>
      </table:table>
      <text:p text:style-name="P325"/>
      <text:p text:style-name="P326"><text:span text:style-name="T327">附件</text:span><text:span text:style-name="T328">2</text:span><text:span text:style-name="T329">、授權書</text:span></text:p>
      <text:p text:style-name="P330"><text:span text:style-name="T331">「社區營養繪健康」徵選活動</text:span></text:p>
      <text:p text:style-name="P332"><text:span text:style-name="T333">著作財產權授權及個人資料使用同意書</text:span></text:p>
      <text:p text:style-name="P334"/>
      <text:p text:style-name="P335"><text:span text:style-name="T336">本人</text:span><text:span text:style-name="T337"><text:s text:c="11"/></text:span><text:span text:style-name="T338">參與臺南市政府衛生局主辦「社區營養繪健康」徵選活動，茲同意成果繳交後，就著作財產權與個人資料授權予貴局使用與利用，內容如下：</text:span></text:p>
      <text:p text:style-name="P339"><text:span text:style-name="T340">一、著作財產權之授權標的與範圍：</text:span></text:p>
      <text:p text:style-name="P341"><text:span text:style-name="T342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p>
      <text:p text:style-name="P343"><text:span text:style-name="T344">（二）本人保證不對臺南市政府衛生局行使著作人格權。</text:span></text:p>
      <text:p text:style-name="P345"><text:span text:style-name="T346">二、個人資料之特定使用：</text:span></text:p>
      <text:p text:style-name="P347"><text:span text:style-name="T348">本人同意個人資料提供臺南市政府衛生局於本活動（含推廣活動）所定業務需要等特定目的之蒐集、電腦處理、公告（公布）使用與利用。</text:span></text:p>
      <text:p text:style-name="P349"/>
      <text:p text:style-name="P350"><text:span text:style-name="T351">此</text:span><text:span text:style-name="T352"><text:s/></text:span><text:span text:style-name="T353">致</text:span></text:p>
      <text:p text:style-name="P354"><text:span text:style-name="T355">臺南市政府衛生局</text:span></text:p>
      <text:p text:style-name="P356"/>
      <text:p text:style-name="P357"><draw:frame draw:z-index="251658240" draw:id="id0" draw:style-name="a0" draw:name="Text Box 15" text:anchor-type="paragraph" svg:x="3.20079in" svg:y="0.01378in" svg:width="0.55417in" svg:height="0.49028in" style:rel-width="scale" style:rel-height="scale"><draw:text-box><text:p text:style-name="P358"/></draw:text-box><svg:title/><svg:desc/></draw:frame><text:span text:style-name="T359">參加者姓名</text:span><text:span text:style-name="T360">(</text:span><text:span text:style-name="T361">簽章</text:span><text:span text:style-name="T362">)</text:span><text:span text:style-name="T363">：</text:span><text:span text:style-name="T364"><text:s text:c="21"/>(</text:span><text:span text:style-name="T365">蓋章</text:span><text:span text:style-name="T366">)</text:span></text:p>
      <text:p text:style-name="P367"><text:span text:style-name="T368">身分證字號：</text:span></text:p>
      <text:p text:style-name="P369"><text:span text:style-name="T370">聯絡電話：</text:span></text:p>
      <text:p text:style-name="P371"><text:span text:style-name="T372">通訊地址：</text:span></text:p>
      <text:p text:style-name="P373"/>
      <text:p text:style-name="P374"><draw:frame draw:z-index="251659264" draw:id="id1" draw:style-name="a1" draw:name="外框1" text:anchor-type="paragraph" svg:x="5.56338in" svg:y="0.01378in" svg:width="0.55417in" svg:height="0.49028in" style:rel-width="scale" style:rel-height="scale"><draw:text-box><text:p text:style-name="P375"/></draw:text-box><svg:title/><svg:desc/></draw:frame><text:span text:style-name="T376">若立書同意人未滿</text:span><text:span text:style-name="T377">20</text:span><text:span text:style-name="T378">歲，請其法定代理人簽名</text:span><text:span text:style-name="T379">: <text:s text:c="17"/>(</text:span><text:span text:style-name="T380">蓋章</text:span><text:span text:style-name="T381">)</text:span></text:p>
      <text:p text:style-name="P382"><text:s text:c="74"/></text:p>
      <text:p text:style-name="P383"/>
      <text:p text:style-name="P384"><text:span text:style-name="T385">中</text:span><text:span text:style-name="T386"><text:s text:c="4"/></text:span><text:span text:style-name="T387">華</text:span><text:span text:style-name="T388"><text:s text:c="4"/></text:span><text:span text:style-name="T389">民</text:span><text:span text:style-name="T390"><text:s text:c="4"/></text:span><text:span text:style-name="T391">國</text:span><text:span text:style-name="T392"><text:s text:c="4"/>114 <text:s/></text:span><text:span text:style-name="T393">年</text:span><text:span text:style-name="T394"><text:s text:c="5"/></text:span><text:span text:style-name="T395">月</text:span><text:span text:style-name="T396"><text:s text:c="5"/></text:span><text:span text:style-name="T397">日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ptos Display" style:font-name-asian="Aptos Display" style:font-name-complex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widows="2" fo:orphans="2" fo:text-align="justify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widows="2" fo:orphans="2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Textbody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826in" style:line-height-at-least="0.252in"/>
      <style:text-properties style:font-name="新細明體" style:font-name-complex="新細明體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2</text:page-number></text:span><text:span text:style-name="頁碼">頁</text:span><text:span text:style-name="T2"><text:s text:c="2"/></text:span><text:span text:style-name="頁碼">共</text:span><text:span text:style-name="頁碼"><text:page-count style:num-format="1">4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6遠東科技大學餐飲週系列活動</dc:title>
    <dc:subject/>
    <meta:initial-creator>黃于珊@資訊及健康傳播小組</meta:initial-creator>
    <dc:creator>demi 大少媽 yang</dc:creator>
    <meta:creation-date>2025-02-13T03:29:00Z</meta:creation-date>
    <dc:date>2025-03-07T02:05:00Z</dc:date>
    <meta:print-date>2025-02-10T03:35:00Z</meta:print-date>
    <meta:template xlink:href="Normal.dotm" xlink:type="simple"/>
    <meta:editing-cycles>1</meta:editing-cycles>
    <meta:editing-duration>PT14880S</meta:editing-duration>
    <meta:document-statistic meta:page-count="6" meta:paragraph-count="4" meta:word-count="343" meta:character-count="2296" meta:row-count="16" meta:non-whitespace-character-count="1957"/>
  </office:meta>
</office:document-meta>
</file>