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50%"/>
      <style:text-properties style:font-name="Times New Roman" style:font-name-asian="標楷體" style:font-name-complex="Times New Roman" fo:color="#000000" fo:font-size="16pt" style:font-size-asian="16pt"/>
    </style:style>
    <style:style style:name="P2" style:parent-style-name="內文" style:family="paragraph">
      <style:paragraph-properties fo:widows="2" fo:orphans="2" fo:text-align="end" fo:line-height="0.2777in" fo:margin-right="0.1805in"/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fo:text-align="end" fo:line-height="0.2777in" fo:margin-right="0.0819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8" style:family="table">
      <style:table-properties style:width="7.25in" style:rel-width="100.04%" fo:margin-left="0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52" style:family="table-row">
      <style:table-row-properties style:min-row-height="0.2194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" style:family="table-row">
      <style:table-row-properties style:min-row-height="0.2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F2F2F2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TableRow70" style:family="table-row">
      <style:table-row-properties style:min-row-height="0.815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76" style:family="table-row">
      <style:table-row-properties style:min-row-height="0.876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15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1.695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F2F2F2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TableRow105" style:family="table-row">
      <style:table-row-properties style:min-row-height="1.386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F2F2F2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386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1" style:family="table-column">
      <style:table-column-properties style:column-width="1.2493in"/>
    </style:style>
    <style:style style:name="TableColumn122" style:family="table-column">
      <style:table-column-properties style:column-width="0.8145in"/>
    </style:style>
    <style:style style:name="TableColumn123" style:family="table-column">
      <style:table-column-properties style:column-width="0.509in"/>
    </style:style>
    <style:style style:name="TableColumn124" style:family="table-column">
      <style:table-column-properties style:column-width="0.8145in"/>
    </style:style>
    <style:style style:name="TableColumn125" style:family="table-column">
      <style:table-column-properties style:column-width="3.8597in"/>
    </style:style>
    <style:style style:name="Table120" style:family="table">
      <style:table-properties style:width="7.2472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 fo:color="#000000"/>
    </style:style>
    <style:style style:name="P209" style:parent-style-name="清單段落" style:family="paragraph">
      <style:paragraph-properties fo:text-align="justify" style:vertical-align="baseline" fo:margin-left="0.5055in">
        <style:tab-stops/>
      </style:paragraph-properties>
      <style:text-properties style:font-name="標楷體" style:font-name-asian="標楷體" fo:color="#000000" fo:hyphenate="false"/>
    </style:style>
    <style:style style:name="P210" style:parent-style-name="清單段落" style:family="paragraph">
      <style:paragraph-properties fo:text-align="justify" style:vertical-align="baseline" fo:margin-left="0.5055in">
        <style:tab-stops/>
      </style:paragraph-properties>
      <style:text-properties style:font-name="標楷體" style:font-name-asian="標楷體" fo:color="#000000" fo:hyphenate="false"/>
    </style:style>
    <style:style style:name="P211" style:parent-style-name="清單段落" style:family="paragraph">
      <style:paragraph-properties fo:text-align="justify" style:vertical-align="baseline" fo:margin-left="0.5055in">
        <style:tab-stops>
          <style:tab-stop style:type="left" style:position="-1.0444in"/>
        </style:tab-stops>
      </style:paragraph-properties>
      <style:text-properties style:font-name="標楷體" style:font-name-asian="標楷體" fo:color="#000000" fo:hyphenate="false"/>
    </style:style>
    <style:style style:name="P212" style:parent-style-name="清單段落" style:family="paragraph">
      <style:paragraph-properties fo:text-align="justify" style:vertical-align="baseline" fo:margin-left="0.5055in">
        <style:tab-stops>
          <style:tab-stop style:type="left" style:position="-1.0444in"/>
        </style:tab-stops>
      </style:paragraph-properties>
      <style:text-properties style:font-name="標楷體" style:font-name-asian="標楷體" fo:color="#000000" fo:hyphenate="false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 fo:text-indent="0.1666in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清單段落" style:family="paragraph">
      <style:paragraph-properties fo:widows="2" fo:orphans="2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8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8pt"/>
    </style:style>
  </office:automatic-styles>
  <office:body>
    <office:text text:use-soft-page-breaks="true">
      <text:h text:style-name="P1" text:outline-level="1"><text:bookmark-start text:name="_Ref193350790"/>國立臺南護理專科學校<text:bookmark-start text:name="_Ref130301172"/>校務研究議題分析補助申請<text:bookmark-end text:name="_Ref130301172"/>表<text:bookmark-end text:name="_Ref193350790"/></text:h>
      <text:p text:style-name="P2">申請日期： <text:s text:c="2"/><text:tab/>年<text:tab/><text:s text:c="4"/>月<text:tab/><text:s text:c="2"/>日</text:p>
      <text:p text:style-name="P3"><text:span text:style-name="T4">案件編號：</text:span><text:span text:style-name="T5">__</text:span><text:span text:style-name="T6">(由秘書室/校務研究推動委員會填寫)</text:span><text:span text:style-name="T7">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持人姓名 <text:s text:c="22"/></text:p>
          </table:table-cell>
          <table:table-cell table:style-name="TableCell18">
            <text:p text:style-name="P19"/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分機</text:p>
          </table:table-cell>
          <table:table-cell table:style-name="TableCell31">
            <text:p text:style-name="P32"/>
          </table:table-cell>
          <table:table-cell table:style-name="TableCell33">
            <text:p text:style-name="P34">電子郵件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共同主持人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職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註：如共同主持人超過1人，請自行增列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計畫題目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計申請期間</text:p>
          </table:table-cell>
          <table:table-cell table:style-name="TableCell68" table:number-columns-spanned="5">
            <text:p text:style-name="P69">□一年期 　　　 □多年期：­­­＿＿＿＿＿年(至多三年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究背景、</text:p>
            <text:p text:style-name="P73">重要性及目的</text:p>
          </table:table-cell>
          <table:table-cell table:style-name="TableCell74" table:number-columns-spanned="5">
            <text:p text:style-name="P75">請依序說明此計畫主要目的、與本校校務發展或深耕計畫目標之關聯性、目前相關政策的施行現況..等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計分析</text:p>
            <text:p text:style-name="P79"><text:span text:style-name="T80">資料來源</text:span></text:p>
          </table:table-cell>
          <table:table-cell table:style-name="TableCell81" table:number-columns-spanned="5">
            <text:p text:style-name="P82"><text:span text:style-name="T83">□</text:span><text:span text:style-name="T84"><text:s/>校</text:span><text:span text:style-name="T85">務資料庫</text:span><text:span text:style-name="T86"><text:s text:c="4"/></text:span><text:span text:style-name="T87">□科資料</text:span><text:span text:style-name="T88"><text:s text:c="2"/></text:span><text:span text:style-name="T89"><text:tab/><text:s/></text:span><text:span text:style-name="T90">□</text:span><text:span text:style-name="T91">行政單位</text:span><text:span text:style-name="T92">資料: 請寫出單位_____________</text:span></text:p>
            <text:p text:style-name="P93"><text:span text:style-name="T94">□</text:span><text:span text:style-name="T95"><text:s/></text:span><text:span text:style-name="T96">問卷調查</text:span><text:span text:style-name="T97"><text:s text:c="2"/></text:span><text:span text:style-name="T98"><text:s text:c="11"/>□其他:請寫出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研究方法</text:p>
          </table:table-cell>
          <table:table-cell table:style-name="TableCell102" table:number-columns-spanned="5">
            <text:p text:style-name="P103">如研究對象、研究設計、資料蒐集和資料分析等內容（300字以內）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工作項目與</text:p>
            <text:p text:style-name="P108">進度規劃</text:p>
          </table:table-cell>
          <table:table-cell table:style-name="TableCell109" table:number-columns-spanned="5">
            <text:p text:style-name="P110">一年期以上之計畫，請分年列述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期成果(如可提供校務發展之具體運用方向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soft-page-break/>
      <text:p text:style-name="P119">經費預算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經費項目</text:p>
          </table:table-cell>
          <table:table-cell table:style-name="TableCell129" table:number-columns-spanned="4">
            <text:p text:style-name="P130">計畫經費明細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單價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總額</text:p>
          </table:table-cell>
          <table:table-cell table:style-name="TableCell139">
            <text:p text:style-name="P140">說明</text:p>
          </table:table-cell>
        </table:table-row>
        <table:table-row table:style-name="TableRow141">
          <table:table-cell table:style-name="TableCell142">
            <text:p text:style-name="P143">工讀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依勞基法規定之基本工資時薪計算(含勞保、勞退)</text:p>
          </table:table-cell>
        </table:table-row>
        <table:table-row table:style-name="TableRow152">
          <table:table-cell table:style-name="TableCell153">
            <text:p text:style-name="P154">二代健保補充保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凡編列「鐘點費(內/外聘)」、「工讀費」，請按比例 2.11%編列補充保險費(請「四捨五入」進位編列)。</text:p>
          </table:table-cell>
        </table:table-row>
        <table:table-row table:style-name="TableRow163">
          <table:table-cell table:style-name="TableCell164">
            <text:p text:style-name="P165">印刷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講義教材印製、活動手冊、海報印刷、活動宣傳單印製…等</text:p>
          </table:table-cell>
        </table:table-row>
        <table:table-row table:style-name="TableRow174">
          <table:table-cell table:style-name="TableCell175">
            <text:p text:style-name="P176">材料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.支應教學或研究所需之材料。<text:s/></text:p>
            <text:p text:style-name="P185">2.支應受試者問卷及訪問禮品，每人最高200元，不得購買禮券現金券等。</text:p>
          </table:table-cell>
        </table:table-row>
        <table:table-row table:style-name="TableRow186">
          <table:table-cell table:style-name="TableCell187">
            <text:p text:style-name="P188">膳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午餐、晚餐（上限120元/人）</text:p>
            <text:p text:style-name="P197">依活動實際人數購買</text:p>
          </table:table-cell>
        </table:table-row>
        <table:table-row table:style-name="TableRow198">
          <table:table-cell table:style-name="TableCell199">
            <text:p text:style-name="P200">講座鐘點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外聘</text:p>
            <text:list text:style-name="LFO1" text:continue-numbering="true">
              <text:list-item>
                <text:p text:style-name="P209">國外聘請2,400元，或依等級每日計算</text:p>
              </text:list-item>
              <text:list-item>
                <text:p text:style-name="P210">專家學者1,600-2,000元</text:p>
              </text:list-item>
              <text:list-item>
                <text:p text:style-name="P211">與主辦或訓練機關（構）學校有隸屬關係之機關（構）學校人員1,200元</text:p>
              </text:list-item>
              <text:list-item>
                <text:p text:style-name="P212">講座助理按同一課程鐘點費1/2支給</text:p>
              </text:list-item>
            </text:list>
            <text:p text:style-name="P213">內聘</text:p>
            <text:p text:style-name="P214">主辦或訓練機關（構）學校人員800-1000元如校內人員因計畫所需之創新課程講座鐘點。</text:p>
          </table:table-cell>
        </table:table-row>
        <table:table-row table:style-name="TableRow215">
          <table:table-cell table:style-name="TableCell216">
            <text:p text:style-name="P217">國內旅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校內機關人員執行計畫所需之國內差旅費、演講者(長程)交通費(若無票根請演講者於領據上備註無重複支領）、參訪活動之遊覽車車資</text:p>
          </table:table-cell>
        </table:table-row>
        <table:table-row table:style-name="TableRow226">
          <table:table-cell table:style-name="TableCell227">
            <text:p text:style-name="P228">雜支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不得超過3000元</text:p>
          </table:table-cell>
        </table:table-row>
        <table:table-row table:style-name="TableRow237">
          <table:table-cell table:style-name="TableCell238">
            <text:p text:style-name="P239">經費合計</text:p>
          </table:table-cell>
          <table:table-cell table:style-name="TableCell240" table:number-columns-spanned="4">
            <text:p text:style-name="P241"><text:span text:style-name="T242"><text:s text:c="10"/></text:span><text:span text:style-name="T243">元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<text:span text:style-name="T245">可核銷經費僅限上述項目</text:span><text:span text:style-name="T246">，勿自行新增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 蘇</meta:initial-creator>
    <dc:creator>雅涵 蘇</dc:creator>
    <meta:creation-date>2025-04-01T07:10:00Z</meta:creation-date>
    <dc:date>2025-04-01T07:10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