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Segoe UI Emoji" style:font-name-asian="標楷體" style:font-name-complex="Segoe UI Emoj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Segoe UI Emoji" style:font-name-asian="標楷體" style:font-name-complex="Segoe UI Emoji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Segoe UI Emoji" style:font-name-asian="標楷體" style:font-name-complex="Segoe UI Emoji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Segoe UI Emoji" style:font-name-asian="標楷體" style:font-name-complex="Segoe UI Emoji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Segoe UI Emoji" style:font-name-asian="標楷體" style:font-name-complex="Segoe UI Emoji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 fo:margin-top="0.0694in" fo:margin-bottom="0.0694in"/>
    </style:style>
    <style:style style:name="T10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4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</text:span><text:span text:style-name="T37">半年</text:span><text:span text:style-name="T38">刊主題為</text:span><text:span text:style-name="T39">AI</text:span><text:span text:style-name="T40">與數位教育</text:span><text:span text:style-name="T41">(</text:span><text:span text:style-name="T42">第</text:span><text:span text:style-name="T43">219</text:span><text:span text:style-name="T44">期</text:span><text:span text:style-name="T45">)</text:span><text:span text:style-name="T46">、雙語及國際教育</text:span><text:span text:style-name="T47">(</text:span><text:span text:style-name="T48">第</text:span><text:span text:style-name="T49">220</text:span><text:span text:style-name="T50">期</text:span><text:span text:style-name="T51">)</text:span><text:span text:style-name="T52">，</text:span><text:span text:style-name="T53">115</text:span><text:span text:style-name="T54">年度季刊主題分別為校園營造</text:span><text:span text:style-name="T55">(</text:span><text:span text:style-name="T56">第</text:span><text:span text:style-name="T57">221</text:span><text:span text:style-name="T58">期</text:span><text:span text:style-name="T59">)</text:span><text:span text:style-name="T60">、從社會情緒學習談幸福學</text:span><text:span text:style-name="T61">(</text:span><text:span text:style-name="T62">第</text:span><text:span text:style-name="T63">222</text:span><text:span text:style-name="T64">期</text:span><text:span text:style-name="T65">)</text:span><text:span text:style-name="T66">、</text:span><text:span text:style-name="T67">STEAM</text:span><text:span text:style-name="T68">教育</text:span><text:span text:style-name="T69">(</text:span><text:span text:style-name="T70">第</text:span><text:span text:style-name="T71">223</text:span><text:span text:style-name="T72">期</text:span><text:span text:style-name="T73">)</text:span><text:span text:style-name="T74">、自主學習</text:span><text:span text:style-name="T75">(</text:span><text:span text:style-name="T76">第</text:span><text:span text:style-name="T77">224</text:span><text:span text:style-name="T78">期</text:span><text:span text:style-name="T79">)</text:span><text:span text:style-name="T80">，與該期主題相近者，將優先錄取於該季。</text:span></text:p>
      <text:p text:style-name="內文"><text:span text:style-name="T81">📄</text:span><text:span text:style-name="T82"><text:s/></text:span><text:span text:style-name="T83">稿件要求：</text:span><text:span text:style-name="T84">6,000–8,000<text:s/></text:span><text:span text:style-name="T85">字（最長</text:span><text:span text:style-name="T86"><text:s/>10,000<text:s/></text:span><text:span text:style-name="T87">字）以</text:span><text:span text:style-name="T88">APA<text:s/></text:span><text:span text:style-name="T89">格式第</text:span><text:span text:style-name="T90">7</text:span><text:span text:style-name="T91">版撰寫</text:span></text:p>
      <text:p text:style-name="內文"><text:span text:style-name="T92">🔍</text:span><text:span text:style-name="T93"><text:s/></text:span><text:span text:style-name="T94">審查及文責：</text:span></text:p>
      <text:p text:style-name="P95">本刊全年接受投稿，所有稿件經形式審查後，將進行雙向匿名學術審查，隨到隨審，通過後將擇期刊登。</text:p>
      <text:p text:style-name="P96">貳、教師手札</text:p>
      <text:p text:style-name="內文"><text:span text:style-name="T97">🌟</text:span><text:span text:style-name="T98">徵稿對象：全國各級學校教師。</text:span><text:span text:style-name="T99"><text:s/></text:span></text:p>
      <text:p text:style-name="內文"><text:span text:style-name="T100">📄</text:span><text:span text:style-name="T101">稿件要求：中文稿</text:span><text:span text:style-name="T102"><text:s/>500–800<text:s/></text:span><text:span text:style-name="T103">字，分享教學經驗、教育理念、心得感想或教育工作中的小故事。</text:span></text:p>
      <text:p text:style-name="內文"><text:bookmark-end text:name="_Hlk194308562"/><text:span text:style-name="T104">💡</text:span><text:span text:style-name="T105"><text:s/></text:span><text:span text:style-name="T106">稿酬與授權：</text:span></text:p>
      <text:p text:style-name="P107">錄取刊登者將酌致稿酬，並需填寫非專屬授權書及公開展示授權同意書。</text:p>
      <text:p text:style-name="P108"><text:span text:style-name="T109">📩</text:span><text:span text:style-name="T110"><text:s/></text:span><text:span text:style-name="T111">投稿及聯繫</text:span><text:span text:style-name="T112">：</text:span><text:span text:style-name="T113"><text:line-break/></text:span><text:span text:style-name="T114">投稿或相關事項，請</text:span><text:span text:style-name="T115"><text:s/>Email<text:s/></text:span><text:span text:style-name="T116">至</text:span><text:span text:style-name="T117"><text:s/>tiec.research22@gmail.com</text:span><text:span text:style-name="T118"><text:line-break/></text:span><text:span text:style-name="T119">📮</text:span><text:span text:style-name="T120"><text:s/></text:span><text:span text:style-name="T121">地址：</text:span><text:span text:style-name="T122">11291<text:s/></text:span><text:span text:style-name="T123">臺北市北投區建國街</text:span><text:span text:style-name="T124">2</text:span><text:span text:style-name="T125">號</text:span><text:span text:style-name="T126"><text:line-break/></text:span><text:span text:style-name="T127">臺北市教師研習中心研究組《教師天地》編輯委員會</text:span><text:span text:style-name="T128"><text:s/></text:span><text:span text:style-name="T129">收</text:span><text:span text:style-name="T130"><text:line-break/></text:span><text:span text:style-name="T131">更多相關資訊請至教師天地網頁</text:span><text:a xlink:href="https://bit.ly/42etHnz" office:target-frame-name="_top" xlink:show="replace"><text:span text:style-name="T132">bit.ly/42etHnz</text:span></text:a><text:span text:style-name="T133">查詢</text:span></text:p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雯</meta:initial-creator>
    <dc:creator>王郁雯</dc:creator>
    <meta:creation-date>2025-04-08T07:59:00Z</meta:creation-date>
    <dc:date>2025-04-14T05:34:00Z</dc:date>
    <meta:print-date>2025-04-08T07:58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18" meta:character-count="793" meta:row-count="5" meta:non-whitespace-character-count="676"/>
  </office:meta>
</office:document-meta>
</file>