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279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ableRow108" style:family="table-row">
      <style:table-row-properties style:min-row-height="0.505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min-row-height="0.459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333in" fo:keep-together="always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1.60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0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總務處事務組行政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□是<text:s/>□否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原住民族別</text:p>
          </table:table-cell>
          <table:table-cell table:style-name="TableCell43" table:number-columns-spanned="3">
            <text:p text:style-name="P44">□是<text:s/>□否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內文"><text:span text:style-name="T50"></text:span><text:span text:style-name="T51">國中</text:span><text:span text:style-name="T52">(</text:span><text:span text:style-name="T53">含</text:span><text:span text:style-name="T54">)</text:span><text:span text:style-name="T55">以下</text:span><text:span text:style-name="T56"><text:s/></text:span><text:span text:style-name="T57"></text:span><text:span text:style-name="T58">高中職</text:span><text:span text:style-name="T59"><text:s/></text:span><text:span text:style-name="T60"></text:span><text:span text:style-name="T61">高中</text:span><text:span text:style-name="T62"><text:s/></text:span><text:span text:style-name="T63"></text:span><text:span text:style-name="T64">專科</text:span><text:span text:style-name="T65"><text:s/></text:span><text:span text:style-name="T66"></text:span><text:span text:style-name="T67">二技</text:span><text:span text:style-name="T68"><text:s/></text:span><text:span text:style-name="T69"></text:span><text:span text:style-name="T70">四技</text:span><text:span text:style-name="T71"><text:s/></text:span><text:span text:style-name="T72"></text:span><text:span text:style-name="T73">大學</text:span><text:span text:style-name="T74"><text:s/></text:span><text:span text:style-name="T75"></text:span><text:span text:style-name="T76">碩士</text:span><text:span text:style-name="T77"><text:s/></text:span><text:span text:style-name="T78"></text:span><text:span text:style-name="T79">博士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高學歷</text:p>
            <text:p text:style-name="P83">（學校、科系）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婚姻狀況</text:p>
          </table:table-cell>
          <table:table-cell table:style-name="TableCell89" table:number-columns-spanned="2">
            <text:p text:style-name="P90"><text:span text:style-name="T91"></text:span><text:span text:style-name="T92">已婚</text:span><text:span text:style-name="T93"><text:s/></text:span><text:span text:style-name="T94"></text:span><text:span text:style-name="T95">單身</text:span></text:p>
          </table:table-cell>
          <table:covered-table-cell/>
          <table:table-cell table:style-name="TableCell96">
            <text:p text:style-name="P97">兵役狀況</text:p>
          </table:table-cell>
          <table:table-cell table:style-name="TableCell98">
            <text:p text:style-name="P99"><text:span text:style-name="T100"></text:span><text:span text:style-name="T101">免役</text:span><text:span text:style-name="T102"></text:span><text:span text:style-name="T103">役畢</text:span><text:span text:style-name="T104"></text:span><text:span text:style-name="T105">未役</text:span><text:span text:style-name="T106"></text:span><text:span text:style-name="T107">待役中</text:span></text:p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>（O）</text:p>
            <text:p text:style-name="P113">（H）</text:p>
          </table:table-cell>
          <table:covered-table-cell/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電子郵件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最近五年獎懲</text:p>
          </table:table-cell>
          <table:table-cell table:style-name="TableCell131" table:number-columns-spanned="4">
            <text:p text:style-name="內文"><text:span text:style-name="T132">記大功</text:span><text:span text:style-name="T133">_____</text:span><text:span text:style-name="T134">記功</text:span><text:span text:style-name="T135">_____</text:span><text:span text:style-name="T136">嘉獎</text:span><text:span text:style-name="T137">_____</text:span><text:span text:style-name="T138">記大過</text:span><text:span text:style-name="T139">_____</text:span><text:span text:style-name="T140">記過</text:span><text:span text:style-name="T141">_____</text:span><text:span text:style-name="T142">申誡</text:span><text:span text:style-name="T143">_____</text:span><text:span text:style-name="T144">懲戒</text:span><text:span text:style-name="T145">_____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最近五年考核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>
            <text:p text:style-name="P155">服務機關、單位(公司)名稱</text:p>
          </table:table-cell>
          <table:table-cell table:style-name="TableCell156">
            <text:p text:style-name="P157">職稱(職務)</text:p>
          </table:table-cell>
          <table:table-cell table:style-name="TableCell158">
            <text:p text:style-name="P159">職等(待遇)</text:p>
          </table:table-cell>
          <table:table-cell table:style-name="TableCell160">
            <text:p text:style-name="P161">起迄年月日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專長領域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語言能力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自傳</text:p>
            <text:p text:style-name="P205">（請敘明應徵動機、生涯規劃、重要經歷…）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03:31:00Z</meta:creation-date>
    <dc:date>2025-09-10T03:5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