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0.988cm" style:line-height-at-least="0.811cm" fo:text-align="justify" style:justify-single-word="false" fo:text-indent="-0.988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2" style:family="paragraph" style:parent-style-name="Text_20_body">
      <style:paragraph-properties style:line-height-at-least="0.811cm" fo:text-align="justify" style:justify-single-word="false" style:snap-to-layout-grid="false"/>
      <style:text-properties style:font-name="標楷體" fo:font-size="14pt" style:letter-kerning="false" style:font-name-asian="標楷體" style:font-size-asian="14pt" style:font-size-complex="14pt"/>
    </style:style>
    <style:style style:name="P3" style:family="paragraph" style:parent-style-name="Text_20_body" style:master-page-name="MP0">
      <style:paragraph-properties fo:line-height="0.706cm" style:page-number="auto" fo:break-before="page"/>
      <style:text-properties style:font-name="標楷體" fo:font-size="16pt" fo:font-weight="bold" style:font-name-asian="標楷體" style:font-size-asian="16pt" style:font-weight-asian="bold"/>
    </style:style>
    <style:style style:name="P4" style:family="paragraph" style:parent-style-name="清單段落" style:list-style-name="L1">
      <style:paragraph-properties fo:margin-left="2.355cm" style:line-height-at-least="0.811cm" fo:text-align="justify" style:justify-single-word="false" style:snap-to-layout-grid="false">
        <style:tab-stops>
          <style:tab-stop style:position="12.356cm"/>
        </style:tab-stops>
      </style:paragraph-properties>
      <style:text-properties style:font-name="標楷體" fo:font-size="14pt" style:letter-kerning="false" style:font-name-asian="標楷體" style:font-size-asian="14pt" style:font-size-complex="14pt"/>
    </style:style>
    <style:style style:name="P5" style:family="paragraph" style:parent-style-name="清單段落" style:list-style-name="L2">
      <style:paragraph-properties fo:margin-left="3cm" style:line-height-at-least="0.811cm" fo:text-align="justify" style:justify-single-word="false" fo:text-indent="-0.646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6" style:family="paragraph" style:parent-style-name="清單段落" style:list-style-name="L3">
      <style:paragraph-properties fo:margin-left="3cm" style:line-height-at-least="0.811cm" fo:text-align="justify" style:justify-single-word="false" fo:text-indent="-0.635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T1" style:family="text">
      <style:text-properties fo:language="zh" fo:country="TW"/>
    </style:style>
    <text:list-style style:name="L1">
      <text:list-level-style-number text:level="1" loext:num-list-format="（%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3.2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4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8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8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2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專科以上學校維護外國學生受教權益應行注意事項第五點修正規定</text:p>
      <text:p text:style-name="P1">五、第三點所定課程規劃與執行，應依下列規定辦理：</text:p>
      <text:list xml:id="list6051717" text:style-name="L1">
        <text:list-item>
          <text:p text:style-name="P4">課程規劃，應有中文與英文對照版本。</text:p>
        </text:list-item>
        <text:list-item>
          <text:p text:style-name="P4">為強化學生華語文能力，應開設華語文課程，且不得作為通識課程之替代課程。</text:p>
        </text:list-item>
        <text:list-item>
          <text:p text:style-name="P4">授課之語言及使用教材語文，應與招生簡章所載授課語言相符。</text:p>
        </text:list-item>
        <text:list-item>
          <text:p text:style-name="P4">日間部課程修習時間，以週一至週五白天為原則，每日不得超過十節，且不得以短期密集方式完成全學期課程。</text:p>
        </text:list-item>
        <text:list-item>
          <text:p text:style-name="P4">學校聘任專、兼任華語學分課程教師，應符合下列規定之一：</text:p>
        </text:list-item>
      </text:list>
      <text:list text:style-name="L2">
        <text:list-item>
          <text:p text:style-name="P5">具備國內外大專校院碩士以上學位，並具有本部對外華語教學能力證書。</text:p>
        </text:list-item>
        <text:list-item>
          <text:p text:style-name="P5">具備國內外華語文教學相關系所碩士以上學位。</text:p>
        </text:list-item>
        <text:list-item>
          <text:p text:style-name="P5">具備國內外中國語文學、臺灣文學或語言相關系所碩士以上學位，並於國內外大學對外華語教學師資培訓班修習一百二十個小時以上之課程，獲有證書。</text:p>
        </text:list-item>
      </text:list>
      <text:list text:continue-list="list6051717" text:style-name="L1">
        <text:list-item>
          <text:p text:style-name="P4">辦理校外實習課程事宜，應符合下列規定：</text:p>
        </text:list-item>
      </text:list>
      <text:list text:style-name="L3">
        <text:list-item>
          <text:list>
            <text:list-item>
              <text:list>
                <text:list-item>
                  <text:list>
                    <text:list-item>
                      <text:p text:style-name="P6">除新南向國際產學合作專班外，校外實習，應依教學需求規劃，並與本國學生一致，不得為外國學生另行安排實習。</text:p>
                    </text:list-item>
                    <text:list-item>
                      <text:p text:style-name="P6">校外實習課程，應符合現行實習相關法令規定。</text:p>
                    </text:list-item>
                    <text:list-item>
                      <text:p text:style-name="P6">校外實習學分數及實習時數，應依課程核實設計，並具合理性；其修習時間，以週一至週五白天為原則。學生因故未能參與實習者，應採取替代方案。</text:p>
                    </text:list-item>
                  </text:list>
                </text:list-item>
              </text:list>
            </text:list-item>
          </text:list>
        </text:list-item>
      </text:list>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羅德發</meta:initial-creator>
    <meta:creation-date>2025-09-05T02:44:00Z</meta:creation-date>
    <dc:date>2025-09-05T10:46:12.117000000</dc:date>
    <meta:editing-cycles>3</meta:editing-cycles>
    <meta:editing-duration>PT50S</meta:editing-duration>
    <meta:document-statistic meta:table-count="0" meta:image-count="0" meta:object-count="0" meta:page-count="1" meta:paragraph-count="14" meta:word-count="510" meta:character-count="516" meta:non-whitespace-character-count="516"/>
    <meta:template xlink:type="simple" xlink:actuate="onRequest" xlink:title="" xlink:href="Normal"/>
  </office:meta>
</office:document-meta>
</file>