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center" fo:margin-right="0.018in"/>
      <style:text-properties fo:font-weight="bold" style:font-weight-asian="bold" style:font-weight-complex="bold" fo:color="#FF0000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family="paragraph">
      <style:paragraph-properties style:snap-to-layout-grid="false" fo:line-height="0.1944in" fo:text-indent="0.3347in"/>
      <style:text-properties style:font-name="標楷體" style:font-name-asian="標楷體" fo:font-size="11pt" style:font-size-asian="11pt" style:font-size-complex="11pt"/>
    </style:style>
    <style:style style:name="P12" style:parent-style-name="內文" style:list-style-name="LFO1" style:family="paragraph">
      <style:paragraph-properties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內文" style:list-style-name="LFO5" style:family="paragraph">
      <style:paragraph-properties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fo:text-align="justify" fo:line-height="0.1944in" fo:margin-left="0.5909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list-style-name="LFO5" style:family="paragraph">
      <style:paragraph-properties fo:text-align="justify"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7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8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9" style:parent-style-name="內文" style:list-style-name="LFO5" style:family="paragraph">
      <style:paragraph-properties fo:text-align="justify"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內文" style:family="paragraph">
      <style:paragraph-properties fo:text-align="justify" fo:line-height="0.1944in" fo:margin-left="0.6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list-style-name="LFO1" style:family="paragraph">
      <style:paragraph-properties fo:text-align="justify"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5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text-align="justify" fo:line-height="0.1944in" fo:margin-left="0.6131in">
        <style:tab-stops>
          <style:tab-stop style:type="left" style:position="-1.7944in"/>
          <style:tab-stop style:type="left" style:position="-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text-align="justify" fo:line-height="0.1944in" fo:margin-left="0.6131in">
        <style:tab-stops>
          <style:tab-stop style:type="left" style:position="-1.7944in"/>
          <style:tab-stop style:type="left" style:position="-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justify" fo:line-height="0.1944in" fo:margin-left="0.5298in" fo:text-indent="0.0659in">
        <style:tab-stops>
          <style:tab-stop style:type="left" style:position="-1.7111in"/>
          <style:tab-stop style:type="left" style:position="0.061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5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46" style:parent-style-name="內文" style:family="paragraph">
      <style:paragraph-properties fo:text-align="justify" fo:line-height="0.1944in" fo:margin-left="0.6118in" fo:text-indent="-0.5416in">
        <style:tab-stops>
          <style:tab-stop style:type="left" style:position="-1.7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P50" style:parent-style-name="內文" style:list-style-name="LFO1" style:family="paragraph">
      <style:paragraph-properties fo:text-align="justify" fo:line-height="0.1944in" fo:margin-left="0.3076in" fo:text-indent="-0.30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list-style-name="LFO10" style:family="paragraph">
      <style:paragraph-properties fo:text-align="justify" fo:line-height="0.1944in" fo:margin-left="0.5909in" fo:text-indent="-0.393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89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9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內文" style:list-style-name="LFO10" style:family="paragraph">
      <style:paragraph-properties fo:text-align="justify" fo:line-height="0.1944in" fo:margin-left="0.5909in" fo:text-indent="-0.3937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9" style:parent-style-name="內文" style:list-style-name="LFO11" style:family="paragraph">
      <style:paragraph-properties fo:text-align="justify" fo:line-height="0.1944in" fo:margin-left="0.787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list-style-name="LFO11" style:family="paragraph">
      <style:paragraph-properties fo:text-align="justify" fo:line-height="0.1944in" fo:margin-left="0.787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2361in">
        <style:tab-stops>
          <style:tab-stop style:type="left" style:position="0.3937in"/>
          <style:tab-stop style:type="left" style:position="0.6125in"/>
        </style:tab-stops>
      </style:paragraph-properties>
    </style:style>
    <style:style style:name="P102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內文" style:family="paragraph">
      <style:paragraph-properties fo:line-height="0.2777in" fo:margin-left="0.3625in">
        <style:tab-stops>
          <style:tab-stop style:type="left" style:position="0.0312in"/>
        </style:tab-stops>
      </style:paragraph-properties>
    </style:style>
    <style:style style:name="T108" style:parent-style-name="預設段落字型" style:family="text">
      <style:text-properties style:font-name="細明體" style:font-name-asian="細明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line-height="0.2777in" fo:margin-left="0.3625in">
        <style:tab-stops>
          <style:tab-stop style:type="left" style:position="0.0312in"/>
        </style:tab-stops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line-height="0.2777in" fo:margin-left="0.3625in" fo:text-indent="1.4083in">
        <style:tab-stops>
          <style:tab-stop style:type="left" style:position="0.031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4.87986in" svg:y="-0.30972in" svg:width="1.70833in" svg:height="0.3125in" style:rel-width="scale" style:rel-height="scale"><draw:text-box><text:p text:style-name="P2">重要！請務必詳閱！</text:p></draw:text-box><svg:title/><svg:desc/></draw:frame><text:span text:style-name="T3">臺北市</text:span><text:span text:style-name="T4">藝文推廣處</text:span><text:span text:style-name="T5">音樂沙龍</text:span><text:span text:style-name="T6">演出</text:span><text:span text:style-name="T7">規範同意書</text:span><text:span text:style-name="T8"><text:s text:c="3"/></text:span><text:span text:style-name="T9">115.1.1</text:span><text:span text:style-name="T10">版</text:span></text:p>
      <text:p text:style-name="P11">為使節目圓滿順利，貴單位至本處音樂沙龍節目演出須配合事項如下：</text:p>
      <text:list text:style-name="LFO1" text:continue-numbering="true">
        <text:list-item>
          <text:p text:style-name="P12">演出前</text:p>
        </text:list-item>
      </text:list>
      <text:list text:style-name="LFO5" text:continue-numbering="true">
        <text:list-item>
          <text:p text:style-name="P13">尊重著作權</text:p>
        </text:list-item>
      </text:list>
      <text:p text:style-name="P14">表演內容應取得創作者之同意或無著作權爭議，如有任何法律糾紛，概由申請人自行負責。表演者（團體）應自行向相關單位辦理公開演出權申請，以免侵權。</text:p>
      <text:list text:style-name="LFO5" text:continue-numbering="true">
        <text:list-item>
          <text:p text:style-name="P15">節目或演出者異動</text:p>
        </text:list-item>
      </text:list>
      <text:list text:style-name="LFO9" text:continue-numbering="true">
        <text:list-item>
          <text:p text:style-name="P16">經審查會議入選獲演出檔期，為維持公平客觀，應依申請核准內容與本處規範執行演出活動。無故取消演出者，本處5年內不受理其音樂沙龍之申請，並列入日後申請評審紀錄參考。</text:p>
        </text:list-item>
        <text:list-item>
          <text:p text:style-name="P17">入選者，如因故需變更演出人員或內容，請於20日前提出申請。惟如變更演出人員及內容可能會影響日後再次申請之資格，敬請留意。</text:p>
        </text:list-item>
        <text:list-item>
          <text:p text:style-name="P18">入選擇優者，非因不可抗力因素（須檢附證明），不可變更曲目及演出人員(僅可變更曲序)。如有更動，本處保有停止演出之權利。</text:p>
        </text:list-item>
      </text:list>
      <text:list text:style-name="LFO5" text:continue-numbering="true">
        <text:list-item>
          <text:p text:style-name="P19">(廣義)公務人員兼職規定</text:p>
        </text:list-item>
      </text:list>
      <text:p text:style-name="P20"><text:span text:style-name="T21">依據審計部</text:span><text:span text:style-name="T22">臺</text:span><text:span text:style-name="T23">北市審計處審核通知，演出人員如具有公務人員身分兼職來</text:span><text:span text:style-name="T24">處</text:span><text:span text:style-name="T25">表演</text:span><text:span text:style-name="T26">，則依</text:span><text:span text:style-name="T27"><text:s/></text:span><text:span text:style-name="T28">「行政院限制所屬公務人員借調及兼職要點」規定，須以個人身分自假</text:span><text:span text:style-name="T29">(</text:span><text:span text:style-name="T30">不可請公假</text:span><text:span text:style-name="T31">)</text:span><text:span text:style-name="T32">出</text:span><text:span text:style-name="T33">席演出，除應向原機關報備外，亦須繳交機關兼職核定資料，俾供審計處查核。</text:span></text:p>
      <text:list text:style-name="LFO1" text:continue-numbering="true">
        <text:list-item>
          <text:p text:style-name="P34">演出當日</text:p>
        </text:list-item>
      </text:list>
      <text:list text:style-name="LFO6" text:continue-numbering="true">
        <text:list-item>
          <text:p text:style-name="P35">演出時間</text:p>
        </text:list-item>
      </text:list>
      <text:p text:style-name="P36">演出時間為下午14時30分至16時，原則14時開放觀眾入場。請至少提早於演出前30分鐘到達本處預備。</text:p>
      <text:list text:style-name="LFO6" text:continue-numbering="true">
        <text:list-item>
          <text:p text:style-name="P37">安排導聆人及攝影</text:p>
        </text:list-item>
      </text:list>
      <text:p text:style-name="P38">請貴演出單位安排導聆人，簡單介紹表演曲目，引導觀眾音樂聆賞，以達推廣音樂欣賞之目的。另請自行派員拍照，俾利製作活動成果報告書。</text:p>
      <text:list text:style-name="LFO6" text:continue-numbering="true">
        <text:list-item>
          <text:p text:style-name="P39">服裝</text:p>
        </text:list-item>
      </text:list>
      <text:p text:style-name="P40"><text:span text:style-name="T41">請貴演出</text:span><text:span text:style-name="T42">團體</text:span><text:span text:style-name="T43">著正式表演服裝</text:span><text:span text:style-name="T44">。</text:span></text:p>
      <text:list text:style-name="LFO6" text:continue-numbering="true">
        <text:list-item>
          <text:p text:style-name="P45">天災等不可抗力因素</text:p>
        </text:list-item>
      </text:list>
      <text:p text:style-name="P46"><text:span text:style-name="T47"><text:s text:c="7"/></text:span><text:span text:style-name="T48">如遇颱風、豪雨等天然災害，經臺北市政府公告停班停課時，原定表演即停辦，本處不另行通知，亦不再另行調整演出時間</text:span><text:span text:style-name="T49">。</text:span></text:p>
      <text:list text:style-name="LFO1" text:continue-numbering="true">
        <text:list-item>
          <text:p text:style-name="P50"><text:span text:style-name="T51">演出後</text:span><text:span text:style-name="T52">請</text:span><text:span text:style-name="T53">款</text:span><text:span text:style-name="T54">核銷</text:span><text:span text:style-name="T55">：</text:span><text:span text:style-name="T56">於</text:span><text:span text:style-name="T57">演出後</text:span><text:span text:style-name="T58">1</text:span><text:span text:style-name="T59">週內檢附</text:span><text:span text:style-name="T60">成果報告及相關文件</text:span><text:span text:style-name="T61">，</text:span><text:span text:style-name="T62">送</text:span><text:span text:style-name="T63">本</text:span><text:span text:style-name="T64">處</text:span><text:span text:style-name="T65">辦理</text:span><text:span text:style-name="T66">撥</text:span><text:span text:style-name="T67">款</text:span><text:span text:style-name="T68">核銷。</text:span><text:span text:style-name="T69">應檢附資料如下：</text:span></text:p>
        </text:list-item>
      </text:list>
      <text:list text:style-name="LFO10" text:continue-numbering="true">
        <text:list-item>
          <text:p text:style-name="P70"><text:span text:style-name="T71">成果報告</text:span><text:span text:style-name="T72">：</text:span><text:span text:style-name="T73">將活動</text:span><text:span text:style-name="T74">內容</text:span><text:span text:style-name="T75">（非僅填寫曲目）</text:span><text:span text:style-name="T76">、當日演出</text:span><text:span text:style-name="T77">狀況</text:span><text:span text:style-name="T78">、建議</text:span><text:span text:style-name="T79">（如無可不填）</text:span><text:span text:style-name="T80">及演出</text:span><text:span text:style-name="T81">照片</text:span><text:span text:style-name="T82">(</text:span><text:span text:style-name="T83">至少</text:span><text:span text:style-name="T84">6</text:span><text:span text:style-name="T85">張</text:span><text:span text:style-name="T86">)</text:span><text:span text:style-name="T87">製作成果報告書，</text:span><text:a xlink:href="mailto:mail至un6047@gov.taipei" office:target-frame-name="_top" xlink:show="replace"><text:span text:style-name="T88">mail</text:span><text:span text:style-name="T89">至</text:span><text:span text:style-name="T90">un6047@gov.taipei</text:span></text:a><text:span text:style-name="T91">。</text:span></text:p>
        </text:list-item>
        <text:list-item>
          <text:p text:style-name="P92"><text:span text:style-name="T93">收</text:span><text:span text:style-name="T94">據</text:span><text:span text:style-name="T95">、撥款帳戶存摺影本、身分證影本各</text:span><text:span text:style-name="T96">1</text:span><text:span text:style-name="T97">份</text:span><text:span text:style-name="T98">：</text:span></text:p>
        </text:list-item>
      </text:list>
      <text:list text:style-name="LFO11" text:continue-numbering="true">
        <text:list-item>
          <text:p text:style-name="P99">團體申請者，請填妥團體領據用印(蓋大小章)，並提供團體帳戶存摺影本、團體立案登記證明及負責人的身分證正反面影本。</text:p>
        </text:list-item>
        <text:list-item>
          <text:p text:style-name="P100">個人申請者，請填妥個人領據簽名用印，並提供受領人帳戶存摺及身分證影本。</text:p>
        </text:list-item>
      </text:list>
      <text:p text:style-name="P101"><draw:custom-shape svg:x="-0.03403in" svg:y="0.18681in" svg:width="6.925in" svg:height="2.36667in" draw:z-index="25165977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02">本單位/人申請經貴處同意至音樂沙龍活動演出，願依上開規範辦理並遵守著作權法相關規定辦理，不得有違反善良風俗或毀損場地之不當行為。如有違反，願負擔一切損失及相關法律責任。</text:p>
      <text:p text:style-name="P103">　此致</text:p>
      <text:p text:style-name="P104"><draw:frame draw:z-index="251657728" draw:id="id2" draw:style-name="a2" draw:name="文字方塊 2" text:anchor-type="paragraph" svg:x="4.80139in" svg:y="0.03611in" svg:width="1.2in" svg:height="1.25139in" style:rel-width="scale" style:rel-height="scale"><draw:text-box><text:p text:style-name="內文"/></draw:text-box><svg:title/><svg:desc/></draw:frame><text:span text:style-name="T105">臺北市</text:span><text:span text:style-name="T106">藝文推廣處</text:span></text:p>
      <text:p text:style-name="P107"><draw:frame draw:z-index="251658752" draw:id="id3" draw:style-name="a3" draw:name="文字方塊 2" text:anchor-type="paragraph" svg:x="6.10556in" svg:y="0.13542in" svg:width="0.5375in" svg:height="0.5625in" style:rel-width="scale" style:rel-height="scale"><draw:text-box><text:p text:style-name="內文"/></draw:text-box><svg:title/><svg:desc/></draw:frame><text:span text:style-name="T108"><text:s text:c="17"/></text:span><text:span text:style-name="T109">申請單位</text:span><text:span text:style-name="T110">/</text:span><text:span text:style-name="T111">人：</text:span></text:p>
      <text:p text:style-name="P112"><text:s text:c="17"/>負責人：<text:s text:c="5"/><text:s text:c="2"/></text:p>
      <text:p text:style-name="P113"><text:span text:style-name="T114">日期：</text:span><text:span text:style-name="T115"><text:s text:c="6"/></text:span><text:span text:style-name="T116">年</text:span><text:span text:style-name="T117"><text:s text:c="5"/></text:span><text:span text:style-name="T118"><text:s/></text:span><text:span text:style-name="T119">月</text:span><text:span text:style-name="T120"><text:s text:c="5"/></text:span><text:span text:style-name="T121"><text:s/></text:span><text:span text:style-name="T122">日</text:span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font-weight-complex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font-weight-complex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社會教育館</dc:title>
    <dc:description/>
    <dc:subject/>
    <meta:initial-creator>margyehopera</meta:initial-creator>
    <dc:creator>USER</dc:creator>
    <meta:creation-date>2025-09-12T01:23:00Z</meta:creation-date>
    <dc:date>2025-09-12T01:23:00Z</dc:date>
    <meta:print-date>2025-09-01T0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