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1666in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1.4743in"/>
    </style:style>
    <style:style style:name="TableColumn5" style:family="table-column">
      <style:table-column-properties style:column-width="1.4256in"/>
    </style:style>
    <style:style style:name="TableColumn6" style:family="table-column">
      <style:table-column-properties style:column-width="1.1208in"/>
    </style:style>
    <style:style style:name="TableColumn7" style:family="table-column">
      <style:table-column-properties style:column-width="1.2152in"/>
    </style:style>
    <style:style style:name="TableColumn8" style:family="table-column">
      <style:table-column-properties style:column-width="2.2375in"/>
    </style:style>
    <style:style style:name="Table3" style:family="table">
      <style:table-properties style:width="7.4736in" style:rel-width="100%" fo:margin-left="0in" table:align="center"/>
    </style:style>
    <style:style style:name="TableRow9" style:family="table-row">
      <style:table-row-properties style:min-row-height="0.3937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" style:family="table-row">
      <style:table-row-properties style:min-row-height="0.3937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28" style:family="table-row">
      <style:table-row-properties style:min-row-height="0.3937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34" style:family="table-row">
      <style:table-row-properties style:min-row-height="0.3937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5" style:parent-style-name="內文" style:family="paragraph">
      <style:text-properties style:font-name="Times New Roman" style:font-name-asian="標楷體" style:font-size-complex="12pt"/>
    </style:style>
    <style:style style:name="TableRow46" style:family="table-row">
      <style:table-row-properties style:min-row-height="0.3937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50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76" style:parent-style-name="預設段落字型" style:family="text">
      <style:text-properties style:font-name="Times New Roman" style:font-name-asian="標楷體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ableRow80" style:family="table-row">
      <style:table-row-properties style:min-row-height="0.2798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/>
      <style:text-properties style:font-name="Times New Roman" style:font-name-asian="標楷體" style:font-name-complex="Wingdings 2" style:font-size-complex="12pt"/>
    </style:style>
    <style:style style:name="TableRow86" style:family="table-row">
      <style:table-row-properties style:min-row-height="0.3937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/>
    </style:style>
    <style:style style:name="T91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justify" fo:line-height="0.2083in"/>
    </style:style>
    <style:style style:name="T100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Wingdings 2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ableRow108" style:family="table-row">
      <style:table-row-properties style:min-row-height="0.5055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  <style:text-properties style:font-name="Times New Roman" style:font-name-asian="標楷體" style:font-size-complex="12pt"/>
    </style:style>
    <style:style style:name="P11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8" style:family="table-row">
      <style:table-row-properties style:min-row-height="0.3937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Times New Roman" style:font-name-asian="標楷體" style:font-size-complex="12pt"/>
    </style:style>
    <style:style style:name="TableRow123" style:family="table-row">
      <style:table-row-properties style:min-row-height="0.3937in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="Times New Roman" style:font-name-asian="標楷體" style:font-size-complex="12pt"/>
    </style:style>
    <style:style style:name="TableRow128" style:family="table-row">
      <style:table-row-properties style:min-row-height="0.3937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name-complex="Damascus Semi Bold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ableRow146" style:family="table-row">
      <style:table-row-properties style:min-row-height="0.3937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51" style:family="table-row">
      <style:table-row-properties style:min-row-height="0.4597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333in" fo:keep-together="always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Times New Roman" style:font-name-asian="標楷體" style:font-size-complex="12pt"/>
    </style:style>
    <style:style style:name="TableRow172" style:family="table-row">
      <style:table-row-properties style:min-row-height="0.4333in" fo:keep-together="always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TableRow182" style:family="table-row">
      <style:table-row-properties style:min-row-height="0.4333in" fo:keep-together="always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Times New Roman" style:font-name-asian="標楷體" style:font-size-complex="12pt"/>
    </style:style>
    <style:style style:name="TableRow192" style:family="table-row">
      <style:table-row-properties style:min-row-height="0.3937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97" style:family="table-row">
      <style:table-row-properties style:min-row-height="0.3937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TableRow202" style:family="table-row">
      <style:table-row-properties style:min-row-height="1.602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P208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國立臺南護理專科學校應徵人員簡歷表</text:p>
      <text:p text:style-name="P2">應徵職務：校聘專業輔導人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  <table:table-cell table:style-name="TableCell14" table:number-rows-spanned="6">
            <text:p text:style-name="P15">請貼照片</text:p>
          </table:table-cell>
        </table:table-row>
        <table:table-row table:style-name="TableRow16">
          <table:table-cell table:style-name="TableCell17">
            <text:p text:style-name="P18">性別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出生年月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領有身心障礙手冊</text:p>
          </table:table-cell>
          <table:table-cell table:style-name="TableCell37" table:number-columns-spanned="3">
            <text:p text:style-name="P38">□是<text:s/>□否</text:p>
          </table:table-cell>
          <table:covered-table-cell/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原住民族別</text:p>
          </table:table-cell>
          <table:table-cell table:style-name="TableCell43" table:number-columns-spanned="3">
            <text:p text:style-name="P44">□是<text:s/>□否</text:p>
          </table:table-cell>
          <table:covered-table-cell/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學歷</text:p>
          </table:table-cell>
          <table:table-cell table:style-name="TableCell49" table:number-columns-spanned="4">
            <text:p text:style-name="內文"><text:span text:style-name="T50"></text:span><text:span text:style-name="T51">國中</text:span><text:span text:style-name="T52">(</text:span><text:span text:style-name="T53">含</text:span><text:span text:style-name="T54">)</text:span><text:span text:style-name="T55">以下</text:span><text:span text:style-name="T56"><text:s/></text:span><text:span text:style-name="T57"></text:span><text:span text:style-name="T58">高中職</text:span><text:span text:style-name="T59"><text:s/></text:span><text:span text:style-name="T60"></text:span><text:span text:style-name="T61">高中</text:span><text:span text:style-name="T62"><text:s/></text:span><text:span text:style-name="T63"></text:span><text:span text:style-name="T64">專科</text:span><text:span text:style-name="T65"><text:s/></text:span><text:span text:style-name="T66"></text:span><text:span text:style-name="T67">二技</text:span><text:span text:style-name="T68"><text:s/></text:span><text:span text:style-name="T69"></text:span><text:span text:style-name="T70">四技</text:span><text:span text:style-name="T71"><text:s/></text:span><text:span text:style-name="T72"></text:span><text:span text:style-name="T73">大學</text:span><text:span text:style-name="T74"><text:s/></text:span><text:span text:style-name="T75"></text:span><text:span text:style-name="T76">碩士</text:span><text:span text:style-name="T77"><text:s/></text:span><text:span text:style-name="T78"></text:span><text:span text:style-name="T79">博士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最高學歷</text:p>
            <text:p text:style-name="P83">（學校、科系）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婚姻狀況</text:p>
          </table:table-cell>
          <table:table-cell table:style-name="TableCell89" table:number-columns-spanned="2">
            <text:p text:style-name="P90"><text:span text:style-name="T91"></text:span><text:span text:style-name="T92">已婚</text:span><text:span text:style-name="T93"><text:s/></text:span><text:span text:style-name="T94"></text:span><text:span text:style-name="T95">單身</text:span></text:p>
          </table:table-cell>
          <table:covered-table-cell/>
          <table:table-cell table:style-name="TableCell96">
            <text:p text:style-name="P97">兵役狀況</text:p>
          </table:table-cell>
          <table:table-cell table:style-name="TableCell98">
            <text:p text:style-name="P99"><text:span text:style-name="T100"></text:span><text:span text:style-name="T101">免役</text:span><text:span text:style-name="T102"></text:span><text:span text:style-name="T103">役畢</text:span><text:span text:style-name="T104"></text:span><text:span text:style-name="T105">未役</text:span><text:span text:style-name="T106"></text:span><text:span text:style-name="T107">待役中</text:span></text:p>
          </table:table-cell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2">
            <text:p text:style-name="P112">（O）</text:p>
            <text:p text:style-name="P113">（H）</text:p>
          </table:table-cell>
          <table:covered-table-cell/>
          <table:table-cell table:style-name="TableCell114">
            <text:p text:style-name="P115">手機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電子郵件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絡地址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最近五年獎懲</text:p>
          </table:table-cell>
          <table:table-cell table:style-name="TableCell131" table:number-columns-spanned="4">
            <text:p text:style-name="內文"><text:span text:style-name="T132">記大功</text:span><text:span text:style-name="T133">_____</text:span><text:span text:style-name="T134">記功</text:span><text:span text:style-name="T135">_____</text:span><text:span text:style-name="T136">嘉獎</text:span><text:span text:style-name="T137">_____</text:span><text:span text:style-name="T138">記大過</text:span><text:span text:style-name="T139">_____</text:span><text:span text:style-name="T140">記過</text:span><text:span text:style-name="T141">_____</text:span><text:span text:style-name="T142">申誡</text:span><text:span text:style-name="T143">_____</text:span><text:span text:style-name="T144">懲戒</text:span><text:span text:style-name="T145">_____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最近五年考核</text:p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4">
            <text:p text:style-name="P153">經歷</text:p>
          </table:table-cell>
          <table:table-cell table:style-name="TableCell154">
            <text:p text:style-name="P155">服務機關、單位(公司)名稱</text:p>
          </table:table-cell>
          <table:table-cell table:style-name="TableCell156">
            <text:p text:style-name="P157">職稱(職務)</text:p>
          </table:table-cell>
          <table:table-cell table:style-name="TableCell158">
            <text:p text:style-name="P159">職等(待遇)</text:p>
          </table:table-cell>
          <table:table-cell table:style-name="TableCell160">
            <text:p text:style-name="P161">起迄年月日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專長領域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語言能力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自傳</text:p>
            <text:p text:style-name="P205">（請敘明應徵動機、生涯規劃、重要經歷…）</text:p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9-01T03:31:00Z</meta:creation-date>
    <dc:date>2025-10-01T01:12:00Z</dc:date>
    <meta:template xlink:href="Normal.dotm" xlink:type="simple"/>
    <meta:editing-cycles>6</meta:editing-cycles>
    <meta:editing-duration>PT240S</meta:editing-duration>
    <meta:document-statistic meta:page-count="1" meta:paragraph-count="1" meta:word-count="58" meta:character-count="388" meta:row-count="2" meta:non-whitespace-character-count="331"/>
  </office:meta>
</office:document-meta>
</file>