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279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05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59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4333in" fo:keep-together="always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12" style:family="table-row">
      <style:table-row-properties style:min-row-height="1.60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1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校聘專業輔導人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<text:span text:style-name="T39"></text:span><text:span text:style-name="T40">是</text:span><text:span text:style-name="T41"><text:s/></text:span><text:span text:style-name="T42"></text:span><text:span text:style-name="T43">否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原住民族別</text:p>
          </table:table-cell>
          <table:table-cell table:style-name="TableCell48" table:number-columns-spanned="3">
            <text:p text:style-name="P49"><text:span text:style-name="T50"></text:span><text:span text:style-name="T51">是</text:span><text:span text:style-name="T52"><text:s/></text:span><text:span text:style-name="T53"></text:span><text:span text:style-name="T54">否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內文"><text:span text:style-name="T60"></text:span><text:span text:style-name="T61">國中</text:span><text:span text:style-name="T62">(</text:span><text:span text:style-name="T63">含</text:span><text:span text:style-name="T64">)</text:span><text:span text:style-name="T65">以下</text:span><text:span text:style-name="T66"><text:s/></text:span><text:span text:style-name="T67"></text:span><text:span text:style-name="T68">高中職</text:span><text:span text:style-name="T69"><text:s/></text:span><text:span text:style-name="T70"></text:span><text:span text:style-name="T71">高中</text:span><text:span text:style-name="T72"><text:s/></text:span><text:span text:style-name="T73"></text:span><text:span text:style-name="T74">專科</text:span><text:span text:style-name="T75"><text:s/></text:span><text:span text:style-name="T76"></text:span><text:span text:style-name="T77">二技</text:span><text:span text:style-name="T78"><text:s/></text:span><text:span text:style-name="T79"></text:span><text:span text:style-name="T80">四技</text:span><text:span text:style-name="T81"><text:s/></text:span><text:span text:style-name="T82"></text:span><text:span text:style-name="T83">大學</text:span><text:span text:style-name="T84"><text:s/></text:span><text:span text:style-name="T85"></text:span><text:span text:style-name="T86">碩士</text:span><text:span text:style-name="T87"><text:s/></text:span><text:span text:style-name="T88"></text:span><text:span text:style-name="T89">博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高學歷</text:p>
            <text:p text:style-name="P93">（學校、科系）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婚姻狀況</text:p>
          </table:table-cell>
          <table:table-cell table:style-name="TableCell99" table:number-columns-spanned="2">
            <text:p text:style-name="P100"><text:span text:style-name="T101"></text:span><text:span text:style-name="T102">已婚</text:span><text:span text:style-name="T103"><text:s/></text:span><text:span text:style-name="T104"></text:span><text:span text:style-name="T105">單身</text:span></text:p>
          </table:table-cell>
          <table:covered-table-cell/>
          <table:table-cell table:style-name="TableCell106">
            <text:p text:style-name="P107">兵役狀況</text:p>
          </table:table-cell>
          <table:table-cell table:style-name="TableCell108">
            <text:p text:style-name="P109"><text:span text:style-name="T110"></text:span><text:span text:style-name="T111">免役</text:span><text:span text:style-name="T112"></text:span><text:span text:style-name="T113">役畢</text:span><text:span text:style-name="T114"></text:span><text:span text:style-name="T115">未役</text:span><text:span text:style-name="T116"></text:span><text:span text:style-name="T117">待役中</text:span></text:p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（O）</text:p>
            <text:p text:style-name="P123">（H）</text:p>
          </table:table-cell>
          <table:covered-table-cell/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最近五年獎懲</text:p>
          </table:table-cell>
          <table:table-cell table:style-name="TableCell141" table:number-columns-spanned="4">
            <text:p text:style-name="內文"><text:span text:style-name="T142">記大功</text:span><text:span text:style-name="T143">_____</text:span><text:span text:style-name="T144">記功</text:span><text:span text:style-name="T145">_____</text:span><text:span text:style-name="T146">嘉獎</text:span><text:span text:style-name="T147">_____</text:span><text:span text:style-name="T148">記大過</text:span><text:span text:style-name="T149">_____</text:span><text:span text:style-name="T150">記過</text:span><text:span text:style-name="T151">_____</text:span><text:span text:style-name="T152">申誡</text:span><text:span text:style-name="T153">_____</text:span><text:span text:style-name="T154">懲戒</text:span><text:span text:style-name="T155">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最近五年考核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經歷</text:p>
          </table:table-cell>
          <table:table-cell table:style-name="TableCell164">
            <text:p text:style-name="P165">服務機關、單位(公司)名稱</text:p>
          </table:table-cell>
          <table:table-cell table:style-name="TableCell166">
            <text:p text:style-name="P167">職稱(職務)</text:p>
          </table:table-cell>
          <table:table-cell table:style-name="TableCell168">
            <text:p text:style-name="P169">職等(待遇)</text:p>
          </table:table-cell>
          <table:table-cell table:style-name="TableCell170">
            <text:p text:style-name="P171">起迄年月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專長領域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語言能力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傳</text:p>
            <text:p text:style-name="P215">（請敘明應徵動機、生涯規劃、重要經歷…）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6T00:06:00Z</meta:creation-date>
    <dc:date>2025-11-26T00:0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