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margin-bottom="0.125in" fo:line-height="0.3194in"/>
      <style:text-properties fo:font-weight="bold" style:font-weight-asian="bold" fo:font-size="20pt" style:font-size-asian="20pt" style:font-size-complex="16pt"/>
    </style:style>
    <style:style style:name="P3" style:parent-style-name="Textbody" style:family="paragraph">
      <style:paragraph-properties style:snap-to-layout-grid="false" fo:text-align="justify" fo:margin-bottom="0.125in" fo:line-height="0.2777in" fo:margin-left="0.3888in" fo:text-indent="-0.3888in">
        <style:tab-stops/>
      </style:paragraph-properties>
      <style:text-properties style:font-name="標楷體" fo:font-size="14pt" style:font-size-asian="14pt" style:font-size-complex="12pt" style:language-complex="hi" style:country-complex="IN"/>
    </style:style>
    <style:style style:name="P4"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5"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6" style:parent-style-name="Textbody" style:family="paragraph">
      <style:paragraph-properties style:snap-to-layout-grid="false" fo:text-align="justify" fo:margin-bottom="0.125in" fo:line-height="0.2777in" fo:margin-left="0.3888in" fo:text-indent="-0.3888in">
        <style:tab-stops/>
      </style:paragraph-properties>
      <style:text-properties style:font-name="標楷體" fo:font-size="14pt" style:font-size-asian="14pt" style:font-size-complex="12pt" style:language-complex="hi" style:country-complex="IN"/>
    </style:style>
    <style:style style:name="P7"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8" style:parent-style-name="Textbody" style:family="paragraph">
      <style:paragraph-properties style:snap-to-layout-grid="false" fo:text-align="justify" fo:margin-bottom="0.125in" fo:line-height="0.25in" fo:margin-left="0.7777in" fo:text-indent="-0.2041in">
        <style:tab-stops/>
      </style:paragraph-properties>
      <style:text-properties style:font-name="標楷體" fo:font-size="14pt" style:font-size-asian="14pt" style:font-size-complex="12pt" style:language-complex="hi" style:country-complex="IN"/>
    </style:style>
    <style:style style:name="P9" style:parent-style-name="Textbody" style:family="paragraph">
      <style:paragraph-properties style:snap-to-layout-grid="false" fo:text-align="justify" fo:margin-bottom="0.125in" fo:line-height="0.25in" fo:margin-left="0.7777in" fo:text-indent="-0.2041in">
        <style:tab-stops/>
      </style:paragraph-properties>
      <style:text-properties style:font-name="標楷體" fo:font-size="14pt" style:font-size-asian="14pt" style:font-size-complex="12pt" style:language-complex="hi" style:country-complex="IN"/>
    </style:style>
    <style:style style:name="P10"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11" style:parent-style-name="Textbody" style:family="paragraph">
      <style:paragraph-properties style:snap-to-layout-grid="false" fo:text-align="justify" fo:margin-bottom="0.125in" fo:line-height="0.2222in" fo:margin-left="0.7458in" fo:text-indent="-0.1944in">
        <style:tab-stops/>
      </style:paragraph-properties>
      <style:text-properties style:font-name="標楷體" fo:font-size="14pt" style:font-size-asian="14pt" style:font-size-complex="12pt" style:language-complex="hi" style:country-complex="IN"/>
    </style:style>
    <style:style style:name="P12"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3" style:parent-style-name="Textbody" style:family="paragraph">
      <style:paragraph-properties style:snap-to-layout-grid="false" fo:text-align="justify" fo:margin-bottom="0.125in" fo:line-height="0.2222in" fo:margin-left="0.7555in" fo:text-indent="-0.2041in">
        <style:tab-stops/>
      </style:paragraph-properties>
      <style:text-properties style:font-name="標楷體" fo:font-size="14pt" style:font-size-asian="14pt" style:font-size-complex="12pt" style:language-complex="hi" style:country-complex="IN"/>
    </style:style>
    <style:style style:name="P14"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5"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6"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7"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8" style:parent-style-name="Textbody" style:family="paragraph">
      <style:paragraph-properties style:snap-to-layout-grid="false" fo:text-align="justify" fo:margin-bottom="0.125in" fo:line-height="0.2222in" fo:margin-left="0.9423in" fo:text-indent="-0.3888in">
        <style:tab-stops/>
      </style:paragraph-properties>
    </style:style>
    <style:style style:name="T19" style:parent-style-name="預設段落字型" style:family="text">
      <style:text-properties style:font-name="標楷體" fo:font-size="14pt" style:font-size-asian="14pt" style:font-size-complex="12pt" style:language-complex="hi" style:country-complex="IN"/>
    </style:style>
    <style:style style:name="T20" style:parent-style-name="預設段落字型" style:family="text">
      <style:text-properties style:font-name="標楷體" fo:font-size="14pt" style:font-size-asian="14pt" style:font-size-complex="14pt" style:language-complex="hi" style:country-complex="IN"/>
    </style:style>
    <style:style style:name="P21" style:parent-style-name="Textbody" style:family="paragraph">
      <style:paragraph-properties style:snap-to-layout-grid="false" fo:text-align="justify" fo:margin-bottom="0.125in" fo:line-height="0.2777in" fo:margin-left="0.3888in" fo:text-indent="-0.3888in">
        <style:tab-stops/>
      </style:paragraph-properties>
      <style:text-properties style:font-name="標楷體" fo:font-size="14pt" style:font-size-asian="14pt" style:font-size-complex="12pt" style:language-complex="hi" style:country-complex="IN"/>
    </style:style>
    <style:style style:name="P22"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23"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24"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25" style:parent-style-name="Textbody" style:family="paragraph">
      <style:paragraph-properties style:snap-to-layout-grid="false" fo:text-align="justify" fo:margin-bottom="0.125in" fo:line-height="0.2777in" fo:margin-left="0.6847in" fo:text-indent="-0.1944in">
        <style:tab-stops/>
      </style:paragraph-properties>
      <style:text-properties style:font-name="標楷體" fo:font-size="14pt" style:font-size-asian="14pt" style:font-size-complex="12pt" style:language-complex="hi" style:country-complex="IN"/>
    </style:style>
    <style:style style:name="P26" style:parent-style-name="Textbody" style:family="paragraph">
      <style:paragraph-properties style:snap-to-layout-grid="false" fo:text-align="justify" fo:margin-bottom="0.125in" fo:line-height="0.2777in" fo:margin-left="0.6847in" fo:text-indent="-0.1944in">
        <style:tab-stops/>
      </style:paragraph-properties>
      <style:text-properties style:font-name="標楷體" fo:font-size="14pt" style:font-size-asian="14pt" style:font-size-complex="12pt" style:language-complex="hi" style:country-complex="IN"/>
    </style:style>
    <style:style style:name="P27" style:parent-style-name="Textbody" style:family="paragraph">
      <style:paragraph-properties style:snap-to-layout-grid="false" fo:text-align="justify" fo:margin-bottom="0.125in" fo:line-height="0.2777in" fo:margin-left="0.6847in" fo:text-indent="-0.1944in">
        <style:tab-stops/>
      </style:paragraph-properties>
    </style:style>
    <style:style style:name="T28" style:parent-style-name="預設段落字型" style:family="text">
      <style:text-properties style:font-name="標楷體" fo:font-size="14pt" style:font-size-asian="14pt" style:font-size-complex="12pt" style:language-complex="hi" style:country-complex="IN"/>
    </style:style>
    <style:style style:name="T29" style:parent-style-name="預設段落字型" style:family="text">
      <style:text-properties style:font-name="標楷體" fo:font-size="14pt" style:font-size-asian="14pt" style:font-size-complex="12pt" style:language-complex="hi" style:country-complex="IN"/>
    </style:style>
  </office:automatic-styles>
  <office:body>
    <office:text text:use-soft-page-breaks="true">
      <text:p text:style-name="P1">教育部辦理國家產學大師獎遴選作業要點第三點、第四點、第五點修正規定</text:p>
      <text:p text:style-name="P3">三、推薦程序：</text:p>
      <text:p text:style-name="P4">（一）由國家科學及技術委員會、經濟部、農業部、衛生福利部、環境部、文化部及數位發展部（以下簡稱七部會）、產業及學校推薦。七部會向本部推薦之人選，經本部送所屬學校完成資格審查後，由學校送交推薦書面資料，向本部推薦之，各領域至多推薦三人。產業向學校推薦之人選，由學校併入校內推薦人選審查後推薦，學校及產業推薦人選各領域至多三人。</text:p>
      <text:p text:style-name="P5">（二）學校應於本部公告期限前完成七部會、產業及學校推薦人選審查，並送交推薦書面資料向本部推薦之，未於規定時間內完成資料上傳、逾期寄送書面資料（以郵戳或其他等同有效之寄件憑證為憑）或資料不全者，不予受理。</text:p>
      <text:p text:style-name="P6">四、被推薦人條件：</text:p>
      <text:p text:style-name="P7">（一）最近十年內（女性教師此期間曾請分娩或育嬰假者，得延長至十二年），實務應用研發或研究有傑出績效，並對國家技職專業人才培育有卓著貢獻，且具備下列條件之一者（應檢附相關證明資料）：</text:p>
      <text:p text:style-name="P8">1.個人或所帶領研發團隊之研究或研發成果，對產業之技術發展具原創性、前瞻性，且成果具重大影響，並能反饋於實務教學與專業技術人才培育，有具體事實者。</text:p>
      <text:p text:style-name="P9">2.個人或所帶領研發團隊之研究或研發成果，發揮促進產學緊密連結合作之效益，並對技職教育專業人才培育有卓著貢獻，有具體事實者。</text:p>
      <text:p text:style-name="P10">（二）具有下列情形之一者，不得被推薦：</text:p>
      <text:p text:style-name="P11">1.教師法第十四條第一項、第十五條第一項、第十六條第一項、第十八條第一項、第十九條第一項或第二十一條所定情形之一。</text:p>
      <text:p text:style-name="P12">2.教育人員任用條例第三十一條第一項所定情形之一。</text:p>
      <text:p text:style-name="P13">3.曾受刑事有罪判決確定、緩起訴處分確定、懲戒處分，或最近三年內受申誡以上，或最近五年內受記過一次以上或合計三次申誡以上之懲處。</text:p>
      <text:p text:style-name="P14">4.曾違反學術倫理或尚在調查程序。</text:p>
      <text:p text:style-name="P15">5.曾被撤銷或廢止國家產學大師奬。</text:p>
      <text:p text:style-name="P16">6.最近一年曾被推薦而未獲獎。</text:p>
      <text:soft-page-break/>
      <text:p text:style-name="P17">7.最近十年曾獲得國家講座主持人。</text:p>
      <text:p text:style-name="P18"><text:bookmark-start text:name="_Hlk201823882"/><text:span text:style-name="T19">8.</text:span><text:span text:style-name="T20">推薦當年度申請退休或因離職而非現職教師。</text:span></text:p>
      <text:p text:style-name="P21"><text:bookmark-end text:name="_Hlk201823882"/>五、審查作業：</text:p>
      <text:p text:style-name="P22">（一）由本部聘請國家科學及技術委員會與經濟部代表、專家學者代表及產業界代表，組成評選小組。評選小組由委員十三人至十九人組成，任一性別委員人數不得少於委員總數三分之一。</text:p>
      <text:p text:style-name="P23">（二）就被推薦人研發及人才培育之具體成效，依「工程領域」、「電資領域」、「人文、設計、藝術」、「商管及民生」及「農業科學、生技及護理」等五領域，分別組成審議小組，由本部業務單位指定召集人，並由召集人邀集專家學者七人至十九人組成。</text:p>
      <text:p text:style-name="P24">（三）本部審查作業期間以自受理學校推薦截止日之次日起六個月內完成為原則。審查程序分為以下三階段：</text:p>
      <text:p text:style-name="P25">1.初審：本部得委由機關、學校或團體初審被推薦人之條件資料；通過者，始得參與下一階段審查。</text:p>
      <text:p text:style-name="P26">2.複審：由審議小組將每一被推薦人之相關資料，分別送專家學者代表七人至九人評審後，再由審議小組複審；通過者，始得參與下一階段審查，並為國家產學大師獎入圍者。</text:p>
      <text:p text:style-name="P27"><text:span text:style-name="T28">3.</text:span><text:span text:style-name="T29">決審：國家產學大師獎入圍者向評選小組簡報後，經評選小組委員決審；通過者，由本部遴選為國家產學大師奬獲獎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07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jung</meta:initial-creator>
    <dc:creator>USER</dc:creator>
    <meta:creation-date>2025-12-10T08:21:00Z</meta:creation-date>
    <dc:date>2025-12-10T08:21:00Z</dc:date>
    <meta:print-date>2025-06-17T04:42:00Z</meta:print-date>
    <meta:template xlink:href="Normal" xlink:type="simple"/>
    <meta:editing-cycles>2</meta:editing-cycles>
    <meta:editing-duration>PT60S</meta:editing-duration>
    <meta:document-statistic meta:page-count="2" meta:paragraph-count="2" meta:word-count="185" meta:character-count="1243" meta:row-count="8" meta:non-whitespace-character-count="1060"/>
  </office:meta>
</office:document-meta>
</file>