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1.4743in"/>
    </style:style>
    <style:style style:name="TableColumn5" style:family="table-column">
      <style:table-column-properties style:column-width="1.4256in"/>
    </style:style>
    <style:style style:name="TableColumn6" style:family="table-column">
      <style:table-column-properties style:column-width="1.1208in"/>
    </style:style>
    <style:style style:name="TableColumn7" style:family="table-column">
      <style:table-column-properties style:column-width="1.2152in"/>
    </style:style>
    <style:style style:name="TableColumn8" style:family="table-column">
      <style:table-column-properties style:column-width="2.2375in"/>
    </style:style>
    <style:style style:name="Table3" style:family="table">
      <style:table-properties style:width="7.4736in" style:rel-width="100%" fo:margin-left="0in" table:align="center"/>
    </style:style>
    <style:style style:name="TableRow9" style:family="table-row">
      <style:table-row-properties style:min-row-height="0.3937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TableRow56" style:family="table-row">
      <style:table-row-properties style:min-row-height="0.393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ableRow90" style:family="table-row">
      <style:table-row-properties style:min-row-height="0.2798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/>
      <style:text-properties style:font-name="Times New Roman" style:font-name-asian="標楷體" style:font-name-complex="Wingdings 2" style:font-size-complex="12pt"/>
    </style:style>
    <style:style style:name="TableRow96" style:family="table-row">
      <style:table-row-properties style:min-row-height="0.3937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ableRow118" style:family="table-row">
      <style:table-row-properties style:min-row-height="0.5055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8" style:family="table-row">
      <style:table-row-properties style:min-row-height="0.3937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Row133" style:family="table-row">
      <style:table-row-properties style:min-row-height="0.393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TableRow138" style:family="table-row">
      <style:table-row-properties style:min-row-height="0.39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name-complex="Damascus Semi Bold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Row156" style:family="table-row">
      <style:table-row-properties style:min-row-height="0.3937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1" style:family="table-row">
      <style:table-row-properties style:min-row-height="0.4597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2" style:family="table-row">
      <style:table-row-properties style:min-row-height="0.4333in" fo:keep-together="always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Row182" style:family="table-row">
      <style:table-row-properties style:min-row-height="0.4333in" fo:keep-together="always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 style:font-size-complex="12pt"/>
    </style:style>
    <style:style style:name="TableRow192" style:family="table-row">
      <style:table-row-properties style:min-row-height="0.4333in" fo:keep-together="always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Row202" style:family="table-row">
      <style:table-row-properties style:min-row-height="0.3937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07" style:family="table-row">
      <style:table-row-properties style:min-row-height="0.3937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Row212" style:family="table-row">
      <style:table-row-properties style:min-row-height="1.602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P21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臺南護理專科學校應徵人員簡歷表</text:p>
      <text:p text:style-name="P2">應徵職務：護理科校聘組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 table:number-rows-spanned="6">
            <text:p text:style-name="P15">請貼照片</text:p>
          </table:table-cell>
        </table:table-row>
        <table:table-row table:style-name="TableRow16">
          <table:table-cell table:style-name="TableCell17">
            <text:p text:style-name="P18">性別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領有身心障礙手冊</text:p>
          </table:table-cell>
          <table:table-cell table:style-name="TableCell37" table:number-columns-spanned="3">
            <text:p text:style-name="P38"><text:span text:style-name="T39"></text:span><text:span text:style-name="T40">是</text:span><text:span text:style-name="T41"><text:s/></text:span><text:span text:style-name="T42"></text:span><text:span text:style-name="T43">否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原住民族別</text:p>
          </table:table-cell>
          <table:table-cell table:style-name="TableCell48" table:number-columns-spanned="3">
            <text:p text:style-name="P49"><text:span text:style-name="T50"></text:span><text:span text:style-name="T51">是</text:span><text:span text:style-name="T52"><text:s/></text:span><text:span text:style-name="T53"></text:span><text:span text:style-name="T54">否</text:span>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學歷</text:p>
          </table:table-cell>
          <table:table-cell table:style-name="TableCell59" table:number-columns-spanned="4">
            <text:p text:style-name="內文"><text:span text:style-name="T60"></text:span><text:span text:style-name="T61">國中</text:span><text:span text:style-name="T62">(</text:span><text:span text:style-name="T63">含</text:span><text:span text:style-name="T64">)</text:span><text:span text:style-name="T65">以下</text:span><text:span text:style-name="T66"><text:s/></text:span><text:span text:style-name="T67"></text:span><text:span text:style-name="T68">高中職</text:span><text:span text:style-name="T69"><text:s/></text:span><text:span text:style-name="T70"></text:span><text:span text:style-name="T71">高中</text:span><text:span text:style-name="T72"><text:s/></text:span><text:span text:style-name="T73"></text:span><text:span text:style-name="T74">專科</text:span><text:span text:style-name="T75"><text:s/></text:span><text:span text:style-name="T76"></text:span><text:span text:style-name="T77">二技</text:span><text:span text:style-name="T78"><text:s/></text:span><text:span text:style-name="T79"></text:span><text:span text:style-name="T80">四技</text:span><text:span text:style-name="T81"><text:s/></text:span><text:span text:style-name="T82"></text:span><text:span text:style-name="T83">大學</text:span><text:span text:style-name="T84"><text:s/></text:span><text:span text:style-name="T85"></text:span><text:span text:style-name="T86">碩士</text:span><text:span text:style-name="T87"><text:s/></text:span><text:span text:style-name="T88"></text:span><text:span text:style-name="T89">博士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最高學歷</text:p>
            <text:p text:style-name="P93">（學校、科系）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婚姻狀況</text:p>
          </table:table-cell>
          <table:table-cell table:style-name="TableCell99" table:number-columns-spanned="2">
            <text:p text:style-name="P100"><text:span text:style-name="T101"></text:span><text:span text:style-name="T102">已婚</text:span><text:span text:style-name="T103"><text:s/></text:span><text:span text:style-name="T104"></text:span><text:span text:style-name="T105">單身</text:span></text:p>
          </table:table-cell>
          <table:covered-table-cell/>
          <table:table-cell table:style-name="TableCell106">
            <text:p text:style-name="P107">兵役狀況</text:p>
          </table:table-cell>
          <table:table-cell table:style-name="TableCell108">
            <text:p text:style-name="P109"><text:span text:style-name="T110"></text:span><text:span text:style-name="T111">免役</text:span><text:span text:style-name="T112"></text:span><text:span text:style-name="T113">役畢</text:span><text:span text:style-name="T114"></text:span><text:span text:style-name="T115">未役</text:span><text:span text:style-name="T116"></text:span><text:span text:style-name="T117">待役中</text:span></text:p>
          </table:table-cell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2">
            <text:p text:style-name="P122">（O）</text:p>
            <text:p text:style-name="P123">（H）</text:p>
          </table:table-cell>
          <table:covered-table-cell/>
          <table:table-cell table:style-name="TableCell124">
            <text:p text:style-name="P125">手機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電子郵件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聯絡地址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最近五年獎懲</text:p>
          </table:table-cell>
          <table:table-cell table:style-name="TableCell141" table:number-columns-spanned="4">
            <text:p text:style-name="內文"><text:span text:style-name="T142">記大功</text:span><text:span text:style-name="T143">_____</text:span><text:span text:style-name="T144">記功</text:span><text:span text:style-name="T145">_____</text:span><text:span text:style-name="T146">嘉獎</text:span><text:span text:style-name="T147">_____</text:span><text:span text:style-name="T148">記大過</text:span><text:span text:style-name="T149">_____</text:span><text:span text:style-name="T150">記過</text:span><text:span text:style-name="T151">_____</text:span><text:span text:style-name="T152">申誡</text:span><text:span text:style-name="T153">_____</text:span><text:span text:style-name="T154">懲戒</text:span><text:span text:style-name="T155">_____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最近五年考核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經歷</text:p>
          </table:table-cell>
          <table:table-cell table:style-name="TableCell164">
            <text:p text:style-name="P165">服務機關、單位(公司)名稱</text:p>
          </table:table-cell>
          <table:table-cell table:style-name="TableCell166">
            <text:p text:style-name="P167">職稱(職務)</text:p>
          </table:table-cell>
          <table:table-cell table:style-name="TableCell168">
            <text:p text:style-name="P169">職等(待遇)</text:p>
          </table:table-cell>
          <table:table-cell table:style-name="TableCell170">
            <text:p text:style-name="P171">起迄年月日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專長領域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語言能力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自傳</text:p>
            <text:p text:style-name="P215">（請敘明應徵動機、生涯規劃、重要經歷…）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26T00:06:00Z</meta:creation-date>
    <dc:date>2025-12-24T09:15:00Z</dc:date>
    <meta:template xlink:href="Normal.dotm" xlink:type="simple"/>
    <meta:editing-cycles>4</meta:editing-cycles>
    <meta:editing-duration>PT120S</meta:editing-duration>
    <meta:document-statistic meta:page-count="1" meta:paragraph-count="1" meta:word-count="57" meta:character-count="387" meta:row-count="2" meta:non-whitespace-character-count="331"/>
  </office:meta>
</office:document-meta>
</file>