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2.8513in"/>
    </style:style>
    <style:style style:name="TableColumn4" style:family="table-column">
      <style:table-column-properties style:column-width="4.4298in"/>
    </style:style>
    <style:style style:name="Table2" style:family="table">
      <style:table-properties style:width="7.281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line-height="0.3333in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ableContents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8" style:parent-style-name="TableContents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9" style:parent-style-name="TableContents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0" style:parent-style-name="TableContents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1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0.3333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Standard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南市政府115年臺南市大專院校市政參訪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申請學校校名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預計參訪人數(請參閱本計畫各參訪主題人數限制)</text:p>
          </table:table-cell>
          <table:table-cell table:style-name="TableCell13">
            <text:p text:style-name="P14"><text:span text:style-name="T15">共</text:span><text:span text:style-name="T16"><text:s text:c="4"/></text:span><text:span text:style-name="T17">名(學生</text:span><text:span text:style-name="T18"><text:s text:c="4"/></text:span><text:span text:style-name="T19">名，師長</text:span><text:span text:style-name="T20"><text:s text:c="4"/></text:span><text:span text:style-name="T21">名)</text:span></text:p>
          </table:table-cell>
        </table:table-row>
        <table:table-row table:style-name="TableRow22">
          <table:table-cell table:style-name="TableCell23">
            <text:p text:style-name="Standard"><text:span text:style-name="T24">市政</text:span><text:span text:style-name="T25">參訪主題(可複選)</text:span></text:p>
          </table:table-cell>
          <table:table-cell table:style-name="TableCell26">
            <text:p text:style-name="P27">□新聞處「認識本市締盟城市及國際交流」</text:p>
            <text:p text:style-name="P28">□文化局「生活中無所不在的天文」</text:p>
            <text:p text:style-name="P29">□文化局「望遠鏡與星空導覽」</text:p>
            <text:p text:style-name="P30">□文化局「教學參訪預約」</text:p>
            <text:p text:style-name="P31">□衛生局「心理健康覺察體驗與認識」</text:p>
            <text:p text:style-name="P32">□衛生局「科技輔助與非藥物介入:多感官環境(Snoezelen)於失智症照護之應用」</text:p>
            <text:p text:style-name="P33">□衛生局「行動醫院 全民健檢」</text:p>
            <text:p text:style-name="P34">□衛生局「登革熱防治」</text:p>
            <text:p text:style-name="P35">□水利局「水資源永續再利用」</text:p>
            <text:p text:style-name="P36">□水利局「一滴水用2次」</text:p>
            <text:p text:style-name="P37">□體育局「臺南國際龍舟錦標賽」</text:p>
            <text:p text:style-name="P38">□體育局「2026臺南古都國際半程馬拉松」</text:p>
            <text:p text:style-name="P39">□工務局「道路改善工程」</text:p>
            <text:p text:style-name="P40">□交通局「智慧停車管理」</text:p>
            <text:p text:style-name="P41">□交通局「智慧交控」</text:p>
            <text:p text:style-name="P42">□環保局「廢棄物多元處理」</text:p>
          </table:table-cell>
        </table:table-row>
        <table:table-row table:style-name="TableRow43">
          <table:table-cell table:style-name="TableCell44">
            <text:p text:style-name="Standard"><text:span text:style-name="T45">預約場次</text:span></text:p>
          </table:table-cell>
          <table:table-cell table:style-name="TableCell46">
            <text:p text:style-name="P47">□預計3月</text:p>
            <text:p text:style-name="P48">□預計4月</text:p>
            <text:p text:style-name="P49">□預計5月</text:p>
            <text:p text:style-name="P50">□預計6月</text:p>
            <text:p text:style-name="P51">□預計10月</text:p>
          </table:table-cell>
        </table:table-row>
        <table:table-row table:style-name="TableRow52">
          <table:table-cell table:style-name="TableCell53">
            <text:p text:style-name="P54">申請學校聯絡窗口</text:p>
          </table:table-cell>
          <table:table-cell table:style-name="TableCell55">
            <text:p text:style-name="P56"><text:span text:style-name="T57">姓名：</text:span><text:span text:style-name="T58"><text:line-break/>職稱：</text:span><text:span text:style-name="T59"><text:line-break/>聯絡電話：</text:span><text:span text:style-name="T60"><text:line-break/>E-mail：</text:span>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auto" fo:margin-top="0.3333in" fo:margin-bottom="0.0555in" fo:line-height="115%"/>
      <style:text-properties style:font-name="Aptos Display" style:font-name-asian="新細明體" style:font-name-complex="Times New Roman" fo:color="#0F4761" style:letter-kerning="true" fo:font-size="24pt" style:font-size-asian="24pt" style:font-size-complex="24pt" style:language-complex="ar" style:country-complex="SA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vertical-align="auto" fo:margin-top="0.1111in" fo:margin-bottom="0.0555in" fo:line-height="115%"/>
      <style:text-properties style:font-name="Aptos Display" style:font-name-asian="新細明體" style:font-name-complex="Times New Roman" fo:color="#0F4761" style:letter-kerning="true" fo:font-size="20pt" style:font-size-asian="20pt" style:font-size-complex="20pt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vertical-align="auto" fo:margin-top="0.1111in" fo:margin-bottom="0.0277in" fo:line-height="115%"/>
      <style:text-properties style:font-name="Aptos" style:font-name-asian="新細明體" style:font-name-complex="Times New Roman" fo:color="#0F4761" style:letter-kerning="true" fo:font-size="16pt" style:font-size-asian="16pt" style:font-size-complex="16pt" style:language-complex="ar" style:country-complex="SA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auto" fo:margin-top="0.1111in" fo:margin-bottom="0.0277in" fo:line-height="115%"/>
      <style:text-properties style:font-name="Aptos" style:font-name-asian="新細明體" style:font-name-complex="Times New Roman" fo:color="#0F4761" style:letter-kerning="true" fo:font-size="14pt" style:font-size-asian="14pt" style:font-size-complex="14pt" style:language-complex="ar" style:country-complex="SA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auto" fo:margin-top="0.0555in" fo:margin-bottom="0.0277in" fo:line-height="115%"/>
      <style:text-properties style:font-name="Aptos" style:font-name-asian="新細明體" style:font-name-complex="Times New Roman" fo:color="#0F4761" style:letter-kerning="true" style:language-complex="ar" style:country-complex="SA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auto" fo:margin-top="0.0277in" fo:line-height="115%"/>
      <style:text-properties style:font-name="Aptos" style:font-name-asian="新細明體" style:font-name-complex="Times New Roman" fo:color="#595959" style:letter-kerning="true" style:language-complex="ar" style:country-complex="SA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vertical-align="auto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letter-kerning="true" style:language-complex="ar" style:country-complex="SA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vertical-align="auto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letter-kerning="true" style:language-complex="ar" style:country-complex="SA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vertical-align="auto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letter-kerning="true" style:language-complex="ar" style:country-complex="SA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Liberation Serif" style:font-name-asian="新細明體" style:font-name-complex="Lucida Sans" style:letter-kerning="true" style:language-complex="hi" style:country-complex="I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style:vertical-align="auto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style:language-complex="ar" style:country-complex="SA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style:vertical-align="auto" fo:margin-bottom="0.1111in" fo:line-height="115%"/>
      <style:text-properties style:font-name="Aptos Display" style:font-name-asian="新細明體" style:font-name-complex="Times New Roman" fo:color="#595959" fo:letter-spacing="0.0104in" style:letter-kerning="true" fo:font-size="14pt" style:font-size-asian="14pt" style:font-size-complex="14pt" style:language-complex="ar" style:country-complex="SA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style:vertical-align="auto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style:letter-kerning="true" style:language-complex="ar" style:country-complex="SA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style:vertical-align="auto" fo:margin-bottom="0.1111in" fo:line-height="115%" fo:margin-left="0.5in">
        <style:tab-stops/>
      </style:paragraph-properties>
      <style:text-properties style:font-name="Aptos" style:font-name-asian="新細明體" style:font-name-complex="Times New Roman" style:letter-kerning="true" style:language-complex="ar" style:country-complex="SA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style:language-complex="ar" style:country-complex="SA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新細明體" style:font-name-complex="Lucida Sans" style:letter-kerning="true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王璽雯</meta:initial-creator>
    <dc:creator>王璽雯</dc:creator>
    <meta:creation-date>2026-01-28T07:48:00Z</meta:creation-date>
    <dc:date>2026-01-28T07:48:00Z</dc:date>
    <meta:template xlink:href="Normal" xlink:type="simple"/>
    <meta:editing-cycles>2</meta:editing-cycles>
    <meta:editing-duration>PT60S</meta:editing-duration>
    <meta:document-statistic meta:page-count="2" meta:paragraph-count="1" meta:word-count="65" meta:character-count="435" meta:row-count="3" meta:non-whitespace-character-count="371"/>
  </office:meta>
</office:document-meta>
</file>