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imes New Roman" svg:font-family="'Times New Roman'" style:font-family-generic="roman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145cm"/>
    </style:style>
    <style:style style:name="co2" style:family="table-column">
      <style:table-column-properties fo:break-before="auto" style:column-width="6.376cm"/>
    </style:style>
    <style:style style:name="co3" style:family="table-column">
      <style:table-column-properties fo:break-before="auto" style:column-width="3.013cm"/>
    </style:style>
    <style:style style:name="co4" style:family="table-column">
      <style:table-column-properties fo:break-before="auto" style:column-width="8.244cm"/>
    </style:style>
    <style:style style:name="co5" style:family="table-column">
      <style:table-column-properties fo:break-before="auto" style:column-width="9.516cm"/>
    </style:style>
    <style:style style:name="co6" style:family="table-column">
      <style:table-column-properties fo:break-before="auto" style:column-width="17.787cm"/>
    </style:style>
    <style:style style:name="co7" style:family="table-column">
      <style:table-column-properties fo:break-before="auto" style:column-width="16.616cm"/>
    </style:style>
    <style:style style:name="co8" style:family="table-column">
      <style:table-column-properties fo:break-before="auto" style:column-width="3.835cm"/>
    </style:style>
    <style:style style:name="co9" style:family="table-column">
      <style:table-column-properties fo:break-before="auto" style:column-width="6.876cm"/>
    </style:style>
    <style:style style:name="co10" style:family="table-column">
      <style:table-column-properties fo:break-before="auto" style:column-width="1.792cm"/>
    </style:style>
    <style:style style:name="ro1" style:family="table-row">
      <style:table-row-properties style:row-height="2.494cm" fo:break-before="auto" style:use-optimal-row-height="false"/>
    </style:style>
    <style:style style:name="ro2" style:family="table-row">
      <style:table-row-properties style:row-height="1.998cm" fo:break-before="auto" style:use-optimal-row-height="false"/>
    </style:style>
    <style:style style:name="ro3" style:family="table-row">
      <style:table-row-properties style:row-height="7.646cm" fo:break-before="auto" style:use-optimal-row-height="false"/>
    </style:style>
    <style:style style:name="ro4" style:family="table-row">
      <style:table-row-properties style:row-height="7.038cm" fo:break-before="auto" style:use-optimal-row-height="false"/>
    </style:style>
    <style:style style:name="ro5" style:family="table-row">
      <style:table-row-properties style:row-height="11.12cm" fo:break-before="auto" style:use-optimal-row-height="false"/>
    </style:style>
    <style:style style:name="ro6" style:family="table-row">
      <style:table-row-properties style:row-height="2.487cm" fo:break-before="auto" style:use-optimal-row-height="false"/>
    </style:style>
    <style:style style:name="ro7" style:family="table-row">
      <style:table-row-properties style:row-height="2.99cm" fo:break-before="auto" style:use-optimal-row-height="false"/>
    </style:style>
    <style:style style:name="ta1" style:family="table" style:master-page-name="PageStyle_5f_申請者報名資料審核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36pt" fo:font-style="normal" fo:text-shadow="none" style:text-underline-style="none" fo:font-weight="bold" style:font-name-asian="標楷體" style:font-size-asian="36pt" style:font-style-asian="normal" style:font-weight-asian="bold" style:font-size-complex="36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T1" style:family="text">
      <style:text-properties fo:color="#000000" style:font-name="標楷體" fo:font-size="3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36pt" style:font-size-complex="36pt" style:font-weight-asian="bold" style:font-weight-complex="bold" style:font-style-asian="normal" style:font-style-complex="normal"/>
    </style:style>
    <style:style style:name="T2" style:family="text">
      <style:text-properties fo:color="#000000" fo:font-size="36pt" fo:font-weight="bold" style:text-underline-style="none" style:text-underline-color="font-color" style:text-line-through-type="none" fo:font-style="normal" style:text-outline="false" fo:text-shadow="none" style:text-position="0% 100%" style:font-size-asian="36pt" style:font-size-complex="36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36pt" fo:font-weight="bold" style:text-underline-style="none" style:text-underline-color="font-color" style:text-line-through-type="none" fo:font-style="normal" style:text-outline="false" fo:text-shadow="none" style:text-position="0% 100%" style:font-size-asian="36pt" style:font-size-complex="36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fo:color="#000000"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5" style:family="text">
      <style:text-properties fo:color="#000000" style:font-name="Segoe UI Symbol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/>
    </style:style>
    <style:style style:name="T6" style:family="text">
      <style:text-properties fo:color="#000000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color="#000000"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8" style:family="text">
      <style:text-properties fo:color="#000000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申請者報名資料審核表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14"/>
        <table:table-column table:style-name="co4" table:default-cell-style-name="ce18"/>
        <table:table-column table:style-name="co5" table:default-cell-style-name="ce6"/>
        <table:table-column table:style-name="co6" table:default-cell-style-name="ce18"/>
        <table:table-column table:style-name="co7" table:default-cell-style-name="ce6"/>
        <table:table-column table:style-name="co8" table:default-cell-style-name="ce18"/>
        <table:table-column table:style-name="co9" table:default-cell-style-name="ce6"/>
        <table:table-column table:style-name="co10" table:number-columns-repeated="246" table:default-cell-style-name="ce6"/>
        <table:table-column table:style-name="co10" table:number-columns-repeated="16127"/>
        <table:table-row table:style-name="ro1">
          <table:table-cell table:style-name="ce1" office:value-type="string" calcext:value-type="string" table:number-columns-spanned="10" table:number-rows-spanned="1">
            <text:p><text:span text:style-name="T1">「教育部辦理</text:span><text:span text:style-name="T2">115</text:span><text:span text:style-name="T3">年斯拉夫語夏令營獎學金甄選」申請者報名資料審核表</text:span></text:p>
          </table:table-cell>
          <table:covered-table-cell table:number-columns-repeated="9" table:style-name="ce1"/>
          <table:table-cell table:style-name="ce25" table:number-columns-repeated="16374"/>
        </table:table-row>
        <table:table-row table:style-name="ro2">
          <table:table-cell table:style-name="ce2" office:value-type="string" calcext:value-type="string">
            <text:p><text:span text:style-name="T4">編</text:span></text:p>
            <text:p><text:span text:style-name="T4">號</text:span></text:p>
          </table:table-cell>
          <table:table-cell table:style-name="ce7" office:value-type="string" calcext:value-type="string">
            <text:p>中文姓名</text:p>
          </table:table-cell>
          <table:table-cell table:style-name="ce7" office:value-type="string" calcext:value-type="string">
            <text:p>英文姓名</text:p>
          </table:table-cell>
          <table:table-cell table:style-name="ce10" office:value-type="string" calcext:value-type="string">
            <text:p><text:span text:style-name="T4">性別</text:span></text:p>
          </table:table-cell>
          <table:table-cell table:style-name="ce2" office:value-type="string" calcext:value-type="string">
            <text:p><text:span text:style-name="T4">就讀學校</text:span></text:p>
          </table:table-cell>
          <table:table-cell table:style-name="ce15" office:value-type="string" calcext:value-type="string">
            <text:p><text:span text:style-name="T4">就讀系院所</text:span></text:p>
          </table:table-cell>
          <table:table-cell table:style-name="ce2" office:value-type="string" calcext:value-type="string">
            <text:p><text:span text:style-name="T4">就讀</text:span></text:p>
            <text:p><text:span text:style-name="T4">級別</text:span></text:p>
          </table:table-cell>
          <table:table-cell table:style-name="ce21" office:value-type="string" calcext:value-type="string">
            <text:p><text:span text:style-name="T4">符合報名資格語言能力成績</text:span></text:p>
          </table:table-cell>
          <table:table-cell table:style-name="ce10" office:value-type="string" calcext:value-type="string">
            <text:p><text:span text:style-name="T4">應繳文件</text:span></text:p>
          </table:table-cell>
          <table:table-cell table:style-name="ce2" office:value-type="string" calcext:value-type="string">
            <text:p><text:span text:style-name="T4">備註</text:span></text:p>
          </table:table-cell>
          <table:table-cell table:style-name="ce27" table:number-columns-repeated="16374"/>
        </table:table-row>
        <table:table-row table:style-name="ro3">
          <table:table-cell table:style-name="ce3" office:value-type="string" calcext:value-type="string">
            <text:p>1</text:p>
          </table:table-cell>
          <table:table-cell table:style-name="ce3" table:number-columns-repeated="3"/>
          <table:table-cell table:style-name="ce11"/>
          <table:table-cell table:style-name="ce16"/>
          <table:table-cell table:style-name="ce19"/>
          <table:table-cell table:style-name="ce22" office:value-type="string" calcext:value-type="string">
            <text:p><text:span text:style-name="T5">□</text:span><text:span text:style-name="T6">在校任一學期捷克語成績最高</text:span></text:p>
            <text:p><text:span text:style-name="T7">________ </text:span><text:span text:style-name="T6">分</text:span><text:span text:style-name="T8">(</text:span><text:span text:style-name="T6">需</text:span><text:span text:style-name="T8">70</text:span><text:span text:style-name="T6">分以上</text:span><text:span text:style-name="T8">)</text:span></text:p>
            <text:p><text:span text:style-name="T5">□</text:span><text:span text:style-name="T6">在校任一學期其他斯拉夫語成績最高</text:span></text:p>
            <text:p><text:span text:style-name="T7">________</text:span><text:span text:style-name="T6">分</text:span><text:span text:style-name="T8">(</text:span><text:span text:style-name="T6">需</text:span><text:span text:style-name="T8">70</text:span><text:span text:style-name="T6">分以上</text:span><text:span text:style-name="T8">)</text:span></text:p>
            <text:p><text:span text:style-name="T5">□</text:span><text:span text:style-name="T6">捷克語語言能力證明</text:span></text:p>
            <text:p><text:span text:style-name="T5">□</text:span><text:span text:style-name="T6">其他斯拉夫語語言能力證明</text:span></text:p>
          </table:table-cell>
          <table:table-cell table:style-name="ce24" office:value-type="string" calcext:value-type="string">
            <text:p><text:span text:style-name="T5">□</text:span><text:span text:style-name="T6">報名表</text:span></text:p>
            <text:p><text:span text:style-name="T5">□</text:span><text:span text:style-name="T6">捷語或其他斯拉夫語之成績或語言能力證明</text:span></text:p>
            <text:p><text:span text:style-name="T5">□</text:span><text:span text:style-name="T6">夏令營申請表</text:span><text:span text:style-name="T8">(</text:span><text:span text:style-name="T6">捷語或英語或其他斯拉夫語言繕打，僅簽名處親筆簽名</text:span><text:span text:style-name="T8">)</text:span></text:p>
            <text:p><text:span text:style-name="T5">□</text:span><text:span text:style-name="T6">個人簡歷</text:span><text:span text:style-name="T8">(</text:span><text:span text:style-name="T6">捷語或英語或其他斯拉夫語言繕打，至多限</text:span><text:span text:style-name="T8">A4</text:span><text:span text:style-name="T6">兩頁篇幅</text:span><text:span text:style-name="T8">) </text:span></text:p>
            <text:p><text:span text:style-name="T5">□</text:span><text:span text:style-name="T6">英文版在校各學年成績單影本</text:span></text:p>
          </table:table-cell>
          <table:table-cell table:style-name="ce26"/>
          <table:table-cell table:style-name="ce25" table:number-columns-repeated="16374"/>
        </table:table-row>
        <table:table-row table:style-name="ro3">
          <table:table-cell table:style-name="ce3" office:value-type="string" calcext:value-type="string">
            <text:p>2</text:p>
          </table:table-cell>
          <table:table-cell table:style-name="ce8" table:number-columns-repeated="3"/>
          <table:table-cell table:style-name="ce12"/>
          <table:table-cell table:style-name="ce17"/>
          <table:table-cell table:style-name="ce20"/>
          <table:table-cell table:style-name="ce22" office:value-type="string" calcext:value-type="string">
            <text:p><text:span text:style-name="T5">□</text:span><text:span text:style-name="T6">在校任一學期捷克語成績最高</text:span></text:p>
            <text:p><text:span text:style-name="T7">________ </text:span><text:span text:style-name="T6">分</text:span><text:span text:style-name="T8">(</text:span><text:span text:style-name="T6">需</text:span><text:span text:style-name="T8">70</text:span><text:span text:style-name="T6">分以上</text:span><text:span text:style-name="T8">)</text:span></text:p>
            <text:p><text:span text:style-name="T5">□</text:span><text:span text:style-name="T6">在校任一學期其他斯拉夫語成績最高</text:span></text:p>
            <text:p><text:span text:style-name="T7">________</text:span><text:span text:style-name="T6">分</text:span><text:span text:style-name="T8">(</text:span><text:span text:style-name="T6">需</text:span><text:span text:style-name="T8">70</text:span><text:span text:style-name="T6">分以上</text:span><text:span text:style-name="T8">)</text:span></text:p>
            <text:p><text:span text:style-name="T5">□</text:span><text:span text:style-name="T6">捷克語語言能力證明</text:span></text:p>
            <text:p><text:span text:style-name="T5">□</text:span><text:span text:style-name="T6">其他斯拉夫語語言能力證明</text:span></text:p>
          </table:table-cell>
          <table:table-cell table:style-name="ce24" office:value-type="string" calcext:value-type="string">
            <text:p><text:span text:style-name="T5">□</text:span><text:span text:style-name="T6">報名表</text:span></text:p>
            <text:p><text:span text:style-name="T5">□</text:span><text:span text:style-name="T6">捷語或其他斯拉夫語之成績或語言能力證明</text:span></text:p>
            <text:p><text:span text:style-name="T5">□</text:span><text:span text:style-name="T6">夏令營申請表</text:span><text:span text:style-name="T8">(</text:span><text:span text:style-name="T6">捷語或英語或其他斯拉夫語言繕打，僅簽名處親筆簽名</text:span><text:span text:style-name="T8">)</text:span></text:p>
            <text:p><text:span text:style-name="T5">□</text:span><text:span text:style-name="T6">個人簡歷</text:span><text:span text:style-name="T8">(</text:span><text:span text:style-name="T6">捷語或英語或其他斯拉夫語言繕打，至多限</text:span><text:span text:style-name="T8">A4</text:span><text:span text:style-name="T6">兩頁篇幅</text:span><text:span text:style-name="T8">) </text:span></text:p>
            <text:p><text:span text:style-name="T5">□</text:span><text:span text:style-name="T6">英文版在校各學年成績單影本</text:span></text:p>
          </table:table-cell>
          <table:table-cell table:style-name="ce26"/>
          <table:table-cell table:style-name="ce25" table:number-columns-repeated="16374"/>
        </table:table-row>
        <table:table-row table:style-name="ro3">
          <table:table-cell table:style-name="ce4" office:value-type="string" calcext:value-type="string">
            <text:p>3</text:p>
          </table:table-cell>
          <table:table-cell table:style-name="ce3" table:number-columns-repeated="3"/>
          <table:table-cell table:style-name="ce13"/>
          <table:table-cell table:style-name="ce16"/>
          <table:table-cell table:style-name="ce3"/>
          <table:table-cell table:style-name="ce22" office:value-type="string" calcext:value-type="string">
            <text:p><text:span text:style-name="T5">□</text:span><text:span text:style-name="T6">在校任一學期捷克語成績最高</text:span></text:p>
            <text:p><text:span text:style-name="T7">________ </text:span><text:span text:style-name="T6">分</text:span><text:span text:style-name="T8">(</text:span><text:span text:style-name="T6">需</text:span><text:span text:style-name="T8">70</text:span><text:span text:style-name="T6">分以上</text:span><text:span text:style-name="T8">)</text:span></text:p>
            <text:p><text:span text:style-name="T5">□</text:span><text:span text:style-name="T6">在校任一學期其他斯拉夫語成績最高</text:span></text:p>
            <text:p><text:span text:style-name="T7">________</text:span><text:span text:style-name="T6">分</text:span><text:span text:style-name="T8">(</text:span><text:span text:style-name="T6">需</text:span><text:span text:style-name="T8">70</text:span><text:span text:style-name="T6">分以上</text:span><text:span text:style-name="T8">)</text:span></text:p>
            <text:p><text:span text:style-name="T5">□</text:span><text:span text:style-name="T6">捷克語語言能力證明</text:span></text:p>
            <text:p><text:span text:style-name="T5">□</text:span><text:span text:style-name="T6">其他斯拉夫語語言能力證明</text:span></text:p>
          </table:table-cell>
          <table:table-cell table:style-name="ce24" office:value-type="string" calcext:value-type="string">
            <text:p><text:span text:style-name="T5">□</text:span><text:span text:style-name="T6">報名表</text:span></text:p>
            <text:p><text:span text:style-name="T5">□</text:span><text:span text:style-name="T6">捷語或其他斯拉夫語之成績或語言能力證明</text:span></text:p>
            <text:p><text:span text:style-name="T5">□</text:span><text:span text:style-name="T6">夏令營申請表</text:span><text:span text:style-name="T8">(</text:span><text:span text:style-name="T6">捷語或英語或其他斯拉夫語言繕打，僅簽名處親筆簽名</text:span><text:span text:style-name="T8">)</text:span></text:p>
            <text:p><text:span text:style-name="T5">□</text:span><text:span text:style-name="T6">個人簡歷</text:span><text:span text:style-name="T8">(</text:span><text:span text:style-name="T6">捷語或英語或其他斯拉夫語言繕打，至多限</text:span><text:span text:style-name="T8">A4</text:span><text:span text:style-name="T6">兩頁篇幅</text:span><text:span text:style-name="T8">) </text:span></text:p>
            <text:p><text:span text:style-name="T5">□</text:span><text:span text:style-name="T6">英文版在校各學年成績單影本</text:span></text:p>
          </table:table-cell>
          <table:table-cell table:style-name="ce26"/>
          <table:table-cell table:style-name="ce25" table:number-columns-repeated="16374"/>
        </table:table-row>
        <table:table-row table:style-name="ro3">
          <table:table-cell table:style-name="ce4" office:value-type="string" calcext:value-type="string">
            <text:p>4</text:p>
          </table:table-cell>
          <table:table-cell table:style-name="ce3" table:number-columns-repeated="3"/>
          <table:table-cell table:style-name="ce13"/>
          <table:table-cell table:style-name="ce16"/>
          <table:table-cell table:style-name="ce3"/>
          <table:table-cell table:style-name="ce22" office:value-type="string" calcext:value-type="string">
            <text:p><text:span text:style-name="T5">□</text:span><text:span text:style-name="T6">在校任一學期捷克語成績最高</text:span></text:p>
            <text:p><text:span text:style-name="T7">________ </text:span><text:span text:style-name="T6">分</text:span><text:span text:style-name="T8">(</text:span><text:span text:style-name="T6">需</text:span><text:span text:style-name="T8">70</text:span><text:span text:style-name="T6">分以上</text:span><text:span text:style-name="T8">)</text:span></text:p>
            <text:p><text:span text:style-name="T5">□</text:span><text:span text:style-name="T6">在校任一學期其他斯拉夫語成績最高</text:span></text:p>
            <text:p><text:span text:style-name="T7">________</text:span><text:span text:style-name="T6">分</text:span><text:span text:style-name="T8">(</text:span><text:span text:style-name="T6">需</text:span><text:span text:style-name="T8">70</text:span><text:span text:style-name="T6">分以上</text:span><text:span text:style-name="T8">)</text:span></text:p>
            <text:p><text:span text:style-name="T5">□</text:span><text:span text:style-name="T6">捷克語語言能力證明</text:span></text:p>
            <text:p><text:span text:style-name="T5">□</text:span><text:span text:style-name="T6">其他斯拉夫語語言能力證明</text:span></text:p>
          </table:table-cell>
          <table:table-cell table:style-name="ce24" office:value-type="string" calcext:value-type="string">
            <text:p><text:span text:style-name="T5">□</text:span><text:span text:style-name="T6">報名表</text:span></text:p>
            <text:p><text:span text:style-name="T5">□</text:span><text:span text:style-name="T6">捷語或其他斯拉夫語之成績或語言能力證明</text:span></text:p>
            <text:p><text:span text:style-name="T5">□</text:span><text:span text:style-name="T6">夏令營申請表</text:span><text:span text:style-name="T8">(</text:span><text:span text:style-name="T6">捷語或英語或其他斯拉夫語言繕打，僅簽名處親筆簽名</text:span><text:span text:style-name="T8">)</text:span></text:p>
            <text:p><text:span text:style-name="T5">□</text:span><text:span text:style-name="T6">個人簡歷</text:span><text:span text:style-name="T8">(</text:span><text:span text:style-name="T6">捷語或英語或其他斯拉夫語言繕打，至多限</text:span><text:span text:style-name="T8">A4</text:span><text:span text:style-name="T6">兩頁篇幅</text:span><text:span text:style-name="T8">) </text:span></text:p>
            <text:p><text:span text:style-name="T5">□</text:span><text:span text:style-name="T6">英文版在校各學年成績單影本</text:span></text:p>
          </table:table-cell>
          <table:table-cell table:style-name="ce26"/>
          <table:table-cell table:style-name="ce25" table:number-columns-repeated="16374"/>
        </table:table-row>
        <table:table-row table:style-name="ro3">
          <table:table-cell table:style-name="ce4" office:value-type="string" calcext:value-type="string">
            <text:p>5</text:p>
          </table:table-cell>
          <table:table-cell table:style-name="ce3" table:number-columns-repeated="3"/>
          <table:table-cell table:style-name="ce13"/>
          <table:table-cell table:style-name="ce16"/>
          <table:table-cell table:style-name="ce3"/>
          <table:table-cell table:style-name="ce22" office:value-type="string" calcext:value-type="string">
            <text:p><text:span text:style-name="T5">□</text:span><text:span text:style-name="T6">在校任一學期捷克語成績最高</text:span></text:p>
            <text:p><text:span text:style-name="T7">________ </text:span><text:span text:style-name="T6">分</text:span><text:span text:style-name="T8">(</text:span><text:span text:style-name="T6">需</text:span><text:span text:style-name="T8">70</text:span><text:span text:style-name="T6">分以上</text:span><text:span text:style-name="T8">)</text:span></text:p>
            <text:p><text:span text:style-name="T5">□</text:span><text:span text:style-name="T6">在校任一學期其他斯拉夫語成績最高</text:span></text:p>
            <text:p><text:span text:style-name="T7">________</text:span><text:span text:style-name="T6">分</text:span><text:span text:style-name="T8">(</text:span><text:span text:style-name="T6">需</text:span><text:span text:style-name="T8">70</text:span><text:span text:style-name="T6">分以上</text:span><text:span text:style-name="T8">)</text:span></text:p>
            <text:p><text:span text:style-name="T5">□</text:span><text:span text:style-name="T6">捷克語語言能力證明</text:span></text:p>
            <text:p><text:span text:style-name="T5">□</text:span><text:span text:style-name="T6">其他斯拉夫語語言能力證明</text:span></text:p>
          </table:table-cell>
          <table:table-cell table:style-name="ce24" office:value-type="string" calcext:value-type="string">
            <text:p><text:span text:style-name="T5">□</text:span><text:span text:style-name="T6">報名表</text:span></text:p>
            <text:p><text:span text:style-name="T5">□</text:span><text:span text:style-name="T6">捷語或其他斯拉夫語之成績或語言能力證明</text:span></text:p>
            <text:p><text:span text:style-name="T5">□</text:span><text:span text:style-name="T6">夏令營申請表</text:span><text:span text:style-name="T8">(</text:span><text:span text:style-name="T6">捷語或英語或其他斯拉夫語言繕打，僅簽名處親筆簽名</text:span><text:span text:style-name="T8">)</text:span></text:p>
            <text:p><text:span text:style-name="T5">□</text:span><text:span text:style-name="T6">個人簡歷</text:span><text:span text:style-name="T8">(</text:span><text:span text:style-name="T6">捷語或英語或其他斯拉夫語言繕打，至多限</text:span><text:span text:style-name="T8">A4</text:span><text:span text:style-name="T6">兩頁篇幅</text:span><text:span text:style-name="T8">) </text:span></text:p>
            <text:p><text:span text:style-name="T5">□</text:span><text:span text:style-name="T6">英文版在校各學年成績單影本</text:span></text:p>
          </table:table-cell>
          <table:table-cell table:style-name="ce26"/>
          <table:table-cell table:style-name="ce25" table:number-columns-repeated="16374"/>
        </table:table-row>
        <table:table-row table:style-name="ro4">
          <table:table-cell table:style-name="ce5" office:value-type="string" calcext:value-type="string" table:number-columns-spanned="7" table:number-rows-spanned="1">
            <text:p>推薦學校審核人簽章</text:p>
          </table:table-cell>
          <table:covered-table-cell table:number-columns-repeated="6" table:style-name="ce9"/>
          <table:table-cell table:style-name="ce23" table:number-columns-spanned="3" table:number-rows-spanned="1"/>
          <table:covered-table-cell table:number-columns-repeated="2" table:style-name="ce23"/>
          <table:table-cell table:style-name="ce25" table:number-columns-repeated="2"/>
          <table:table-cell table:number-columns-repeated="245"/>
        </table:table-row>
        <table:table-row table:style-name="ro5">
          <table:table-cell table:number-columns-repeated="10"/>
          <table:table-cell table:style-name="ce25" table:number-columns-repeated="16374"/>
        </table:table-row>
        <table:table-row table:style-name="ro5">
          <table:table-cell table:number-columns-repeated="8"/>
          <table:table-cell table:style-name="ce25"/>
          <table:table-cell table:number-columns-repeated="2"/>
          <table:table-cell table:style-name="ce25"/>
          <table:table-cell table:number-columns-repeated="245"/>
        </table:table-row>
        <table:table-row table:style-name="ro5">
          <table:table-cell table:number-columns-repeated="10"/>
          <table:table-cell table:style-name="ce25" table:number-columns-repeated="16374"/>
        </table:table-row>
        <table:table-row table:style-name="ro6">
          <table:table-cell table:number-columns-repeated="257"/>
        </table:table-row>
        <table:table-row table:style-name="ro7" table:number-rows-repeated="1048563">
          <table:table-cell table:number-columns-repeated="257"/>
        </table:table-row>
        <table:table-row table:style-name="ro7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imes New Roman" svg:font-family="'Times New Roman'" style:font-family-generic="roman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思源宋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思源黑體" style:font-family-asian="思源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number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3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3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4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5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6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number number:decimal-places="0" number:min-decimal-places="0" number:min-integer-digits="1" number:grouping="true"/>
    </number:number-style>
    <number:number-style style:name="N147">
      <number:text>-</number:text>
      <number:number number:decimal-places="0" number:min-decimal-places="0" number:min-integer-digits="1" number:grouping="true"/>
      <style:map style:condition="value()&gt;=0" style:apply-style-name="N147P0"/>
    </number:number-style>
    <number:number-style style:name="N148P0" style:volatile="true">
      <number:number number:decimal-places="0" number:min-decimal-places="0" number:min-integer-digits="1" number:grouping="true"/>
    </number:number-style>
    <number:number-style style:name="N14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 number:grouping="true"/>
    </number:number-style>
    <number:number-style style:name="N149">
      <number:text>-</number:text>
      <number:number number:decimal-places="2" number:min-decimal-places="2" number:min-integer-digits="1" number:grouping="true"/>
      <style:map style:condition="value()&gt;=0" style:apply-style-name="N149P0"/>
    </number:number-style>
    <number:number-style style:name="N150P0" style:volatile="true">
      <number:number number:decimal-places="2" number:min-decimal-places="2" number:min-integer-digits="1" number:grouping="true"/>
    </number:number-style>
    <number:number-style style:name="N15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0P0"/>
    </number:number-style>
    <number:number-style style:name="N151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1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1P2" style:volatile="true">
      <number:text loext:blank-width-char="-"> </number:text>
      <number:fill-character> </number:fill-character>
      <number:text loext:blank-width-char="-1">- </number:text>
    </number:number-style>
    <number:text-style style:name="N151">
      <number:text loext:blank-width-char="-"> </number:text>
      <number:text-content/>
      <number:text loext:blank-width-char="-"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 loext:blank-width-char="-"> $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2P1" style:volatile="true">
      <number:text>-$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2P2" style:volatile="true">
      <number:text loext:blank-width-char="-"> $</number:text>
      <number:fill-character> </number:fill-character>
      <number:text loext:blank-width-char="-1">- </number:text>
    </number:number-style>
    <number:text-style style:name="N152">
      <number:text loext:blank-width-char="-"> </number:text>
      <number:text-content/>
      <number:text loext:blank-width-char="-"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53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53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53">
      <number:text loext:blank-width-char="-"> </number:text>
      <number:text-content/>
      <number:text loext:blank-width-char="-"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 loext:blank-width-char="-"> $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54P1" style:volatile="true">
      <number:text>-$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54P2" style:volatile="true">
      <number:text loext:blank-width-char="-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54">
      <number:text loext:blank-width-char="-"> </number:text>
      <number:text-content/>
      <number:text loext:blank-width-char="-"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time-style style:name="N155">
      <number:minutes number:style="long"/>
      <number:text>:</number:text>
      <number:seconds number:style="long"/>
    </number:time-style>
    <number:time-style style:name="N15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7">
      <number:minutes number:style="long"/>
      <number:text>:</number:text>
      <number:seconds number:style="long" number:decimal-places="1"/>
    </number:time-style>
    <number:number-style style:name="N158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59">
      <number:month/>
      <number:text>月</number:text>
      <number:day/>
      <number:text>日</number:text>
    </number:date-style>
    <number:date-style style:name="N10139" number:language="zh" number:country="TW">
      <number:day/>
      <number:text>-</number:text>
      <number:month number:textual="true"/>
      <number:text>-</number:text>
      <number:year/>
    </number:date-style>
    <number:date-style style:name="N10140" number:language="zh" number:country="TW">
      <number:day/>
      <number:text>-</number:text>
      <number:month number:textual="true"/>
    </number:date-style>
    <number:date-style style:name="N10141" number:language="zh" number:country="TW">
      <number:month number:textual="true"/>
      <number:text>-</number:text>
      <number:year/>
    </number:date-style>
    <number:time-style style:name="N10142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3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5" number:language="zh" number:country="TW">
      <number:month/>
      <number:text>/</number:text>
      <number:day/>
      <number:text>/</number:text>
      <number:year/>
    </number:date-style>
    <number:date-style style:name="N1014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7" number:language="zh" number:country="TW"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1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1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3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3P0"/>
    </number:currency-style>
    <number:currency-style style:name="N10154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4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4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tus" style:family="table-cell" style:parent-style-name="Default">
      <style:table-cell-properties fo:wrap-option="no-wrap" style:shrink-to-fit="false"/>
    </style:style>
    <style:style style:name="Text" style:family="table-cell" style:parent-style-name="Default">
      <style:table-cell-properties fo:wrap-option="no-wrap" style:shrink-to-fit="false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draw:marker draw:name="線條箭頭_20_1" draw:display-name="線條箭頭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cm" fo:margin-bottom="1.3cm" fo:margin-left="0.499cm" fo:margin-right="0.499cm" style:first-page-number="continue" style:scale-to-X="1" style:table-centering="horizontal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2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申請者報名資料審核表" style:display-name="PageStyle_申請者報名資料審核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oejsmpc</meta:initial-creator>
    <meta:creation-date>2014-01-02T14:52:23</meta:creation-date>
    <dc:creator>張涵</dc:creator>
    <dc:date>2026-01-28T09:49:20</dc:date>
    <meta:print-date>2026-01-28T09:47:03</meta:print-date>
    <meta:editing-cycles>56</meta:editing-cycles>
    <meta:editing-duration>PT1H15M48S</meta:editing-duration>
    <meta:document-statistic meta:table-count="1" meta:cell-count="27" meta:object-count="0"/>
    <meta:generator>MODA_ODF_Application_Tools/4.0.1.2$Windows_X86_64 LibreOffice_project/4fe7fa5f4f65f5dd3193a39e152fc48afcc93fee</meta:generator>
  </office:meta>
</office:document-meta>
</file>