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9" style:parent-style-name="內文Web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Web" style:family="paragraph">
      <style:paragraph-properties fo:text-align="justify" fo:text-indent="0.3333in"/>
    </style:style>
    <style:style style:name="T1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fo:text-align="justify" fo:text-indent="0.3333in"/>
    </style:style>
    <style:style style:name="T1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21" style:parent-style-name="內文Web" style:family="paragraph">
      <style:paragraph-properties fo:text-align="justify" fo:text-indent="0.3333in"/>
    </style:style>
    <style:style style:name="T2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23" style:parent-style-name="內文Web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6" style:parent-style-name="內文Web" style:family="paragraph">
      <style:paragraph-properties fo:text-align="justify"/>
    </style:style>
    <style:style style:name="T27" style:parent-style-name="預設段落字型" style:family="text">
      <style:text-properties style:font-name="Segoe UI Symbol" style:font-name-asian="MS Gothic" style:font-name-complex="Segoe UI Symbol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3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3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text-align="justify"/>
    </style:style>
    <style:style style:name="T55" style:parent-style-name="預設段落字型" style:family="text">
      <style:text-properties style:font-name="Segoe UI Symbol" style:font-name-asian="MS Gothic" style:font-name-complex="Segoe UI Symbol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Web" style:family="paragraph">
      <style:paragraph-properties fo:text-align="justify"/>
    </style:style>
    <style:style style:name="T70" style:parent-style-name="預設段落字型" style:family="text">
      <style:text-properties style:font-name="Segoe UI Symbol" style:font-name-asian="MS Gothic" style:font-name-complex="Segoe UI Symbol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Web" style:family="paragraph">
      <style:paragraph-properties fo:text-align="justify"/>
    </style:style>
    <style:style style:name="T100" style:parent-style-name="預設段落字型" style:family="text">
      <style:text-properties style:font-name="Segoe UI Symbol" style:font-name-asian="MS Gothic" style:font-name-complex="Segoe UI Symbol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Web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6" style:parent-style-name="內文Web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Web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2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3" style:parent-style-name="內文Web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5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fo:widows="2" fo:orphans="2" fo:text-align="justify" fo:margin-top="0.0694in" fo:margin-bottom="0.0694in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widows="2" fo:orphans="2" fo:text-align="justify" fo:margin-top="0.0694in" fo:margin-bottom="0.0694in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2" fo:orphans="2" fo:text-align="justify" fo:margin-top="0.0694in" fo:margin-bottom="0.0694in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7" style:parent-style-name="內文Web" style:family="paragraph">
      <style:paragraph-properties fo:text-align="justify"/>
    </style:style>
    <style:style style:name="T188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1" style:parent-style-name="內文Web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強調粗體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強調粗體" style:family="text">
      <style:text-properties style:font-name="Times New Roman" style:font-name-asian="標楷體" style:font-name-complex="Times New Roman"/>
    </style:style>
    <style:style style:name="T196" style:parent-style-name="強調粗體" style:family="text">
      <style:text-properties style:font-name="Times New Roman" style:font-name-asian="標楷體" style:font-name-complex="Times New Roman"/>
    </style:style>
    <style:style style:name="T197" style:parent-style-name="強調粗體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olumn204" style:family="table-column">
      <style:table-column-properties style:column-width="2.359in"/>
    </style:style>
    <style:style style:name="TableColumn205" style:family="table-column">
      <style:table-column-properties style:column-width="3.402in"/>
    </style:style>
    <style:style style:name="Table203" style:family="table">
      <style:table-properties style:width="5.7611in" fo:margin-left="0in" table:align="left"/>
    </style:style>
    <style:style style:name="TableRow206" style:family="table-row">
      <style:table-row-properties style:min-row-height="0.3805in"/>
    </style:style>
    <style:style style:name="TableCell2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text-align="center"/>
    </style:style>
    <style:style style:name="T21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381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Web" style:family="paragraph">
      <style:paragraph-properties fo:text-align="center"/>
    </style:style>
    <style:style style:name="T2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fo:text-align="center"/>
    </style:style>
    <style:style style:name="T22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38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Web" style:family="paragraph">
      <style:paragraph-properties fo:text-align="center"/>
    </style:style>
    <style:style style:name="T23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3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3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3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238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9" style:parent-style-name="內文Web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2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44" style:family="table-column">
      <style:table-column-properties style:column-width="1.2763in"/>
    </style:style>
    <style:style style:name="TableColumn245" style:family="table-column">
      <style:table-column-properties style:column-width="4.4847in"/>
    </style:style>
    <style:style style:name="Table243" style:family="table">
      <style:table-properties style:width="5.7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8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fo:text-align="justify" fo:line-height="300%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Web" style:family="paragraph">
      <style:paragraph-properties fo:text-align="justify" fo:line-height="300%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text-align="center" fo:line-height="300%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6" style:parent-style-name="內文Web" style:family="paragraph">
      <style:paragraph-properties fo:text-align="justify"/>
    </style:style>
    <style:style style:name="T267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68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69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70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71" style:parent-style-name="內文Web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widows="2" fo:orphans="2" fo:text-align="justify" fo:margin-top="0.0694in" fo:margin-bottom="0.0694in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3" style:parent-style-name="內文" style:family="paragraph">
      <style:paragraph-properties fo:widows="2" fo:orphans="2" fo:text-align="justify" fo:margin-top="0.0694in" fo:margin-bottom="0.0694in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widows="2" fo:orphans="2" fo:text-align="justify" fo:margin-top="0.0694in" fo:margin-bottom="0.0694in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widows="2" fo:orphans="2" fo:text-align="justify" fo:margin-top="0.0694in" fo:margin-bottom="0.0694in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1" style:parent-style-name="內文Web" style:family="paragraph">
      <style:paragraph-properties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Segoe UI Emoji" style:font-name-asian="標楷體" style:font-name-complex="Segoe UI Emoji" fo:color="#1F1F1F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標楷體" style:font-name-complex="Times New Roman" fo:color="#1F1F1F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P310" style:parent-style-name="內文" style:family="paragraph">
      <style:paragraph-properties fo:widows="2" fo:orphans="2" fo:margin-top="0.0694in" fo:margin-bottom="0.0694in" fo:background-color="#FFFFFF"/>
    </style:style>
    <style:style style:name="T311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fo:margin-top="0.0694in" fo:margin-bottom="0.0694in" fo:background-color="#FFFFFF"/>
    </style:style>
    <style:style style:name="T320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長庚科技大學</text:p>
      <text:p text:style-name="P2">2026年全國在臺留學境外生短片創作競賽活動簡章</text:p>
      <text:p text:style-name="P3"/>
      <text:p text:style-name="P4"><text:span text:style-name="T5">壹</text:span><text:span text:style-name="T6">、</text:span><text:span text:style-name="T7">競賽目的</text:span></text:p>
      <text:p text:style-name="P8">本競賽邀請目前於臺灣就讀之境外學生，拍攝一支長度不超過3分鐘之短片，分享其在臺灣生活的真實經驗，呈現臺灣多元的人文風貌與友善環境，並向國際社會介紹臺灣之美，提升臺灣作為國際留學目的地之國際能見度。</text:p>
      <text:p text:style-name="P9"><text:span text:style-name="T10">貳、</text:span><text:span text:style-name="T11">辦理</text:span><text:span text:style-name="T12">單位</text:span></text:p>
      <text:p text:style-name="P13"><text:span text:style-name="T14">指導單位</text:span><text:span text:style-name="T15">：</text:span><text:span text:style-name="T16">教育部</text:span><text:span text:style-name="T17">（高等教育深耕計畫）</text:span></text:p>
      <text:p text:style-name="P18"><text:span text:style-name="T19">主辦單位</text:span><text:span text:style-name="T20">：長庚科技大學</text:span></text:p>
      <text:p text:style-name="P21"><text:span text:style-name="T22">承辦單位：長庚科技大學國際事務處</text:span></text:p>
      <text:p text:style-name="P23"><text:span text:style-name="T24">參、</text:span><text:span text:style-name="T25">活動時程</text:span></text:p>
      <text:p text:style-name="P26"><text:span text:style-name="T27">❖</text:span><text:span text:style-name="T28"><text:s/></text:span><text:span text:style-name="T29">初賽（</text:span><text:span text:style-name="T30">線上影片投稿期間</text:span><text:span text:style-name="T31">）：</text:span><text:span text:style-name="T32"><text:line-break/>2026<text:s/></text:span><text:span text:style-name="T33">年</text:span><text:span text:style-name="T34"><text:s/></text:span><text:span text:style-name="T35">2</text:span><text:span text:style-name="T36"><text:s/></text:span><text:span text:style-name="T37">月</text:span><text:span text:style-name="T38"><text:s/>2</text:span><text:span text:style-name="T39">3</text:span><text:span text:style-name="T40"><text:s/></text:span><text:span text:style-name="T41">日起</text:span><text:span text:style-name="T42"><text:s/></text:span><text:span text:style-name="T43">至</text:span><text:span text:style-name="T44"><text:s/>2026<text:s/></text:span><text:span text:style-name="T45">年</text:span><text:span text:style-name="T46"><text:s/>4<text:s/></text:span><text:span text:style-name="T47">月</text:span><text:span text:style-name="T48"><text:s/>1</text:span><text:span text:style-name="T49">9</text:span><text:span text:style-name="T50"><text:s/></text:span><text:span text:style-name="T51">日</text:span><text:span text:style-name="T52"><text:s/></text:span><text:span text:style-name="T53">止</text:span></text:p>
      <text:p text:style-name="P54"><text:span text:style-name="T55">❖</text:span><text:span text:style-name="T56"><text:s/></text:span><text:span text:style-name="T57">入圍</text:span><text:span text:style-name="T58">名單公布：</text:span><text:span text:style-name="T59"><text:line-break/>2026<text:s/></text:span><text:span text:style-name="T60">年</text:span><text:span text:style-name="T61"><text:s/></text:span><text:span text:style-name="T62">4</text:span><text:span text:style-name="T63"><text:s/></text:span><text:span text:style-name="T64">月</text:span><text:span text:style-name="T65"><text:s/></text:span><text:span text:style-name="T66">30</text:span><text:span text:style-name="T67"><text:s/></text:span><text:span text:style-name="T68">日</text:span></text:p>
      <text:p text:style-name="P69"><text:span text:style-name="T70">❖</text:span><text:span text:style-name="T71"><text:s/></text:span><text:span text:style-name="T72">決賽（線上互動</text:span><text:span text:style-name="T73">及評選</text:span><text:span text:style-name="T74">期間）：</text:span><text:span text:style-name="T75"><text:line-break/>2026<text:s/></text:span><text:span text:style-name="T76">年</text:span><text:span text:style-name="T77"><text:s/></text:span><text:span text:style-name="T78">4</text:span><text:span text:style-name="T79"><text:s/></text:span><text:span text:style-name="T80">月</text:span><text:span text:style-name="T81"><text:s/></text:span><text:span text:style-name="T82">30</text:span><text:span text:style-name="T83"><text:s/></text:span><text:span text:style-name="T84">日起</text:span><text:span text:style-name="T85"><text:s/></text:span><text:span text:style-name="T86">至</text:span><text:span text:style-name="T87"><text:s/>2026<text:s/></text:span><text:span text:style-name="T88">年</text:span><text:span text:style-name="T89"><text:s/></text:span><text:span text:style-name="T90">5</text:span><text:span text:style-name="T91"><text:s/></text:span><text:span text:style-name="T92">月</text:span><text:span text:style-name="T93"><text:s/></text:span><text:span text:style-name="T94">1</text:span><text:span text:style-name="T95">0</text:span><text:span text:style-name="T96"><text:s/></text:span><text:span text:style-name="T97">日</text:span><text:span text:style-name="T98"><text:s/></text:span></text:p>
      <text:p text:style-name="P99"><text:span text:style-name="T100">❖</text:span><text:span text:style-name="T101"><text:s/></text:span><text:span text:style-name="T102">得獎名單公告暨頒獎典禮</text:span><text:span text:style-name="T103">：</text:span><text:span text:style-name="T104"><text:line-break/>2026<text:s/></text:span><text:span text:style-name="T105">年</text:span><text:span text:style-name="T106"><text:s/>5<text:s/></text:span><text:span text:style-name="T107">月</text:span><text:span text:style-name="T108"><text:s/>16<text:s/></text:span><text:span text:style-name="T109">日</text:span></text:p>
      <text:p text:style-name="P110"><text:span text:style-name="T111">肆</text:span><text:span text:style-name="T112">、</text:span><text:span text:style-name="T113">參加</text:span><text:span text:style-name="T114">對象及資格</text:span><text:span text:style-name="T115">:</text:span></text:p>
      <text:soft-page-break/>
      <text:p text:style-name="P116"><text:span text:style-name="T117">本活動分為</text:span><text:span text:style-name="T118"><text:s/></text:span><text:span text:style-name="T119">大學生</text:span><text:span text:style-name="T120">組</text:span><text:span text:style-name="T121"><text:s/></text:span><text:span text:style-name="T122">與</text:span><text:span text:style-name="T123"><text:s/></text:span><text:span text:style-name="T124">高中職</text:span><text:span text:style-name="T125">組</text:span><text:span text:style-name="T126">，符合下列條件者皆可報名參加：</text:span></text:p>
      <text:p text:style-name="P127"><text:span text:style-name="T128">一、目前在臺灣就讀之</text:span><text:span text:style-name="T129">境外高中學生或大專院校境外學生</text:span><text:span text:style-name="T130">。</text:span><text:span text:style-name="T131"><text:line-break/></text:span><text:span text:style-name="T132">（境外學生係指未具中華民國國籍，並依法來臺就讀之</text:span><text:span text:style-name="T133">僑</text:span><text:span text:style-name="T134">生</text:span><text:span text:style-name="T135">、</text:span><text:span text:style-name="T136">港澳</text:span><text:span text:style-name="T137">生</text:span><text:span text:style-name="T138">及外國學生</text:span><text:span text:style-name="T139">。</text:span><text:span text:style-name="T140">）</text:span></text:p>
      <text:p text:style-name="P141">二、報名時須提供有效之學生證，以作為參賽資格之佐證。</text:p>
      <text:p text:style-name="P142">三、作品可採個人參賽，或最多三人組隊報名；參賽作品應符合中華民國著作權法及相關規定，不得侵害他人著作權，且參賽影片須至少有一位參賽者入鏡。</text:p>
      <text:p text:style-name="P143"><text:span text:style-name="T144">伍、</text:span><text:span text:style-name="T145">作品</text:span><text:span text:style-name="T146">投稿</text:span></text:p>
      <text:p text:style-name="P147"><text:span text:style-name="T148">1.<text:s/></text:span><text:span text:style-name="T149">作品主題</text:span><text:span text:style-name="T150">以介紹</text:span><text:span text:style-name="T151">臺灣之美</text:span><text:span text:style-name="T152">、</text:span><text:span text:style-name="T153">臺灣文化特色</text:span><text:span text:style-name="T154">或</text:span><text:span text:style-name="T155">臺灣人情味故事</text:span><text:span text:style-name="T156">為主，影片內容須符合「</text:span><text:span text:style-name="T157">電影片分級處理辦法</text:span><text:span text:style-name="T158">」所規</text:span><text:span text:style-name="T159">定之普遍級標準。</text:span><text:span text:style-name="T160">參賽者應於報名期間，透過指定之線上報名表單上傳影片檔案，</text:span><text:span text:style-name="T161">並</text:span><text:span text:style-name="T162">自行妥善保存原始檔案</text:span><text:span text:style-name="T163">，保留至活動公告得獎名</text:span><text:span text:style-name="T164">單為止。</text:span></text:p>
      <text:p text:style-name="P165"><text:span text:style-name="T166">2.<text:s/></text:span><text:span text:style-name="T167">作品規格</text:span><text:span text:style-name="T168">：</text:span><text:span text:style-name="T169">影片長度以</text:span><text:span text:style-name="T170">3</text:span><text:span text:style-name="T171">分鐘內為限，使</text:span><text:span text:style-name="T172">用任何影音器材拍攝皆可，影片解析度至少</text:span><text:span text:style-name="T173">1080p</text:span><text:span text:style-name="T174">，且影片需清晰、可順暢播放，呈現方式不拘。</text:span></text:p>
      <text:p text:style-name="P175"><text:span text:style-name="T176">3.</text:span><text:span text:style-name="T177"><text:s/></text:span><text:span text:style-name="T178">報名時須提供</text:span><text:span text:style-name="T179"><text:s/></text:span><text:span text:style-name="T180">50<text:s/></text:span><text:span text:style-name="T181">字以內作品簡介</text:span><text:span text:style-name="T182">，內容應包含影片內容說明、創意發想及拍攝理念，並於</text:span><text:span text:style-name="T183">線上</text:span><text:span text:style-name="T184">報名表單</text:span><text:span text:style-name="T185">中</text:span><text:span text:style-name="T186">填寫。</text:span></text:p>
      <text:p text:style-name="P187"><text:span text:style-name="T188">陸</text:span><text:span text:style-name="T189">、</text:span><text:span text:style-name="T190">獎項內容</text:span></text:p>
      <text:p text:style-name="P191"><text:span text:style-name="T192">本活動分為</text:span><text:span text:style-name="T193">大學生組</text:span><text:span text:style-name="T194">與</text:span><text:span text:style-name="T195">高中</text:span><text:span text:style-name="T196">職</text:span><text:span text:style-name="T197">組</text:span><text:span text:style-name="T198">，</text:span><text:span text:style-name="T199">兩組獎項內容</text:span><text:span text:style-name="T200">相同</text:span><text:span text:style-name="T201">，說明如下</text:span><text:span text:style-name="T202">：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名次</text:p>
          </table:table-cell>
          <table:table-cell table:style-name="TableCell209">
            <text:p text:style-name="P210">獎項內容</text:p>
          </table:table-cell>
        </table:table-row>
        <table:table-row table:style-name="TableRow211">
          <table:table-cell table:style-name="TableCell212">
            <text:p text:style-name="P213"><text:span text:style-name="T214">第一名</text:span></text:p>
          </table:table-cell>
          <table:table-cell table:style-name="TableCell215">
            <text:p text:style-name="P216">獎狀乙紙+獎金新台幣<text:s/>10,000<text:s/>元</text:p>
          </table:table-cell>
        </table:table-row>
        <table:table-row table:style-name="TableRow217">
          <table:table-cell table:style-name="TableCell218">
            <text:p text:style-name="P219"><text:span text:style-name="T220">第二名</text:span></text:p>
          </table:table-cell>
          <table:table-cell table:style-name="TableCell221">
            <text:p text:style-name="P222">獎狀乙紙+獎金新台幣<text:s/>5,000<text:s/>元</text:p>
          </table:table-cell>
        </table:table-row>
        <table:table-row table:style-name="TableRow223">
          <table:table-cell table:style-name="TableCell224">
            <text:p text:style-name="P225"><text:span text:style-name="T226">第三名</text:span></text:p>
          </table:table-cell>
          <table:table-cell table:style-name="TableCell227">
            <text:p text:style-name="P228">獎狀乙紙+獎金新台幣<text:s/>3,000<text:s/>元</text:p>
          </table:table-cell>
        </table:table-row>
        <table:table-row table:style-name="TableRow229">
          <table:table-cell table:style-name="TableCell230">
            <text:p text:style-name="P231"><text:span text:style-name="T232">佳作</text:span><text:span text:style-name="T233">(</text:span><text:span text:style-name="T234">若干名</text:span><text:span text:style-name="T235">)</text:span></text:p>
          </table:table-cell>
          <table:table-cell table:style-name="TableCell236">
            <text:p text:style-name="P237">獎狀乙紙+獎金新台幣<text:s/>1,000<text:s/>元</text:p>
          </table:table-cell>
        </table:table-row>
      </table:table>
      <text:p text:style-name="P238">*社群投票期間：入圍決賽之作品，將由主辦單位統一上傳至指定社群平台進行投票；得獎名單將於本校活動當日公告，並辦理頒獎典禮。</text:p>
      <text:soft-page-break/>
      <text:p text:style-name="P239"><text:span text:style-name="T240">柒</text:span><text:span text:style-name="T241">、</text:span><text:span text:style-name="T242">評分規則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初賽評選方式</text:p>
          </table:table-cell>
          <table:table-cell table:style-name="TableCell254">
            <text:p text:style-name="P255">初賽將依以下三個面向進行評分，並擇優評選決賽名單<text:line-break/>1.原創性(20%)<text:line-break/>2.主題及內容契合度(40%)<text:line-break/>3.創意表現手法(40%)</text:p>
          </table:table-cell>
        </table:table-row>
        <table:table-row table:style-name="TableRow256">
          <table:table-cell table:style-name="TableCell257">
            <text:p text:style-name="P258">決賽網路投票</text:p>
          </table:table-cell>
          <table:table-cell table:style-name="TableCell259">
            <text:p text:style-name="P260">決賽將依以下兩個面向進行評分，擇優評選獲獎名單<text:line-break/>1.網路熱度(60%):<text:s/>按讚(15%)、觀看(15%)、有效評論(30%)<text:line-break/>( @tag一位國際學生朋友+<text:s/>I love CGUST<text:s/>)<text:line-break/>2.主辦單位評選(40%)</text:p>
          </table:table-cell>
        </table:table-row>
        <table:table-row table:style-name="TableRow261">
          <table:table-cell table:style-name="TableCell262">
            <text:p text:style-name="P263">備註</text:p>
          </table:table-cell>
          <table:table-cell table:style-name="TableCell264">
            <text:p text:style-name="P265">參賽隊伍須於指定期限內完成線上繳件，包含:<text:line-break/>報名表、創作理念說明50字內、競賽作品、著作利用同意書。</text:p>
          </table:table-cell>
        </table:table-row>
      </table:table>
      <text:p text:style-name="P266"><text:span text:style-name="T267">捌</text:span><text:span text:style-name="T268">、</text:span><text:span text:style-name="T269"><text:s/></text:span><text:span text:style-name="T270">注意事項</text:span></text:p>
      <text:p text:style-name="P271"><text:span text:style-name="T272">一、</text:span><text:span text:style-name="T273">著作權與原創性</text:span><text:span text:style-name="T274"><text:line-break/></text:span><text:span text:style-name="T275">參賽作品須為參賽隊伍自行創作且未曾</text:span><text:span text:style-name="T276">參加其他公開競賽</text:span><text:span text:style-name="T277">之原創作品，嚴禁抄襲、剽竊、冒名、盜用或使用不當手段。違反者經查證屬實，將取消參賽及得獎資格；如涉及著作權侵害或其他爭議，除須歸還獎金外，所有著作權法律責任，概由參賽者及其監護人自行負責。</text:span></text:p>
      <text:p text:style-name="P278"><text:span text:style-name="T279">二、</text:span><text:span text:style-name="T280">作品使用授權</text:span><text:span text:style-name="T281"><text:line-break/></text:span><text:span text:style-name="T282">參賽者應同意主辦單位於合法範圍內，使用其作品進行宣傳、展覽、出版、招生推廣等用途。主辦單位得無償使用得獎作品之內容進行典藏與應用。如有違反，主辦單位有權取消其參賽或得獎資格，且不另行支付權利金。</text:span></text:p>
      <text:p text:style-name="P283"><text:span text:style-name="T284">三、</text:span><text:span text:style-name="T285">決賽獲獎規定</text:span><text:span text:style-name="T286"><text:line-break/></text:span><text:span text:style-name="T287">入圍</text:span><text:span text:style-name="T288">決賽之隊伍，如未依規定出席現場頒獎，視同放棄原得獎資格及獎金</text:span><text:span text:style-name="T289">，並得視情況由後續名次依序遞補或從缺。</text:span></text:p>
      <text:p text:style-name="P290"><text:span text:style-name="T291">四、</text:span><text:span text:style-name="T292">所得稅法相關規定</text:span><text:span text:style-name="T293"><text:line-break/></text:span><text:span text:style-name="T294">得獎者所獲獎項之獎金，主辦機關將依《中華民國所得稅法》及相關法令規定辦理扣繳，實際發放金額以扣繳後為準。</text:span></text:p>
      <text:p text:style-name="P295"><text:span text:style-name="T296">五</text:span><text:span text:style-name="T297">、</text:span><text:span text:style-name="T298">主辦單位權利保留</text:span><text:span text:style-name="T299"><text:line-break/></text:span><text:span text:style-name="T300">本簡章若有未盡事宜，主辦單位保有最終解釋、修正、變更及取消活動之權利。</text:span></text:p>
      <text:soft-page-break/>
      <text:p text:style-name="P301"><text:span text:style-name="T302">六</text:span><text:span text:style-name="T303">、</text:span><text:span text:style-name="T304">活動聯絡人</text:span><text:span text:style-name="T305"><text:line-break/></text:span><text:span text:style-name="T306">📞</text:span><text:span text:style-name="T307"> </text:span><text:span text:style-name="T308">聯絡資訊</text:span><text:span text:style-name="T309"><text:s/>/ Contact Information</text:span></text:p>
      <text:p text:style-name="P310"><text:span text:style-name="T311">長庚科技大學</text:span><text:span text:style-name="T312"><text:s/></text:span><text:span text:style-name="T313">國際事務處</text:span><text:span text:style-name="T314"><text:s/></text:span><text:span text:style-name="T315">連先生</text:span><text:span text:style-name="T316"><text:line-break/>Tel: +886-3-211-8999 #5357</text:span><text:span text:style-name="T317"><text:line-break/>Email: </text:span><text:span text:style-name="T318">chlien@mail.cgust.edu.tw </text:span></text:p>
      <text:p text:style-name="P319"><text:span text:style-name="T320">長庚科技大學</text:span><text:span text:style-name="T321"><text:s/></text:span><text:span text:style-name="T322">國際事務處</text:span><text:span text:style-name="T323"><text:s/></text:span><text:span text:style-name="T324">A</text:span><text:span text:style-name="T325">ndy</text:span><text:span text:style-name="T326"><text:line-break/>Tel: +886-3-211-8999 #5350   </text:span><text:span text:style-name="T327"><text:line-break/>Email: </text:span><text:a xlink:href="http://thnguyen@mail.cgust.edu.tw/" office:target-frame-name="_top" xlink:show="replace"><text:span text:style-name="T328">thnguyen@mail.cgust.edu.tw</text:span></text:a><text:span text:style-name="T329"> 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2D0Z/連君翰</meta:initial-creator>
    <dc:creator>UF2530/陳孟琦</dc:creator>
    <meta:creation-date>2026-02-23T07:54:00Z</meta:creation-date>
    <dc:date>2026-02-23T07:54:00Z</dc: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47" meta:row-count="13" meta:non-whitespace-character-count="1659"/>
  </office:meta>
</office:document-meta>
</file>