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style:line-height-at-least="0in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8826in"/>
    </style:style>
    <style:style style:name="TableColumn5" style:family="table-column">
      <style:table-column-properties style:column-width="2.2638in"/>
    </style:style>
    <style:style style:name="TableColumn6" style:family="table-column">
      <style:table-column-properties style:column-width="2.2645in"/>
    </style:style>
    <style:style style:name="TableColumn7" style:family="table-column">
      <style:table-column-properties style:column-width="1.7715in"/>
    </style:style>
    <style:style style:name="Table3" style:family="table">
      <style:table-properties style:width="7.1826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P11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bottom="0in" fo:line-height="100%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EE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EE0000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bottom="0in" fo:line-height="100%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EE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bottom="0in" fo:line-height="100%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EE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EE0000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bottom="0in" fo:line-height="100%"/>
      <style:text-properties style:font-name="標楷體" style:font-name-asian="標楷體"/>
    </style:style>
  </office:automatic-styles>
  <office:body>
    <office:text text:use-soft-page-breaks="true">
      <text:p text:style-name="P1">屏東縣恆春鎮教育獎助自治條例</text:p>
      <text:p text:style-name="P2">修正條文對照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條文</text:p>
            <text:p text:style-name="P11">項次</text:p>
          </table:table-cell>
          <table:table-cell table:style-name="TableCell12">
            <text:p text:style-name="P13">修正條文</text:p>
          </table:table-cell>
          <table:table-cell table:style-name="TableCell14">
            <text:p text:style-name="P15">現行條文</text:p>
          </table:table-cell>
          <table:table-cell table:style-name="TableCell16">
            <text:p text:style-name="P17">說明</text:p>
          </table:table-cell>
        </table:table-row>
        <table:table-row table:style-name="TableRow18">
          <table:table-cell table:style-name="TableCell19">
            <text:p text:style-name="P20"><text:bookmark-start text:name="_Hlk214350788"/>第二條</text:p>
          </table:table-cell>
          <table:table-cell table:style-name="TableCell21">
            <text:p text:style-name="P22"><text:span text:style-name="T23">現設籍本鎮之居民就讀國內</text:span><text:span text:style-name="T24">現行學制(含國民教育、高級中等教育、高等教育、技術及專科教育、特殊教育、空中教育、進修及國民補習教育，但不含學前教育</text:span><text:span text:style-name="T25">)</text:span><text:span text:style-name="T26">具正式學籍</text:span><text:span text:style-name="T27">之</text:span><text:span text:style-name="T28">學生、父母(任一方)或監護人須符合下列資格：</text:span></text:p>
          </table:table-cell>
          <table:table-cell table:style-name="TableCell29">
            <text:p text:style-name="P30">現設籍本鎮之居民就讀國內具正式學籍之國小、國中、高中、高職、專科、大學、研究所、博士班及各級公私立學校附設之補校、空中補習學校、大學夜間部的學生、父母(任一方)或監護人須符合下列資格：</text:p>
          </table:table-cell>
          <table:table-cell table:style-name="TableCell31">
            <text:p text:style-name="P32">原獎助條例採列舉方式，難免會有疏漏，修正後條文以教育部公布之現行學制作為申請資格，可涵蓋所有的學校。爾後若教育部有所調整，補助條例亦隨之調整，不需再次修正。</text:p>
          </table:table-cell>
        </table:table-row>
        <table:table-row table:style-name="TableRow33">
          <table:table-cell table:style-name="TableCell34">
            <text:p text:style-name="P35"><text:bookmark-start text:name="_Hlk214350818"/><text:bookmark-end text:name="_Hlk214350788"/>第六條</text:p>
          </table:table-cell>
          <table:table-cell table:style-name="TableCell36">
            <text:p text:style-name="P37"><text:span text:style-name="T38">現設籍</text:span><text:span text:style-name="T39">大光、南灣、龍水三里</text:span><text:span text:style-name="T40">之</text:span><text:span text:style-name="T41">學生、</text:span><text:span text:style-name="T42">父母(任一方)或監護人</text:span><text:span text:style-name="T43">除須符合本自治條例第二條之規定外，且須於中華民國一百零三年十二月三十一日前曾設籍該三里，始得領取加倍補助；中</text:span><text:span text:style-name="T44">華</text:span><text:span text:style-name="T45">民國一百零三年十二月三十一日後戶籍遷出該三里者，適用前條補助金額。</text:span></text:p>
          </table:table-cell>
          <table:table-cell table:style-name="TableCell46">
            <text:p text:style-name="P47">大光、南灣、龍水三里學生除須符合本自治條例第二條之規定外，且須於中華民國一百零三年十二月三十一日前曾設籍該三里，始得領取加倍補助；中民國一百零三年十二月三十一日後戶籍遷出該三里者，適用前條補助金額。</text:p>
          </table:table-cell>
          <table:table-cell table:style-name="TableCell48">
            <text:p text:style-name="P49">依獎助條例體系及目的性解釋，原第六條加倍補助申請資格包含父母(任一方)或監護人，為避免文字疏漏導致誤解，爰加以修正。</text:p>
          </table:table-cell>
        </table:table-row>
        <table:table-row table:style-name="TableRow50">
          <table:table-cell table:style-name="TableCell51">
            <text:p text:style-name="P52"><text:bookmark-start text:name="_Hlk214350838"/><text:bookmark-end text:name="_Hlk214350818"/>第九條</text:p>
          </table:table-cell>
          <table:table-cell table:style-name="TableCell53">
            <text:p text:style-name="P54"><text:span text:style-name="T55">本自治條例自公佈日起實施，並溯至</text:span><text:span text:style-name="T56">一百一十四年一月一日</text:span><text:span text:style-name="T57">施行</text:span><text:span text:style-name="T58">。</text:span></text:p>
          </table:table-cell>
          <table:table-cell table:style-name="TableCell59">
            <text:p text:style-name="P60">本自治條例自公佈日起實施，並溯至一百一十三年二月一日施行。</text:p>
          </table:table-cell>
          <table:table-cell table:style-name="TableCell61">
            <text:p text:style-name="P62">修正獎助條例生效日期。</text:p>
          </table:table-cell>
        </table:table-row>
      </table:table>
      <text:p text:style-name="內文"><text:bookmark-end text:name="_Hlk214350838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吳姵絜 恆春民政</meta:initial-creator>
    <dc:creator>user</dc:creator>
    <meta:creation-date>2026-02-04T07:39:00Z</meta:creation-date>
    <dc:date>2026-02-04T08:14:00Z</dc:date>
    <meta:print-date>2024-04-01T01:04:00Z</meta:print-date>
    <meta:template xlink:href="Normal" xlink:type="simple"/>
    <meta:editing-cycles>4</meta:editing-cycles>
    <meta:editing-duration>PT540S</meta:editing-duration>
    <meta:document-statistic meta:page-count="1" meta:paragraph-count="1" meta:word-count="101" meta:character-count="679" meta:row-count="4" meta:non-whitespace-character-count="579"/>
  </office:meta>
</office:document-meta>
</file>