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3812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625in" style:use-optimal-column-width="false"/>
    </style:style>
    <style:style style:name="TableColumn18" style:family="table-column">
      <style:table-column-properties style:column-width="0.4555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Column20" style:family="table-column">
      <style:table-column-properties style:column-width="0.4833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1.1125in" style:use-optimal-column-width="false"/>
    </style:style>
    <style:style style:name="TableColumn23" style:family="table-column">
      <style:table-column-properties style:column-width="0.27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062in" style:use-optimal-column-width="false"/>
    </style:style>
    <style:style style:name="TableColumn26" style:family="table-column">
      <style:table-column-properties style:column-width="0.4965in" style:use-optimal-column-width="false"/>
    </style:style>
    <style:style style:name="TableColumn27" style:family="table-column">
      <style:table-column-properties style:column-width="1.3194in" style:use-optimal-column-width="false"/>
    </style:style>
    <style:style style:name="Table11" style:family="table">
      <style:table-properties style:width="7.618in" fo:margin-left="-0.2305in" table:align="left"/>
    </style:style>
    <style:style style:name="TableRow28" style:family="table-row">
      <style:table-row-properties style:min-row-height="0.361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3659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777in" fo:margin-right="0.6666in"/>
      <style:text-properties style:font-name="標楷體" style:font-name-asian="標楷體"/>
    </style:style>
    <style:style style:name="TableRow44" style:family="table-row">
      <style:table-row-properties style:min-row-height="0.4555in"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2777in" fo:margin-right="0.23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777in" fo:margin-left="0.0076in" fo:margin-right="0.2305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3062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 fo:margin-right="0.078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67" style:family="table-row">
      <style:table-row-properties style:min-row-height="0.3062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74" style:family="table-row">
      <style:table-row-properties style:min-row-height="0.4812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line-height="0.2777in"/>
      <style:text-properties style:font-name="標楷體" style:font-name-asian="標楷體"/>
    </style:style>
    <style:style style:name="TableRow89" style:family="table-row">
      <style:table-row-properties style:min-row-height="0.4368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10" style:family="table-row">
      <style:table-row-properties style:min-row-height="0.1527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777in"/>
      <style:text-properties style:font-name="標楷體" style:font-name-asian="標楷體"/>
    </style:style>
    <style:style style:name="TableRow127" style:family="table-row">
      <style:table-row-properties style:min-row-height="0.1944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777in"/>
      <style:text-properties style:font-name="標楷體" style:font-name-asian="標楷體"/>
    </style:style>
    <style:style style:name="TableRow144" style:family="table-row">
      <style:table-row-properties style:min-row-height="0.2222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777in"/>
      <style:text-properties style:font-name="標楷體" style:font-name-asian="標楷體"/>
    </style:style>
    <style:style style:name="TableRow161" style:family="table-row">
      <style:table-row-properties style:min-row-height="0.25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line-height="0.2777in"/>
      <style:text-properties style:font-name="標楷體" style:font-name-asian="標楷體"/>
    </style:style>
    <style:style style:name="TableRow178" style:family="table-row">
      <style:table-row-properties style:min-row-height="0.25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Row195" style:family="table-row">
      <style:table-row-properties style:min-row-height="0.0895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Row212" style:family="table-row">
      <style:table-row-properties style:min-row-height="0.277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Row229" style:family="table-row">
      <style:table-row-properties style:min-row-height="1.3347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233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1.1708in" style:use-optimal-row-height="false" fo:keep-together="always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/>
    </style:style>
    <style:style style:name="P240" style:parent-style-name="Standard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line-height="0.2777in"/>
      <style:text-properties style:font-name="標楷體" style:font-name-asian="標楷體"/>
    </style:style>
    <style:style style:name="P243" style:parent-style-name="Textbody" style:family="paragraph">
      <style:paragraph-properties fo:line-height="0.2777in"/>
      <style:text-properties style:font-name="標楷體" style:font-name-asian="標楷體"/>
    </style:style>
    <style:style style:name="P244" style:parent-style-name="Textbody" style:family="paragraph">
      <style:paragraph-properties fo:line-height="0.2777in"/>
      <style:text-properties style:font-name="標楷體" style:font-name-asian="標楷體"/>
    </style:style>
    <style:style style:name="P245" style:parent-style-name="Textbody" style:family="paragraph">
      <style:paragraph-properties fo:line-height="0.2777in"/>
      <style:text-properties style:font-name="標楷體" style:font-name-asian="標楷體"/>
    </style:style>
    <style:style style:name="P246" style:parent-style-name="Textbody" style:family="paragraph">
      <style:paragraph-properties fo:line-height="0.2777in" fo:margin-right="0.6666in"/>
      <style:text-properties style:font-name="標楷體" style:font-name-asian="標楷體"/>
    </style:style>
    <style:style style:name="TableRow247" style:family="table-row">
      <style:table-row-properties style:min-row-height="1.0534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252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253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254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/>
    </style:style>
    <style:style style:name="P257" style:parent-style-name="Textbody" style:family="paragraph">
      <style:paragraph-properties fo:line-height="0.2222in" fo:margin-left="0.984in" fo:text-indent="-0.5902in">
        <style:tab-stops/>
      </style:paragraph-properties>
      <style:text-properties style:font-name="標楷體" style:font-name-asian="標楷體"/>
    </style:style>
    <style:style style:name="P258" style:parent-style-name="Textbody" style:family="paragraph">
      <style:paragraph-properties fo:line-height="0.2222in" fo:margin-left="0.984in" fo:text-indent="-0.5902in">
        <style:tab-stops/>
      </style:paragraph-properties>
      <style:text-properties style:font-name="標楷體" style:font-name-asian="標楷體"/>
    </style:style>
    <style:style style:name="P259" style:parent-style-name="Textbody" style:family="paragraph">
      <style:paragraph-properties fo:line-height="0.2222in" fo:margin-left="0.984in" fo:text-indent="-0.5902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</text:span><text:span text:style-name="T5"><text:s/></text:span><text:span text:style-name="T6">陳熾文暨百合</text:span><text:span text:style-name="T7"><text:s/></text:span><text:span text:style-name="T8">獎助學金</text:span><text:span text:style-name="T9"><text:s/>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個人資料</text:p>
          </table:table-cell>
          <table:table-cell table:style-name="TableCell31" table:number-columns-spanned="11">
            <text:p text:style-name="P32"><text:s text:c="8"/>科<text:s text:c="6"/>年<text:s text:c="4"/>班學號<text:s text:c="15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成績</text:p>
          </table:table-cell>
          <table:table-cell table:style-name="TableCell35" table:number-columns-spanned="3">
            <text:p text:style-name="P36">學業：<text:s text:c="6"/>操行：<text:s text:c="6"/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本學期是否已接受</text:p>
            <text:p text:style-name="P41">何種獎助</text:p>
          </table:table-cell>
          <table:covered-table-cell/>
          <table:table-cell table:style-name="TableCell42" table:number-columns-spanned="13">
            <text:p text:style-name="P43">□無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□有</text:p>
          </table:table-cell>
          <table:covered-table-cell/>
          <table:table-cell table:style-name="TableCell49" table:number-columns-spanned="11">
            <text:p text:style-name="P50">□學雜費減免<text:s text:c="5"/>□其他：(請詳述)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13">
            <text:p text:style-name="P53"><text:span text:style-name="T54">家庭資料</text:span><text:span text:style-name="T55">）</text:span><text:span text:style-name="T56">各項資料應詳細填寫</text:span><text:span text:style-name="T57">（</text:span></text:p>
          </table:table-cell>
          <table:table-cell table:style-name="TableCell58" table:number-rows-spanned="2">
            <text:p text:style-name="P59">住址</text:p>
          </table:table-cell>
          <table:table-cell table:style-name="TableCell60" table:number-columns-spanned="12" table:number-rows-spanned="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3">
            <text:p text:style-name="P63">住屋</text:p>
            <text:p text:style-name="P64">狀況</text:p>
          </table:table-cell>
          <table:table-cell table:style-name="TableCell65">
            <text:p text:style-name="P66">□自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table-cell table:style-name="TableCell72">
            <text:p text:style-name="P73">□宿舍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電話</text:p>
          </table:table-cell>
          <table:table-cell table:style-name="TableCell78">
            <text:p text:style-name="P79">家裡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個人手機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>□租貸：每月租金_______元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8">
            <text:p text:style-name="P92">親<text:s text:c="2"/>人<text:s text:c="2"/>概<text:s text:c="2"/>況</text:p>
          </table:table-cell>
          <table:table-cell table:style-name="TableCell93">
            <text:p text:style-name="P94">親屬稱謂</text:p>
          </table:table-cell>
          <table:table-cell table:style-name="TableCell95" table:number-columns-spanned="3">
            <text:p text:style-name="P96">姓名</text:p>
          </table:table-cell>
          <table:covered-table-cell/>
          <table:covered-table-cell/>
          <table:table-cell table:style-name="TableCell97">
            <text:p text:style-name="P98">年齡</text:p>
          </table:table-cell>
          <table:table-cell table:style-name="TableCell99" table:number-columns-spanned="3">
            <text:p text:style-name="P100"><text:span text:style-name="T101">健康情形（請填健康、病或歿）</text:span></text:p>
          </table:table-cell>
          <table:covered-table-cell/>
          <table:covered-table-cell/>
          <table:table-cell table:style-name="TableCell102">
            <text:p text:style-name="P103">就業機關或</text:p>
            <text:p text:style-name="P104">就讀學校</text:p>
          </table:table-cell>
          <table:table-cell table:style-name="TableCell105" table:number-columns-spanned="2">
            <text:p text:style-name="P106">月收入約</text:p>
          </table:table-cell>
          <table:covered-table-cell/>
          <table:table-cell table:style-name="TableCell107" table:number-columns-spanned="3">
            <text:p text:style-name="P108">其他情況</text:p>
            <text:p text:style-name="P109">(如殘障、重病、負債等)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父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母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家庭困苦情形</text:p>
            <text:p text:style-name="P233">(請申請同學自述)</text:p>
          </table:table-cell>
          <table:covered-table-cell/>
          <table:covered-table-cell/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師長推薦</text:p>
            <text:p text:style-name="P240">(務必請師長填寫，無清寒相關證明者，請師長於此詳述狀況)</text:p>
          </table:table-cell>
          <table:covered-table-cell/>
          <table:covered-table-cell/>
          <table:table-cell table:style-name="TableCell241" table:number-columns-spanned="12">
            <text:p text:style-name="P242"/>
            <text:p text:style-name="P243"/>
            <text:p text:style-name="P244"/>
            <text:p text:style-name="P245"/>
            <text:p text:style-name="P246"><text:s text:c="48"/>師長簽名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證明文件</text:p>
          </table:table-cell>
          <table:table-cell table:style-name="TableCell250" table:number-columns-spanned="15">
            <text:list text:style-name="LFO1" text:continue-numbering="true">
              <text:list-item>
                <text:p text:style-name="P251">上一學期成績單影印本</text:p>
              </text:list-item>
              <text:list-item>
                <text:p text:style-name="P252">全戶戶口名簿影本或戶籍謄本(皆需有詳細記事)</text:p>
              </text:list-item>
              <text:list-item>
                <text:p text:style-name="P253">家境清寒之相關證明(政府機關或村里長等證明)</text:p>
              </text:list-item>
              <text:list-item>
                <text:p text:style-name="P254">家中如為特殊狀況，無法出具相關證明，請師長協助於推薦欄部分敘明特殊狀況或出具推薦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-----------------------------------------------------------------------------------------------------------------------------------</text:p>
      <text:p text:style-name="P256">注意事項：1.上列證明文件依次序附上，左上角用釘書機裝訂。</text:p>
      <text:p text:style-name="P257"><text:s text:c="6"/>2.收件截止日期：依課指組公告期限</text:p>
      <text:p text:style-name="P258"><text:s text:c="6"/>3.附帶證明文件1、2項必須具備，3項不一定要有，但可提供以便於遴選時參考。</text:p>
      <text:p text:style-name="P259"><text:span text:style-name="T260"><text:s text:c="6"/>4.</text:span><text:span text:style-name="T261">申請書各欄必須詳細據實填寫，資料不全或故意填寫不實則不予審核，如屬後者且取消此後申請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     學年第   學期校內清寒獎學金申請表》</dc:title>
    <dc:description/>
    <dc:subject/>
    <meta:initial-creator>User</meta:initial-creator>
    <dc:creator>USER</dc:creator>
    <meta:creation-date>2026-03-09T09:35:00Z</meta:creation-date>
    <dc:date>2026-03-09T09:35:00Z</dc:date>
    <meta:print-date>2019-03-19T14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3" meta:character-count="894" meta:row-count="6" meta:non-whitespace-character-count="762"/>
  </office:meta>
</office:document-meta>
</file>