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6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1.663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ableRow100" style:family="table-row">
      <style:table-row-properties style:min-row-height="1.677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75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ableRow120" style:family="table-row">
      <style:table-row-properties style:min-row-height="1.6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75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margin-bottom="0.125in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 style:min-row-height="3.206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fo:color="#808080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ableRow205" style:family="table-row">
      <style:table-row-properties style:min-row-height="3.2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0.979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P255" style:parent-style-name="Default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新細明體"/>
    </style:style>
    <style:style style:name="P258" style:parent-style-name="Default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新細明體"/>
    </style:style>
    <style:style style:name="P261" style:parent-style-name="Default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新細明體"/>
    </style:style>
    <style:style style:name="P264" style:parent-style-name="Default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新細明體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P270" style:parent-style-name="Default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新細明體"/>
    </style:style>
    <style:style style:name="P273" style:parent-style-name="Default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新細明體"/>
    </style:style>
    <style:style style:name="P276" style:parent-style-name="Default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新細明體"/>
    </style:style>
    <style:style style:name="P27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margin-bottom="0.125in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ableRow319" style:family="table-row">
      <style:table-row-properties style:min-row-height="1.741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fo:color="#000000" style:font-size-complex="12pt"/>
    </style:style>
    <style:style style:name="T336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7" style:parent-style-name="超連結" style:family="text">
      <style:text-properties style:font-name="Arial" style:font-name-complex="Arial" fo:color="#000000" style:font-size-complex="12pt" style:text-underline-type="none"/>
    </style:style>
    <style:style style:name="P33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P34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 Nova" style:font-name-complex="Arial" style:font-size-complex="12pt"/>
    </style:style>
    <style:style style:name="T346" style:parent-style-name="預設段落字型" style:family="text">
      <style:text-properties style:font-name="Arial Nova" style:font-name-asian="新細明體" style:font-name-complex="Arial" style:font-size-complex="12pt"/>
    </style:style>
    <style:style style:name="T347" style:parent-style-name="預設段落字型" style:family="text">
      <style:text-properties style:font-name="Arial Nova" style:font-name-asian="新細明體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T349" style:parent-style-name="預設段落字型" style:family="text">
      <style:text-properties style:font-name="Arial Nova" style:font-name-asian="新細明體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Arial Nova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P35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 Nova" style:font-name-asian="新細明體" style:font-name-complex="Arial" style:font-size-complex="12pt"/>
    </style:style>
    <style:style style:name="T356" style:parent-style-name="預設段落字型" style:family="text">
      <style:text-properties style:font-name="Arial Nova" style:font-name-asian="新細明體" style:font-name-complex="Arial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Arial Nova" style:font-name-asian="新細明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Arial Nova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text-align="end" fo:line-height="0.2777in" fo:margin-right="0.3333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3">
            <text:p text:style-name="P50">參<text:s/>賽<text:s/>人</text:p>
            <text:p text:style-name="P51"><text:span text:style-name="T52">至多</text:span><text:span text:style-name="T53">8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</text:span><text:span text:style-name="T59">單位</text:span><text:span text:style-name="T60">：</text:span><text:span text:style-name="T61">(中文)</text:span></text:p>
            <text:p text:style-name="P62"><text:span text:style-name="T63">參賽</text:span><text:span text:style-name="T64">單位</text:span><text:span text:style-name="T65">：</text:span><text:span text:style-name="T66">(英文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職 <text:s text:c="3"/>稱：</text:p>
            <text:p text:style-name="P75"><text:span text:style-name="T76">出生縣市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</text:span><text:span text:style-name="T85">單位</text:span><text:span text:style-name="T86">：</text:span></text:p>
            <text:p text:style-name="P87"><text:span text:style-name="T88">參賽</text:span><text:span text:style-name="T89">單位</text:span><text:span text:style-name="T90">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職 <text:s text:c="3"/>稱：</text:p>
            <text:p text:style-name="P98"><text:span text:style-name="T99">出生縣市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</text:span><text:span text:style-name="T105">單位</text:span><text:span text:style-name="T106">：</text:span></text:p>
            <text:p text:style-name="P107"><text:span text:style-name="T108">參賽</text:span><text:span text:style-name="T109">單位</text:span><text:span text:style-name="T110">：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/text:p>
            <text:p text:style-name="P117">職 <text:s text:c="3"/>稱：</text:p>
            <text:p text:style-name="P118"><text:span text:style-name="T119">出生縣市：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職 <text:s text:c="3"/>稱：</text:p>
            <text:p text:style-name="P136"><text:span text:style-name="T137">出生縣市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(</text:span><text:span text:style-name="T152">未填者視同放棄教育部接見的機會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  <table:table-row table:style-name="TableRow164">
          <table:table-cell table:style-name="TableCell165">
            <text:p text:style-name="P166">作品屬性</text:p>
          </table:table-cell>
          <table:table-cell table:style-name="TableCell167">
            <text:p text:style-name="P168"><text:span text:style-name="T169"></text:span><text:span text:style-name="T170"><text:s/></text:span><text:span text:style-name="T171">商品化</text:span></text:p>
            <text:p text:style-name="P172"><text:span text:style-name="T173"></text:span><text:span text:style-name="T174"><text:s/></text:span><text:span text:style-name="T175">原型</text:span></text:p>
            <text:p text:style-name="P176"><text:span text:style-name="T177"></text:span><text:span text:style-name="T178"><text:s/></text:span><text:span text:style-name="T179">模型</text:span></text:p>
            <text:p text:style-name="P180"><text:span text:style-name="T181"></text:span><text:span text:style-name="T182"><text:s/></text:span><text:span text:style-name="T183">圖稿</text:span></text:p>
          </table:table-cell>
        </table:table-row>
        <table:table-row table:style-name="TableRow184">
          <table:table-cell table:style-name="TableCell185">
            <text:p text:style-name="P186">作品簡介</text:p>
          </table:table-cell>
          <table:table-cell table:style-name="TableCell187">
            <text:p text:style-name="P188"><text:span text:style-name="T189">中文摘要</text:span><text:span text:style-name="T190">：</text:span><text:span text:style-name="T191">(不限字數)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text:span text:style-name="T198">(</text:span><text:span text:style-name="T199">請勿超過</text:span><text:span text:style-name="T200">200</text:span><text:span text:style-name="T201">字元，</text:span><text:span text:style-name="T202">大會手冊印刷</text:span><text:span text:style-name="T203">系統將自動刪除</text:span><text:span text:style-name="T204">超過的字元。)</text:span></text:p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/畜牧業/園藝/水產養殖/漁業</text:span></text:p>
            <text:p text:style-name="P225"><text:span text:style-name="T226"></text:span><text:span text:style-name="T227"><text:s/>航空/運輸</text:span></text:p>
            <text:p text:style-name="P228"><text:span text:style-name="T229"></text:span><text:span text:style-name="T230"><text:s/>生物技術/生物燃料</text:span></text:p>
            <text:p text:style-name="P231"><text:span text:style-name="T232"></text:span><text:span text:style-name="T233"><text:s/>食品業</text:span></text:p>
            <text:p text:style-name="P234"><text:span text:style-name="T235"></text:span><text:span text:style-name="T236"><text:s/>工程/建造</text:span></text:p>
            <text:p text:style-name="P237"><text:span text:style-name="T238"></text:span><text:span text:style-name="T239"><text:s/>時尚美學</text:span></text:p>
            <text:p text:style-name="P240"><text:span text:style-name="T241"></text:span><text:span text:style-name="T242"><text:s/>金屬製品</text:span></text:p>
            <text:p text:style-name="P243"><text:span text:style-name="T244"></text:span><text:span text:style-name="T245"><text:s/>設計類</text:span></text:p>
            <text:p text:style-name="P246"><text:span text:style-name="T247"></text:span><text:span text:style-name="T248"><text:s/>訊息與通訊技術</text:span></text:p>
            <text:p text:style-name="P249"><text:span text:style-name="T250"></text:span><text:span text:style-name="T251"><text:s/>機械設備與製程</text:span></text:p>
            <text:p text:style-name="P252"><text:span text:style-name="T253"></text:span><text:span text:style-name="T254"><text:s/>個人照護</text:span></text:p>
            <text:p text:style-name="P255"><text:span text:style-name="T256"></text:span><text:span text:style-name="T257"><text:s/>醫藥與人文療法</text:span></text:p>
            <text:p text:style-name="P258"><text:span text:style-name="T259"></text:span><text:span text:style-name="T260"><text:s/>電子</text:span></text:p>
            <text:p text:style-name="P261"><text:span text:style-name="T262"></text:span><text:span text:style-name="T263"><text:s/>綠能與環境保護</text:span></text:p>
            <text:p text:style-name="P264"><text:span text:style-name="T265"></text:span><text:span text:style-name="T266"><text:s/>社會科學</text:span></text:p>
            <text:p text:style-name="P267"><text:span text:style-name="T268"></text:span><text:span text:style-name="T269"><text:s/>運動休閒</text:span></text:p>
            <text:p text:style-name="P270"><text:span text:style-name="T271"></text:span><text:span text:style-name="T272"><text:s/>物聯網/手機應用程式</text:span></text:p>
            <text:p text:style-name="P273"><text:span text:style-name="T274"></text:span><text:span text:style-name="T275"><text:s/>紡織/化學</text:span></text:p>
            <text:p text:style-name="P276"><text:span text:style-name="T277"></text:span><text:span text:style-name="T278"><text:s/>其它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參展目的</text:p>
          </table:table-cell>
          <table:table-cell table:style-name="TableCell283">
            <text:p text:style-name="P284"><text:span text:style-name="T285"></text:span><text:span text:style-name="T286"><text:s/></text:span><text:span text:style-name="T287">廣告</text:span><text:span text:style-name="T288">曝光</text:span></text:p>
            <text:p text:style-name="P289"><text:span text:style-name="T290"></text:span><text:span text:style-name="T291"><text:s/></text:span><text:span text:style-name="T292">現場</text:span><text:span text:style-name="T293">販售</text:span></text:p>
            <text:p text:style-name="P294"><text:span text:style-name="T295"></text:span><text:span text:style-name="T296"><text:s/></text:span><text:span text:style-name="T297">技</text:span><text:span text:style-name="T298">術移</text:span><text:span text:style-name="T299">轉</text:span></text:p>
            <text:p text:style-name="P300"><text:span text:style-name="T301"></text:span><text:span text:style-name="T302"><text:s/></text:span><text:span text:style-name="T303">代理</text:span><text:span text:style-name="T304">合作</text:span></text:p>
            <text:p text:style-name="P305"><text:span text:style-name="T306"></text:span><text:span text:style-name="T307"><text:s/></text:span><text:span text:style-name="T308">批發</text:span><text:span text:style-name="T309">合作</text:span></text:p>
            <text:p text:style-name="P310"><text:span text:style-name="T311"></text:span><text:span text:style-name="T312"><text:s/></text:span><text:span text:style-name="T313">製造</text:span><text:span text:style-name="T314">合作</text:span></text:p>
            <text:p text:style-name="P315"><text:span text:style-name="T316"></text:span><text:span text:style-name="T317"><text:s/></text:span><text:span text:style-name="T318">個人履歷</text:span></text:p>
          </table:table-cell>
        </table:table-row>
        <table:table-row table:style-name="TableRow319">
          <table:table-cell table:style-name="TableCell320">
            <text:p text:style-name="P321">注意事項</text:p>
          </table:table-cell>
          <table:table-cell table:style-name="TableCell322">
            <text:list text:style-name="LFO1" text:continue-numbering="true">
              <text:list-item>
                <text:p text:style-name="P323"><text:span text:style-name="T324">Word</text:span><text:span text:style-name="T325">檔</text:span><text:span text:style-name="T326">報名表請勿轉為</text:span><text:span text:style-name="T327">PDF</text:span><text:span text:style-name="T328">檔</text:span></text:p>
              </text:list-item>
              <text:list-item>
                <text:p text:style-name="P329"><text:span text:style-name="T330">海報尺寸</text:span><text:span text:style-name="T331">：</text:span><text:span text:style-name="T332">90cmx150cm</text:span></text:p>
              </text:list-item>
              <text:list-item>
                <text:p text:style-name="P333"><text:span text:style-name="T334">檔案傳送</text:span><text:span text:style-name="T335">：</text:span><text:a xlink:href="mailto:wiipa168@wiipa.org.tw" office:target-frame-name="_top" xlink:show="replace"><text:span text:style-name="T336">w</text:span><text:span text:style-name="T337">iipa168@wiipa.org.tw</text:span></text:a></text:p>
              </text:list-item>
              <text:list-item>
                <text:p text:style-name="P338"><text:span text:style-name="T339">連絡電話</text:span><text:span text:style-name="T340">：</text:span><text:span text:style-name="T341">02-8772-3898</text:span></text:p>
              </text:list-item>
              <text:list-item>
                <text:p text:style-name="P342"><text:span text:style-name="T343">報名日期</text:span><text:span text:style-name="T344">：</text:span><text:span text:style-name="T345">2</text:span><text:span text:style-name="T346">02</text:span><text:span text:style-name="T347">6</text:span><text:span text:style-name="T348">年</text:span><text:span text:style-name="T349">7</text:span><text:span text:style-name="T350">月</text:span><text:span text:style-name="T351">10</text:span><text:span text:style-name="T352">日截止</text:span></text:p>
              </text:list-item>
              <text:list-item>
                <text:p text:style-name="P353"><text:span text:style-name="T354">繳費日期：</text:span><text:span text:style-name="T355">202</text:span><text:span text:style-name="T356">6</text:span><text:span text:style-name="T357">年</text:span><text:span text:style-name="T358">7</text:span><text:span text:style-name="T359">月</text:span><text:span text:style-name="T360">31</text:span><text:span text:style-name="T361">日截止，</text:span><text:span text:style-name="T362">逾期取消參賽資格</text:span>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印尼發明</text:span><text:span text:style-name="T16">家</text:span><text:span text:style-name="T17">日</text:span></text:p>
        <text:p text:style-name="P18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婕 王</dc:creator>
    <meta:creation-date>2026-04-08T03:16:00Z</meta:creation-date>
    <dc:date>2026-04-08T03:1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2" meta:row-count="5" meta:non-whitespace-character-count="718"/>
  </office:meta>
</office:document-meta>
</file>