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de Latin" svg:font-family="Wide Latin" style:font-family-generic="roman" style:font-pitch="variable" svg:panose-1="2 10 10 7 5 5 5 2 4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" style:parent-style-name="內文" style:family="paragraph">
      <style:paragraph-properties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1" style:parent-style-name="內文" style:family="paragraph">
      <style:paragraph-properties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2" style:parent-style-name="內文" style:family="paragraph">
      <style:paragraph-properties fo:line-height="0.2083in"/>
      <style:text-properties style:font-name="微軟正黑體" style:font-name-asian="微軟正黑體" fo:color="#000000" fo:font-size="10pt" style:font-size-asian="10pt" style:font-size-complex="10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1" style:parent-style-name="內文" style:family="paragraph">
      <style:paragraph-properties fo:line-height="0.2083in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style:letter-kerning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33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" style:parent-style-name="內文" style:family="paragraph">
      <style:text-properties style:font-name="Cambria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" style:parent-style-name="內文" style:family="paragraph">
      <style:text-properties style:font-name="MS Gothic" style:font-name-asian="新細明體" style:font-name-complex="MS Gothic" fo:font-size="11pt" style:font-size-asian="11pt" style:font-size-complex="11pt"/>
    </style:style>
    <style:style style:name="P42" style:parent-style-name="內文" style:family="paragraph">
      <style:text-properties style:font-name="MS Gothic" style:font-name-asian="新細明體" style:font-name-complex="MS Gothic" fo:font-size="11pt" style:font-size-asian="11pt" style:font-size-complex="11pt"/>
    </style:style>
    <style:style style:name="P43" style:parent-style-name="內文" style:family="paragraph">
      <style:paragraph-properties fo:line-height="0.125in"/>
      <style:text-properties style:font-name="標楷體" style:font-name-asian="標楷體" fo:font-size="11pt" style:font-size-asian="11pt" style:font-size-complex="11pt"/>
    </style:style>
    <style:style style:name="TableColumn45" style:family="table-column">
      <style:table-column-properties style:column-width="0.3173in"/>
    </style:style>
    <style:style style:name="TableColumn46" style:family="table-column">
      <style:table-column-properties style:column-width="0.8194in"/>
    </style:style>
    <style:style style:name="TableColumn47" style:family="table-column">
      <style:table-column-properties style:column-width="1.2631in"/>
    </style:style>
    <style:style style:name="TableColumn48" style:family="table-column">
      <style:table-column-properties style:column-width="0.9715in"/>
    </style:style>
    <style:style style:name="TableColumn49" style:family="table-column">
      <style:table-column-properties style:column-width="0.5298in"/>
    </style:style>
    <style:style style:name="TableColumn50" style:family="table-column">
      <style:table-column-properties style:column-width="0.1284in"/>
    </style:style>
    <style:style style:name="TableColumn51" style:family="table-column">
      <style:table-column-properties style:column-width="0.9625in"/>
    </style:style>
    <style:style style:name="TableColumn52" style:family="table-column">
      <style:table-column-properties style:column-width="0.8645in"/>
    </style:style>
    <style:style style:name="TableColumn53" style:family="table-column">
      <style:table-column-properties style:column-width="1.5229in"/>
    </style:style>
    <style:style style:name="Table44" style:family="table">
      <style:table-properties style:width="7.3798in" style:rel-width="101.64%" fo:margin-left="0in" table:align="lef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115%"/>
    </style:style>
    <style:style style:name="T6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1583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1.2916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Cambria"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</style:style>
    <style:style style:name="T87" style:parent-style-name="預設段落字型" style:family="text">
      <style:text-properties style:font-name="Cambria" style:font-name-asian="標楷體"/>
    </style:style>
    <style:style style:name="T8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Cambria" style:font-name-asian="標楷體"/>
    </style:style>
    <style:style style:name="T9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Cambria" style:font-name-asian="標楷體"/>
    </style:style>
    <style:style style:name="P93" style:parent-style-name="內文" style:family="paragraph">
      <style:paragraph-properties fo:text-align="justify" fo:line-height="0.2916in"/>
    </style:style>
    <style:style style:name="T94" style:parent-style-name="預設段落字型" style:family="text">
      <style:text-properties style:font-name="Cambria" style:font-name-asian="標楷體"/>
    </style:style>
    <style:style style:name="T9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Cambria" style:font-name-asian="標楷體"/>
    </style:style>
    <style:style style:name="T97" style:parent-style-name="預設段落字型" style:family="text">
      <style:text-properties style:font-name="Cambria" style:font-name-asian="標楷體"/>
    </style:style>
    <style:style style:name="T9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Cambria" style:font-name-asian="標楷體"/>
    </style:style>
    <style:style style:name="T10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Cambria" style:font-name-asian="標楷體"/>
    </style:style>
    <style:style style:name="P102" style:parent-style-name="內文" style:family="paragraph">
      <style:paragraph-properties fo:text-align="justify" fo:line-height="0.2916in"/>
    </style:style>
    <style:style style:name="T103" style:parent-style-name="預設段落字型" style:family="text">
      <style:text-properties style:font-name="Cambria" style:font-name-asian="標楷體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0.2916in"/>
    </style:style>
    <style:style style:name="T106" style:parent-style-name="預設段落字型" style:family="text">
      <style:text-properties style:font-name="Cambria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916in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="標楷體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318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128" style:family="table-row">
      <style:table-row-properties style:min-row-height="0.3833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TableRow142" style:family="table-row">
      <style:table-row-properties style:min-row-height="0.412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Cambria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50%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style:font-name="Cambria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57" style:family="table-row">
      <style:table-row-properties style:min-row-height="0.3576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67" style:family="table-row">
      <style:table-row-properties style:min-row-height="0.355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7" style:family="table-row">
      <style:table-row-properties style:min-row-height="0.5333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fo:font-style="italic" style:font-style-asian="italic"/>
    </style:style>
    <style:style style:name="T1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Wingdings 2" style:font-name-asian="Wingdings 2" style:font-name-complex="Wingdings 2" fo:font-weight="bold" style:font-weight-asian="bold" fo:font-style="italic" style:font-style-asian="italic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4576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15%"/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Cambria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115%"/>
    </style:style>
    <style:style style:name="T209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Cambria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Cambria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115%"/>
    </style:style>
    <style:style style:name="T227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Cambria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236" style:family="table-cell">
      <style:table-cell-properties fo:border-top="0.0069in solid #FFFFFF" fo:border-left="0.0069in solid #FFFFFF" fo:border-bottom="0.0069in solid #FFFFF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115%"/>
    </style:style>
    <style:style style:name="T23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Cambria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248" style:parent-style-name="內文" style:family="paragraph">
      <style:paragraph-properties fo:widows="2" fo:orphans="2" fo:line-height="115%"/>
    </style:style>
    <style:style style:name="T249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Cambria" style:font-name-asian="標楷體"/>
    </style:style>
    <style:style style:name="T252" style:parent-style-name="預設段落字型" style:family="text">
      <style:text-properties style:font-name="Cambria" style:font-name-asian="標楷體"/>
    </style:style>
    <style:style style:name="T253" style:parent-style-name="預設段落字型" style:family="text">
      <style:text-properties style:font-name="Cambria" style:font-name-asian="標楷體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widows="2" fo:orphans="2" fo:line-height="115%"/>
    </style:style>
    <style:style style:name="T26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Cambria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widows="2" fo:orphans="2" fo:line-height="115%"/>
    </style:style>
    <style:style style:name="T26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Cambria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2.152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FFFFFF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115%"/>
    </style:style>
    <style:style style:name="T279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Cambria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Cambria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115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background-color="#FFFFFF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line-height="115%"/>
    </style:style>
    <style:style style:name="T321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line-height="115%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line-height="115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text-properties style:font-name="Cambria"/>
    </style:style>
    <style:style style:name="TableColumn350" style:family="table-column">
      <style:table-column-properties style:column-width="0.2763in" style:use-optimal-column-width="false"/>
    </style:style>
    <style:style style:name="TableColumn351" style:family="table-column">
      <style:table-column-properties style:column-width="0.9826in" style:use-optimal-column-width="false"/>
    </style:style>
    <style:style style:name="TableColumn352" style:family="table-column">
      <style:table-column-properties style:column-width="6.1652in" style:use-optimal-column-width="false"/>
    </style:style>
    <style:style style:name="Table349" style:family="table">
      <style:table-properties style:width="7.4243in" fo:margin-left="0in" table:align="left"/>
    </style:style>
    <style:style style:name="TableRow353" style:family="table-row">
      <style:table-row-properties style:min-row-height="0.533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line-height="115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5409in" style:use-optimal-row-height="false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15%"/>
    </style:style>
    <style:style style:name="T380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115%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min-row-height="0.5541in" style:use-optimal-row-height="false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1in" style:use-optimal-row-height="false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15%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line-height="115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4.339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.3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432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6" style:parent-style-name="預設段落字型" style:family="text">
      <style:text-properties style:font-name="Cambria" style:font-name-asian="標楷體" fo:font-weight="bold" style:font-weight-asian="bold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8" style:parent-style-name="預設段落字型" style:family="text">
      <style:text-properties style:font-name="Cambria" style:font-name-asian="標楷體" style:font-name-complex="Calibri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清單段落" style:family="paragraph">
      <style:paragraph-properties fo:margin-left="0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Cambria" style:font-name-asian="標楷體" fo:color="#000000" fo:font-size="10pt" style:font-size-asian="10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6" style:parent-style-name="預設段落字型" style:family="text">
      <style:text-properties style:font-name="Cambria" style:font-name-asian="標楷體" fo:color="#000000" fo:font-size="10pt" style:font-size-asian="10pt" style:font-size-complex="11pt"/>
    </style:style>
    <style:style style:name="T457" style:parent-style-name="預設段落字型" style:family="text">
      <style:text-properties style:font-name="Cambria" style:font-name-asian="標楷體" fo:color="#000000" fo:font-size="11pt" style:font-size-asian="11pt" style:font-size-complex="11pt"/>
    </style:style>
    <style:style style:name="TableColumn459" style:family="table-column">
      <style:table-column-properties style:column-width="2.6736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2.9527in" style:use-optimal-column-width="false"/>
    </style:style>
    <style:style style:name="Table458" style:family="table">
      <style:table-properties style:width="6.709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Cell4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Cell4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TableRow469" style:family="table-row">
      <style:table-row-properties style:min-row-height="0.4472in" style:use-optimal-row-height="false"/>
    </style:style>
    <style:style style:name="TableCell4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11pt" style:font-size-asian="11pt" style:font-size-complex="11pt"/>
    </style:style>
    <style:style style:name="P472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font-size="9pt" style:font-size-asian="9pt" style:font-size-complex="10pt"/>
    </style:style>
    <style:style style:name="P473" style:parent-style-name="內文" style:family="paragraph">
      <style:paragraph-properties style:text-autospace="none" fo:text-align="center"/>
    </style:style>
    <style:style style:name="T474" style:parent-style-name="預設段落字型" style:family="text">
      <style:text-properties style:font-name="標楷體" style:font-name-asian="標楷體" style:font-name-complex="微軟正黑體" fo:font-size="9pt" style:font-size-asian="9pt" style:font-size-complex="10pt"/>
    </style:style>
    <style:style style:name="TableCell4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="Cambria" style:font-name-asian="標楷體" style:font-name-complex="微軟正黑體" fo:font-size="10pt" style:font-size-asian="10pt" style:font-size-complex="10pt"/>
    </style:style>
    <style:style style:name="TableCell4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/>
    </style:style>
    <style:style style:name="T479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81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482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483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485" style:parent-style-name="預設段落字型" style:family="text">
      <style:text-properties style:font-name="Cambria" style:font-name-asian="標楷體" style:font-name-complex="微軟正黑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Row487" style:family="table-row">
      <style:table-row-properties style:min-row-height="0.4472in" style:use-optimal-row-height="false"/>
    </style:style>
    <style:style style:name="TableCell4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490" style:parent-style-name="內文" style:family="paragraph">
      <style:paragraph-properties style:text-autospace="none" fo:text-align="center"/>
    </style:style>
    <style:style style:name="T491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1pt"/>
    </style:style>
    <style:style style:name="TableCell4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4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496" style:family="table-row">
      <style:table-row-properties style:min-row-height="0.4472in" style:use-optimal-row-height="false"/>
    </style:style>
    <style:style style:name="TableCell4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P499" style:parent-style-name="內文" style:family="paragraph">
      <style:paragraph-properties style:text-autospace="none" fo:text-align="center"/>
    </style:style>
    <style:style style:name="T500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1pt"/>
    </style:style>
    <style:style style:name="TableCell5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5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505" style:family="table-row">
      <style:table-row-properties style:min-row-height="0.2375in" style:use-optimal-row-height="false"/>
    </style:style>
    <style:style style:name="TableCell5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508" style:parent-style-name="內文" style:family="paragraph">
      <style:paragraph-properties style:text-autospace="none" fo:text-align="center"/>
    </style:style>
    <style:style style:name="T509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5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5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</style:style>
    <style:style style:name="T514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515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516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517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518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519" style:parent-style-name="預設段落字型" style:family="text">
      <style:text-properties style:font-name="Cambria" style:font-name-asian="標楷體" style:font-name-complex="Calibri" fo:color="#000000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523" style:parent-style-name="內文" style:family="paragraph">
      <style:paragraph-properties style:text-autospace="none" fo:text-align="center"/>
    </style:style>
    <style:style style:name="T524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5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5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/>
    </style:style>
    <style:style style:name="T529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31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33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35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fo:color="#000000" fo:font-size="11pt" style:font-size-asian="11pt" style:font-size-complex="11pt"/>
    </style:style>
    <style:style style:name="P539" style:parent-style-name="內文" style:family="paragraph">
      <style:paragraph-properties style:text-autospace="none" fo:text-align="center"/>
    </style:style>
    <style:style style:name="T540" style:parent-style-name="預設段落字型" style:family="text">
      <style:text-properties style:font-name="標楷體" style:font-name-asian="標楷體" style:font-name-complex="微軟正黑體" fo:color="#000000" fo:font-size="9pt" style:font-size-asian="9pt" style:font-size-complex="10pt"/>
    </style:style>
    <style:style style:name="TableCell5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/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ableCell5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/>
    </style:style>
    <style:style style:name="T545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47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49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551" style:parent-style-name="預設段落字型" style:family="text">
      <style:text-properties style:font-name="Cambria" style:font-name-asian="標楷體" style:font-name-complex="微軟正黑體" fo:color="#000000" fo:font-size="10pt" style:font-size-asian="10pt" style:font-size-complex="10pt"/>
    </style:style>
    <style:style style:name="P552" style:parent-style-name="內文" style:family="paragraph">
      <style:paragraph-properties fo:line-height="0.0694in"/>
      <style:text-properties style:font-name="標楷體" style:font-name-asian="標楷體" fo:font-size="11pt" style:font-size-asian="11pt" style:font-size-complex="11pt"/>
    </style:style>
    <style:style style:name="P553" style:parent-style-name="清單段落" style:family="paragraph">
      <style:paragraph-properties fo:margin-left="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8" style:parent-style-name="清單段落" style:family="paragraph">
      <style:paragraph-properties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0" style:parent-style-name="清單段落" style:family="paragraph">
      <style:paragraph-properties fo:margin-left="0.551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" style:parent-style-name="預設段落字型" style:family="text">
      <style:text-properties style:font-name="Cambria" style:font-name-asian="標楷體" fo:font-weight="bold" style:font-weight-asian="bold" fo:color="#000000" fo:font-size="11pt" style:font-size-asian="11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74" style:parent-style-name="預設段落字型" style:family="text">
      <style:text-properties style:font-name="Cambria" style:font-name-asian="標楷體" fo:font-weight="bold" style:font-weight-asian="bold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1" style:parent-style-name="清單段落" style:family="paragraph">
      <style:paragraph-properties fo:margin-left="0.551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3" style:parent-style-name="內文" style:family="paragraph">
      <style:paragraph-properties fo:line-height="0.25in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586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96" style:parent-style-name="內文" style:family="paragraph">
      <style:paragraph-properties fo:line-height="0.25in"/>
    </style:style>
    <style:style style:name="T59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2" style:parent-style-name="預設段落字型" style:family="text">
      <style:text-properties style:font-name="Cambria" style:font-name-asian="標楷體" fo:font-style="italic" style:font-style-asian="italic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611" style:parent-style-name="內文" style:family="paragraph">
      <style:paragraph-properties fo:line-height="0.2777in" fo:margin-right="1.3333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615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616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617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618" style:parent-style-name="預設段落字型" style:family="text">
      <style:text-properties style:font-name="標楷體" style:font-name-asian="標楷體" fo:font-weight="bold" style:font-weight-asian="bold" style:text-position="-16.6% 100%"/>
    </style:style>
    <style:style style:name="T619" style:parent-style-name="預設段落字型" style:family="text">
      <style:text-properties style:font-name="標楷體" style:font-name-asian="標楷體" style:text-position="-16.6% 100%"/>
    </style:style>
    <style:style style:name="T620" style:parent-style-name="預設段落字型" style:family="text">
      <style:text-properties style:font-name="標楷體" style:font-name-asian="標楷體" style:text-position="-16.6% 100%"/>
    </style:style>
    <style:style style:name="T621" style:parent-style-name="預設段落字型" style:family="text">
      <style:text-properties style:font-name="標楷體" style:font-name-asian="標楷體" style:text-position="-16.6% 100%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position="-16.6% 100%"/>
    </style:style>
    <style:style style:name="T623" style:parent-style-name="預設段落字型" style:family="text">
      <style:text-properties style:font-name="標楷體" style:font-name-asian="標楷體" style:text-position="-16.6% 100%"/>
    </style:style>
    <style:style style:name="T624" style:parent-style-name="預設段落字型" style:family="text">
      <style:text-properties style:font-name="標楷體" style:font-name-asian="標楷體" style:text-position="-16.6% 100%"/>
    </style:style>
    <style:style style:name="P625" style:parent-style-name="內文" style:family="paragraph">
      <style:paragraph-properties fo:text-align="end" fo:line-height="0.2777in" fo:margin-right="0.6666in"/>
    </style:style>
    <style:style style:name="P626" style:parent-style-name="內文" style:family="paragraph">
      <style:text-properties style:font-name="Cambria"/>
    </style:style>
    <style:style style:name="T627" style:parent-style-name="預設段落字型" style:family="text">
      <style:text-properties style:font-name="Wide Latin" style:font-name-asian="標楷體" fo:font-weight="bold" style:font-weight-asian="bold"/>
    </style:style>
    <style:style style:name="T628" style:parent-style-name="預設段落字型" style:family="text">
      <style:text-properties style:font-name="Wide Latin" style:font-name-asian="標楷體" fo:font-weight="bold" style:font-weight-asian="bold"/>
    </style:style>
    <style:style style:name="T629" style:parent-style-name="預設段落字型" style:family="text">
      <style:text-properties style:font-name="Wide Latin" style:font-name-asian="標楷體" fo:font-weight="bold" style:font-weight-asian="bold"/>
    </style:style>
    <style:style style:name="T630" style:parent-style-name="預設段落字型" style:family="text">
      <style:text-properties style:font-name="Wide Latin" style:font-name-asian="標楷體" fo:font-weight="bold" style:font-weight-asian="bold"/>
    </style:style>
    <style:style style:name="T631" style:parent-style-name="預設段落字型" style:family="text">
      <style:text-properties style:font-name="Wide Latin" style:font-name-asian="標楷體" fo:font-weight="bold" style:font-weight-asian="bold"/>
    </style:style>
    <style:style style:name="T6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style:text-position="-16.6% 100%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master-page-name="MP1" style:family="paragraph">
      <style:paragraph-properties fo:break-before="page" fo:text-align="center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645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646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647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0" style:family="table-column">
      <style:table-column-properties style:column-width="0.3166in"/>
    </style:style>
    <style:style style:name="TableColumn651" style:family="table-column">
      <style:table-column-properties style:column-width="0.6298in"/>
    </style:style>
    <style:style style:name="TableColumn652" style:family="table-column">
      <style:table-column-properties style:column-width="0.8625in"/>
    </style:style>
    <style:style style:name="TableColumn653" style:family="table-column">
      <style:table-column-properties style:column-width="0.4638in"/>
    </style:style>
    <style:style style:name="TableColumn654" style:family="table-column">
      <style:table-column-properties style:column-width="0.3145in"/>
    </style:style>
    <style:style style:name="TableColumn655" style:family="table-column">
      <style:table-column-properties style:column-width="0.2937in"/>
    </style:style>
    <style:style style:name="TableColumn656" style:family="table-column">
      <style:table-column-properties style:column-width="0.2937in"/>
    </style:style>
    <style:style style:name="TableColumn657" style:family="table-column">
      <style:table-column-properties style:column-width="0.3881in"/>
    </style:style>
    <style:style style:name="TableColumn658" style:family="table-column">
      <style:table-column-properties style:column-width="0.3881in"/>
    </style:style>
    <style:style style:name="TableColumn659" style:family="table-column">
      <style:table-column-properties style:column-width="0.3881in"/>
    </style:style>
    <style:style style:name="TableColumn660" style:family="table-column">
      <style:table-column-properties style:column-width="0.3881in"/>
    </style:style>
    <style:style style:name="TableColumn661" style:family="table-column">
      <style:table-column-properties style:column-width="1.7097in"/>
    </style:style>
    <style:style style:name="TableColumn662" style:family="table-column">
      <style:table-column-properties style:column-width="0.8236in"/>
    </style:style>
    <style:style style:name="Table649" style:family="table">
      <style:table-properties style:width="7.2611in" fo:margin-left="0in" table:align="left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6" style:family="table-row">
      <style:table-row-properties style:min-row-height="0.239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70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70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0.239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200%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200%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745" style:family="table-row">
      <style:table-row-properties style:min-row-height="0.2604in"/>
    </style:style>
    <style:style style:name="P746" style:parent-style-name="內文" style:family="paragraph">
      <style:text-properties style:font-name="標楷體" style:font-name-asian="標楷體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5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TableRow766" style:family="table-row">
      <style:table-row-properties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150%"/>
    </style:style>
    <style:style style:name="T77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771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772" style:parent-style-name="預設段落字型" style:family="text">
      <style:text-properties style:font-name="Cambria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150%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78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78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78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150%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50%"/>
      <style:text-properties style:font-name="標楷體" style:font-name-asian="標楷體"/>
    </style:style>
    <style:style style:name="TableRow795" style:family="table-row">
      <style:table-row-properties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fo:line-height="150%"/>
    </style:style>
    <style:style style:name="T799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0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01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02" style:parent-style-name="預設段落字型" style:family="text">
      <style:text-properties style:font-name="Cambria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150%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1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1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1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1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50%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150%"/>
      <style:text-properties style:font-name="標楷體" style:font-name-asian="標楷體"/>
    </style:style>
    <style:style style:name="TableRow825" style:family="table-row">
      <style:table-row-properties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150%"/>
    </style:style>
    <style:style style:name="T829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3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31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32" style:parent-style-name="預設段落字型" style:family="text">
      <style:text-properties style:font-name="Cambria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150%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4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4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4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150%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150%"/>
      <style:text-properties style:font-name="標楷體" style:font-name-asian="標楷體"/>
    </style:style>
    <style:style style:name="TableRow855" style:family="table-row">
      <style:table-row-properties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150%"/>
    </style:style>
    <style:style style:name="T859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60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150%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67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6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7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7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7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7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50%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150%"/>
      <style:text-properties style:font-name="標楷體" style:font-name-asian="標楷體"/>
    </style:style>
    <style:style style:name="TableRow883" style:family="table-row">
      <style:table-row-properties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150%"/>
    </style:style>
    <style:style style:name="T887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888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150%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9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9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89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0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0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0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150%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150%"/>
      <style:text-properties style:font-name="標楷體" style:font-name-asian="標楷體"/>
    </style:style>
    <style:style style:name="TableRow911" style:family="table-row">
      <style:table-row-properties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150%"/>
    </style:style>
    <style:style style:name="T915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916" style:parent-style-name="預設段落字型" style:family="text">
      <style:text-properties style:font-name="Cambria" style:font-name-asian="標楷體" fo:font-size="5pt" style:font-size-asian="5pt" style:font-size-complex="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150%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150%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23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150%"/>
      <style:text-properties style:font-name="標楷體" style:font-name-asian="標楷體" fo:font-size="8pt" style:font-size-asian="8pt" style:font-size-complex="8pt"/>
    </style:style>
    <style:style style:name="TableCell92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29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31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3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150%"/>
      <style:text-properties style:font-name="標楷體" style:font-name-asian="標楷體" fo:font-size="8pt" style:font-size-asian="8pt" style:font-size-complex="8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150%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150%"/>
      <style:text-properties style:font-name="標楷體" style:font-name-asian="標楷體"/>
    </style:style>
    <style:style style:name="TableRow939" style:family="table-row">
      <style:table-row-properties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預設段落字型" style:family="text">
      <style:text-properties style:font-name="Cambria" style:font-name-asian="標楷體"/>
    </style:style>
    <style:style style:name="T949" style:parent-style-name="預設段落字型" style:family="text">
      <style:text-properties style:font-name="Cambria" style:font-name-asian="標楷體"/>
    </style:style>
    <style:style style:name="T950" style:parent-style-name="預設段落字型" style:family="text">
      <style:text-properties style:font-name="Cambria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5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5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Cambria" style:font-name-asian="標楷體"/>
    </style:style>
    <style:style style:name="T959" style:parent-style-name="預設段落字型" style:family="text">
      <style:text-properties style:font-name="Cambria" style:font-name-asian="標楷體"/>
    </style:style>
    <style:style style:name="T960" style:parent-style-name="預設段落字型" style:family="text">
      <style:text-properties style:font-name="Cambria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0pt" style:font-size-asian="10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Cambria" style:font-name-asian="標楷體"/>
    </style:style>
    <style:style style:name="T972" style:parent-style-name="預設段落字型" style:family="text">
      <style:text-properties style:font-name="Cambria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T981" style:parent-style-name="預設段落字型" style:family="text">
      <style:text-properties style:font-name="Cambria" style:font-name-asian="標楷體"/>
    </style:style>
    <style:style style:name="T982" style:parent-style-name="預設段落字型" style:family="text">
      <style:text-properties style:font-name="Cambria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TableRow989" style:family="table-row">
      <style:table-row-properties style:min-row-height="2.3604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9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P993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fo:line-height="150%"/>
    </style:style>
    <style:style style:name="T998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999" style:parent-style-name="內文" style:master-page-name="MP2" style:family="paragraph">
      <style:paragraph-properties fo:break-before="page" fo:text-align="center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02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003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004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7" style:family="table-column">
      <style:table-column-properties style:column-width="7.2611in"/>
    </style:style>
    <style:style style:name="Table1006" style:family="table">
      <style:table-properties style:width="7.2611in" fo:margin-left="0in" table:align="left"/>
    </style:style>
    <style:style style:name="TableRow1008" style:family="table-row">
      <style:table-row-properties style:min-row-height="9.8819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Cambria" style:font-name-asian="標楷體"/>
    </style:style>
    <style:style style:name="T1013" style:parent-style-name="預設段落字型" style:family="text">
      <style:text-properties style:font-name="Cambria" style:font-name-asian="標楷體"/>
    </style:style>
    <style:style style:name="T1014" style:parent-style-name="預設段落字型" style:family="text">
      <style:text-properties style:font-name="Cambria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1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1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2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2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2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2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2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2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2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2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3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3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3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3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03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036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4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7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line-height="150%"/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fo:line-height="150%"/>
    </style:style>
    <style:style style:name="T1060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64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065" style:parent-style-name="預設段落字型" style:family="text">
      <style:text-properties style:font-name="Cambria" style:font-name-asian="標楷體" fo:color="#595959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68" style:family="table-column">
      <style:table-column-properties style:column-width="7.2611in"/>
    </style:style>
    <style:style style:name="Table1067" style:family="table">
      <style:table-properties style:width="7.2611in" fo:margin-left="0in" table:align="left"/>
    </style:style>
    <style:style style:name="TableRow1069" style:family="table-row">
      <style:table-row-properties style:min-row-height="0.2659in"/>
    </style:style>
    <style:style style:name="TableCell1070" style:family="table-cell">
      <style:table-cell-properties fo:border="0.0069in dotted #000000" fo:background-color="#EEECE1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115%"/>
    </style:style>
    <style:style style:name="T1072" style:parent-style-name="預設段落字型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073" style:parent-style-name="預設段落字型" style:family="text">
      <style:text-properties style:font-name="Cambria" style:font-name-asian="標楷體"/>
    </style:style>
    <style:style style:name="TableRow1074" style:family="table-row">
      <style:table-row-properties style:min-row-height="4.7236in"/>
    </style:style>
    <style:style style:name="TableCell1075" style:family="table-cell">
      <style:table-cell-properties fo:border="0.0069in dotte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77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78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79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80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81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82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83" style:parent-style-name="內文" style:family="paragraph">
      <style:paragraph-properties fo:text-align="center"/>
      <style:text-properties style:font-name="Cambria" style:font-name-asian="標楷體" fo:font-weight="bold" style:font-weight-asian="bold" fo:font-size="13pt" style:font-size-asian="13pt" style:font-size-complex="13pt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1086" style:parent-style-name="內文" style:family="paragraph">
      <style:paragraph-properties fo:text-align="center"/>
      <style:text-properties style:font-name="Cambria" style:font-name-asian="標楷體" fo:color="#7F7F7F" fo:font-size="10pt" style:font-size-asian="10pt" style:font-size-complex="10pt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Cambria" style:font-name-asian="標楷體" fo:color="#7F7F7F" fo:font-size="10pt" style:font-size-asian="10pt" style:font-size-complex="10pt"/>
    </style:style>
    <style:style style:name="T1089" style:parent-style-name="預設段落字型" style:family="text">
      <style:text-properties style:font-name="Cambria" style:font-name-asian="標楷體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Cambria" style:font-name-asian="標楷體" fo:color="#7F7F7F" fo:font-size="10pt" style:font-size-asian="10pt" style:font-size-complex="10pt"/>
    </style:style>
    <style:style style:name="P1091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92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93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94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95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96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97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098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TableRow1099" style:family="table-row">
      <style:table-row-properties style:min-row-height="0.2875in"/>
    </style:style>
    <style:style style:name="TableCell1100" style:family="table-cell">
      <style:table-cell-properties fo:border="0.0069in dotted #000000" fo:background-color="#EEECE1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15%"/>
    </style:style>
    <style:style style:name="T1102" style:parent-style-name="預設段落字型" style:family="text">
      <style:text-properties style:font-name="Cambria" style:font-name-asian="標楷體"/>
    </style:style>
    <style:style style:name="TableRow1103" style:family="table-row">
      <style:table-row-properties style:min-row-height="4.5798in"/>
    </style:style>
    <style:style style:name="TableCell1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06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07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08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09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10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11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12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Cambria" style:font-name-asian="標楷體" fo:color="#A6A6A6" fo:font-size="13pt" style:font-size-asian="13pt" style:font-size-complex="13pt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1117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18" style:parent-style-name="內文" style:family="paragraph">
      <style:paragraph-properties fo:text-align="center"/>
      <style:text-properties style:font-name="Cambria" style:font-name-asian="標楷體"/>
    </style:style>
    <style:style style:name="P1119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20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21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22" style:parent-style-name="內文" style:family="paragraph">
      <style:paragraph-properties fo:text-align="center"/>
      <style:text-properties style:font-name="Cambria" style:font-name-asian="標楷體" fo:font-weight="bold" style:font-weight-asian="bold"/>
    </style:style>
    <style:style style:name="P1123" style:parent-style-name="內文" style:family="paragraph">
      <style:paragraph-properties fo:text-align="center"/>
      <style:text-properties style:font-name="Cambria" style:font-name-asian="標楷體" fo:font-weight="bold" style:font-weight-asian="bold" fo:font-size="13pt" style:font-size-asian="13pt" style:font-size-complex="13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8eb4e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文字方塊 1" text:anchor-type="paragraph" svg:x="-0.02083in" svg:y="0.01042in" svg:width="2.27083in" svg:height="1.82292in" style:rel-width="scale" style:rel-height="scale"><draw:text-box><text:p text:style-name="P3">﹎﹎ 安得烈審查人員填寫 ﹎﹎</text:p><text:p text:style-name="P4">收<text:s/><text:s/>件<text:s/><text:s/>日：<text:s/><text:s/><text:s/>年　 <text:s/>月 <text:s text:c="2"/>日</text:p><text:p text:style-name="P5"><text:span text:style-name="T6">審查辦</text:span><text:span text:style-name="T7">事處</text:span><text:span text:style-name="T8">：</text:span><text:span text:style-name="T9">北/宜/竹/中/南/高</text:span></text:p><text:p text:style-name="P10">審查專員：</text:p><text:p text:style-name="P11">受理編號(RAGIC)：</text:p><text:p text:style-name="P12">轉介申請單位：</text:p><text:p text:style-name="P13"><text:span text:style-name="T14">審查組別：</text:span><text:span text:style-name="T15">□</text:span><text:span text:style-name="T16">技獎/</text:span><text:span text:style-name="T17">□</text:span><text:span text:style-name="T18">技助/</text:span><text:span text:style-name="T19">□</text:span><text:span text:style-name="T20">拔尖</text:span></text:p><text:p text:style-name="P21"><text:span text:style-name="T22">審查計分：</text:span><text:span text:style-name="T23"><text:s/></text:span><text:span text:style-name="T24"><text:s text:c="4"/></text:span><text:span text:style-name="T25">分</text:span><text:span text:style-name="T26">；</text:span><text:span text:style-name="T27"><text:s text:c="6"/></text:span><text:span text:style-name="T28">分</text:span></text:p></draw:text-box><svg:title/><svg:desc/></draw:frame></text:span><text:span text:style-name="T29"><draw:frame draw:z-index="251660800" draw:id="id1" draw:style-name="a1" draw:name="文字方塊 10" text:anchor-type="paragraph" svg:x="6.54814in" svg:y="-0.25069in" svg:width="0.70833in" svg:height="0.33333in" style:rel-width="scale" style:rel-height="scale"><draw:text-box><text:p text:style-name="P30">附件一</text:p></draw:text-box><svg:title/><svg:desc/></draw:frame></text:span><text:span text:style-name="T31"><draw:frame draw:z-index="251657728" draw:id="id2" draw:style-name="a2" draw:name="文字方塊 20" text:anchor-type="paragraph" svg:x="-0.00347in" svg:y="-0.27131in" svg:width="0.73403in" svg:height="0.32917in" style:rel-width="scale" style:rel-height="scale"><draw:text-box><text:p text:style-name="內文"><text:span text:style-name="T32">附件</text:span><text:span text:style-name="T33">1-1</text:span></text:p></draw:text-box><svg:title/><svg:desc/></draw:frame></text:span><text:span text:style-name="T34">社團法人中華安得烈慈善協會</text:span></text:p>
      <text:p text:style-name="P35">技職培訓獎（助）學金申請表</text:p>
      <text:p text:style-name="P36"><text:span text:style-name="T37">※</text:span><text:span text:style-name="T38">請填寫所有欄位，字體工整勿潦草。</text:span></text:p>
      <text:p text:style-name="P39"/>
      <text:p text:style-name="P40">填寫日期：西元　　　<text:s/>年　　月　　日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9">
            <text:p text:style-name="P56"><text:span text:style-name="T57"></text:span><text:span text:style-name="T58">曾申請本獎（助）學金？□是（＿＿＿學年度） □否</text:span></text:p>
            <text:p text:style-name="P59"><text:span text:style-name="T60"></text:span><text:span text:style-name="T61">曾參加安得烈舉辦之營隊或活動</text:span><text:span text:style-name="T62">？□未曾參加過 □生命成長營 □飛颺營 □志工　□其他：＿＿＿＿</text:span></text:p>
            <text:p text:style-name="P63"><text:span text:style-name="T64"></text:span><text:span text:style-name="T65"><text:s/>(曾)為安得烈扶助（食物箱或急難救助）之本人或其手足？□否 □是（受助手足姓名：＿＿＿＿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7">
            <text:p text:style-name="P68">申</text:p>
            <text:p text:style-name="P69"/>
            <text:p text:style-name="P70"/>
            <text:p text:style-name="P71">請</text:p>
            <text:p text:style-name="P72"/>
            <text:p text:style-name="P73"/>
            <text:p text:style-name="P74">人</text:p>
          </table:table-cell>
          <table:table-cell table:style-name="TableCell75" table:number-columns-spanned="8">
            <text:p text:style-name="P76"><text:span text:style-name="T77">申請</text:span><text:span text:style-name="T78">項目</text:span><text:span text:style-name="T79">(擇一)</text:span><text:span text:style-name="T80">：□技職獎學金 <text:s/>□技職助學金 <text:s/>□拔尖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就讀學校</text:p>
          </table:table-cell>
          <table:table-cell table:style-name="TableCell85" table:number-columns-spanned="7">
            <text:p text:style-name="P86"><text:span text:style-name="T87">公私立：</text:span><text:span text:style-name="T88">□</text:span><text:span text:style-name="T89">公立</text:span><text:span text:style-name="T90"><text:s/></text:span><text:span text:style-name="T91">□</text:span><text:span text:style-name="T92">私立</text:span></text:p>
            <text:p text:style-name="P93"><text:span text:style-name="T94">學校類型：</text:span><text:span text:style-name="T95">□</text:span><text:span text:style-name="T96">技術型高中（高職）</text:span><text:span text:style-name="T97"><text:s/></text:span><text:span text:style-name="T98">□</text:span><text:span text:style-name="T99">綜合高中（職業類科）</text:span><text:span text:style-name="T100">□</text:span><text:span text:style-name="T101">五專</text:span></text:p>
            <text:p text:style-name="P102"><text:span text:style-name="T103">學校全名：</text:span><text:span text:style-name="T104">＿＿＿＿＿＿＿＿＿＿＿＿＿＿＿＿＿＿＿＿＿＿（□日間部、□夜間部）</text:span></text:p>
            <text:p text:style-name="P105"><text:span text:style-name="T106">　　　　　＿＿＿＿＿＿＿＿＿＿</text:span><text:span text:style-name="T107">＿＿＿ 科，＿＿升＿＿年級</text:span></text:p>
            <text:p text:style-name="P108"><text:span text:style-name="T109">【</text:span><text:span text:style-name="T110">應屆畢業生須填】</text:span><text:span text:style-name="T111">升學就讀學校名稱、科系及年級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姓　　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身分證字號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生日</text:span><text:span text:style-name="T125">(西元)</text:span></text:p>
          </table:table-cell>
          <table:table-cell table:style-name="TableCell126">
            <text:p text:style-name="P127"><text:s text:c="4"/>年月日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性　　別</text:p>
          </table:table-cell>
          <table:table-cell table:style-name="TableCell132">
            <text:p text:style-name="P133">□男<text:s/><text:s/>□女</text:p>
          </table:table-cell>
          <table:table-cell table:style-name="TableCell134">
            <text:p text:style-name="P135">電　　話</text:p>
          </table:table-cell>
          <table:table-cell table:style-name="TableCell136" table:number-columns-spanned="3">
            <text:p text:style-name="P137">(　)</text:p>
          </table:table-cell>
          <table:covered-table-cell/>
          <table:covered-table-cell/>
          <table:table-cell table:style-name="TableCell138">
            <text:p text:style-name="P139">手機號碼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E-mail</text:p>
          </table:table-cell>
          <table:table-cell table:style-name="TableCell146" table:number-columns-spanned="2">
            <text:p text:style-name="P147"><text:span text:style-name="T148">(必填)</text:span></text:p>
          </table:table-cell>
          <table:covered-table-cell/>
          <table:table-cell table:style-name="TableCell149" table:number-columns-spanned="2">
            <text:p text:style-name="P150">Line ID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緊急聯絡人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通訊地址</text:p>
          </table:table-cell>
          <table:table-cell table:style-name="TableCell161" table:number-columns-spanned="5">
            <text:p text:style-name="P162">□□□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聯絡電話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戶籍地址</text:p>
          </table:table-cell>
          <table:table-cell table:style-name="TableCell171" table:number-columns-spanned="5">
            <text:p text:style-name="P172">□□□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關　　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<text:span text:style-name="T180"></text:span><text:span text:style-name="T181"><text:s/></text:span><text:span text:style-name="T182">下列</text:span><text:span text:style-name="T183">文件檢附</text:span><text:span text:style-name="T184">規定請詳閱</text:span><text:span text:style-name="T185">申請辦法</text:span><text:span text:style-name="T186">，並請依序排列</text:span><text:span text:style-name="T187"><text:s/></text:span><text:span text:style-name="T188"></text:span></text:p>
            <text:p text:style-name="P189"><text:span text:style-name="T190">（</text:span><text:span text:style-name="T191"></text:span><text:span text:style-name="T192">為必繳</text:span><text:span text:style-name="T193">或必填</text:span><text:span text:style-name="T194">，如缺件視同資格不符；下列文件如用電腦打字書寫，請同步提供電子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應附</text:p>
            <text:p text:style-name="P198">文件確認表</text:p>
          </table:table-cell>
          <table:table-cell table:style-name="TableCell199" table:number-columns-spanned="4">
            <text:p text:style-name="P200"><text:span text:style-name="T201"></text:span><text:span text:style-name="T202">□</text:span><text:span text:style-name="T203">1</text:span><text:span text:style-name="T204">申請表</text:span><text:span text:style-name="T205">（如本表附件</text:span><text:span text:style-name="T206">1-1</text:span><text:span text:style-name="T207">）</text:span></text:p>
            <text:p text:style-name="P208"><text:span text:style-name="T209"></text:span><text:span text:style-name="T210">□</text:span><text:span text:style-name="T211">2</text:span><text:span text:style-name="T212">家境自評表</text:span><text:span text:style-name="T213">（如本表附件</text:span><text:span text:style-name="T214">1-</text:span><text:span text:style-name="T215">2</text:span><text:span text:style-name="T216">）</text:span></text:p>
            <text:p text:style-name="P217"><text:span text:style-name="T218"></text:span><text:span text:style-name="T219">□</text:span><text:span text:style-name="T220">3</text:span><text:span text:style-name="T221">自傳</text:span><text:span text:style-name="T222">（如本表附件</text:span><text:span text:style-name="T223">1-</text:span><text:span text:style-name="T224">3</text:span><text:span text:style-name="T225">）</text:span></text:p>
            <text:p text:style-name="P226"><text:span text:style-name="T227"></text:span><text:span text:style-name="T228">□</text:span><text:span text:style-name="T229">4</text:span><text:span text:style-name="T230">個人生活照</text:span><text:span text:style-name="T231">（</text:span><text:span text:style-name="T232">已提供電子檔</text:span><text:span text:style-name="T233">）</text:span><text:span text:style-name="T234">care</text:span><text:span text:style-name="T235">@chaca.org.tw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</text:span><text:span text:style-name="T239">□</text:span><text:span text:style-name="T240">5</text:span><text:span text:style-name="T241">匯款資</text:span><text:span text:style-name="T242">訊</text:span><text:span text:style-name="T243">（</text:span><text:span text:style-name="T244">已提供電子檔</text:span><text:span text:style-name="T245">）</text:span><text:span text:style-name="T246">care</text:span><text:span text:style-name="T247">@chaca.org.tw</text:span></text:p>
            <text:p text:style-name="P248"><text:span text:style-name="T249"></text:span><text:span text:style-name="T250">□</text:span><text:span text:style-name="T251">6</text:span><text:span text:style-name="T252">新學期</text:span><text:span text:style-name="T253">註冊繳費收據</text:span><text:span text:style-name="T254">（黏貼於</text:span><text:span text:style-name="T255">附件</text:span><text:span text:style-name="T256">1-</text:span><text:span text:style-name="T257">4</text:span><text:span text:style-name="T258">）</text:span></text:p>
            <text:p text:style-name="P259"><text:span text:style-name="T260"></text:span><text:span text:style-name="T261">□</text:span><text:span text:style-name="T262">7</text:span><text:span text:style-name="T263">戶籍資料</text:span><text:span text:style-name="T264">（勿</text:span><text:span text:style-name="T265">省</text:span><text:span text:style-name="T266">略記事）</text:span></text:p>
            <text:p text:style-name="P267"><text:span text:style-name="T268"></text:span><text:span text:style-name="T269">□</text:span><text:span text:style-name="T270">8</text:span><text:span text:style-name="T271">家境證明，檢附：</text:span><text:span text:style-name="T272"><text:s text:c="10"/></text:span><text:span text:style-name="T273">證明</text:span><text:span text:style-name="T274">一份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8">
            <text:p text:style-name="P278"><text:span text:style-name="T279"></text:span><text:span text:style-name="T280">□</text:span><text:span text:style-name="T281">9</text:span><text:span text:style-name="T282">成績證明：</text:span><text:span text:style-name="T283">□</text:span><text:span text:style-name="T284">當</text:span><text:span text:style-name="T285">年度上、下學期</text:span><text:span text:style-name="T286">之課業成績單（含</text:span><text:span text:style-name="T287">操行、</text:span><text:span text:style-name="T288">獎懲及出缺席紀錄）。</text:span></text:p>
            <text:p text:style-name="P289"><text:span text:style-name="T290"><text:s text:c="15"/></text:span><text:span text:style-name="T291">總平均：上學期</text:span><text:span text:style-name="T292"><text:s text:c="5"/></text:span><text:span text:style-name="T293">分、下學期</text:span><text:span text:style-name="T294"><text:s text:c="5"/></text:span><text:span text:style-name="T295">分，學年總平均：</text:span><text:span text:style-name="T296"><text:s text:c="5"/></text:span><text:span text:style-name="T297">分</text:span><text:span text:style-name="T298">；</text:span></text:p>
            <text:p text:style-name="P299"><text:span text:style-name="T300"><text:s text:c="15"/>實習平均：</text:span><text:span text:style-name="T301"><text:s text:c="5"/></text:span><text:span text:style-name="T302">分</text:span><text:span text:style-name="T303">(含實驗、實務、實作成績)</text:span><text:span text:style-name="T304">；操行</text:span><text:span text:style-name="T305">：</text:span><text:span text:style-name="T306"><text:s text:c="5"/></text:span><text:span text:style-name="T307">分。</text:span></text:p>
            <text:p text:style-name="P308"><text:span text:style-name="T309"></text:span><text:span text:style-name="T310">□</text:span><text:span text:style-name="T311">專業成績表現</text:span><text:span text:style-name="T312">證明</text:span><text:span text:style-name="T313">，</text:span><text:span text:style-name="T314">例如：</text:span><text:span text:style-name="T315">技能證照、資格檢定、競賽</text:span><text:span text:style-name="T316">等</text:span><text:span text:style-name="T317">。</text:span><text:span text:style-name="T318"></text:span><text:span text:style-name="T319">□志工服務時數證明(首次免)</text:span></text:p>
            <text:p text:style-name="P320"><text:span text:style-name="T321"></text:span><text:span text:style-name="T322">□其他證明：</text:span><text:span text:style-name="T323">□多元學習表現</text:span><text:span text:style-name="T324">（例如：</text:span><text:span text:style-name="T325">□</text:span><text:span text:style-name="T326">日常生活與表現、</text:span><text:span text:style-name="T327">□</text:span><text:span text:style-name="T328">幹部、</text:span><text:span text:style-name="T329">□</text:span><text:span text:style-name="T330">社團等）</text:span><text:span text:style-name="T331">。</text:span></text:p>
            <text:p text:style-name="P332"><text:span text:style-name="T333">　　　　　　<text:s/></text:span><text:span text:style-name="T334">□外宿證明</text:span><text:span text:style-name="T335">（黏貼於本</text:span><text:span text:style-name="T336">表附件</text:span><text:span text:style-name="T337">1-</text:span><text:span text:style-name="T338">4</text:span><text:span text:style-name="T339">）</text:span><text:span text:style-name="T340">□畢業證書(</text:span><text:span text:style-name="T341">申請者為當年度畢業生</text:span><text:span text:style-name="T342">)</text:span></text:p>
            <text:p text:style-name="P343"><text:span text:style-name="T344">　　　　　　 □其他家況提及之證明文件，檢附：</text:span><text:span text:style-name="T345"><text:s text:c="23"/></text:span><text:span text:style-name="T346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draw:frame draw:z-index="251661824" draw:id="id3" draw:style-name="a3" draw:name="文字方塊 7" text:anchor-type="paragraph" svg:x="0in" svg:y="0.04167in" svg:width="0.3125in" svg:height="0.33333in" style:rel-width="scale" style:rel-height="scale"><draw:text-box><text:p text:style-name="P348">1</text:p></draw:text-box><svg:title/><svg:desc/></draw:frame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4">
            <text:soft-page-break/>
            <text:p text:style-name="P355">學</text:p>
            <text:p text:style-name="P356"/>
            <text:p text:style-name="P357"/>
            <text:p text:style-name="P358">習</text:p>
            <text:p text:style-name="P359"/>
            <text:p text:style-name="P360"/>
            <text:p text:style-name="P361"/>
            <text:p text:style-name="P362">調</text:p>
            <text:p text:style-name="P363"/>
            <text:p text:style-name="P364"/>
            <text:p text:style-name="P365">查</text:p>
          </table:table-cell>
          <table:table-cell table:style-name="TableCell366" table:number-columns-spanned="2">
            <text:p text:style-name="P367"><text:span text:style-name="T368"></text:span><text:span text:style-name="T369">是否外宿？</text:span><text:span text:style-name="T370">□否 □是，說明（含</text:span><text:span text:style-name="T371">外宿形式</text:span><text:span text:style-name="T372">、</text:span><text:span text:style-name="T373">因外宿所需負擔之費用</text:span><text:span text:style-name="T374">等）：</text:span></text:p>
            <text:p text:style-name="P375"><text:s text:c="84"/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</text:span><text:span text:style-name="T381">工讀</text:span></text:p>
            <text:p text:style-name="P382"><text:span text:style-name="T383"><text:s/>情況</text:span></text:p>
          </table:table-cell>
          <table:table-cell table:style-name="TableCell384">
            <text:p text:style-name="P385">□未工讀 　□平日工讀 　□假日工讀 　□寒暑假工讀（工讀收入： <text:s text:c="5"/>　元/月）</text:p>
            <text:p text:style-name="P386"><text:span text:style-name="T387">工讀類型： <text:s text:c="11"/>內容說明：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</text:span><text:span text:style-name="T393">學雜費</text:span></text:p>
            <text:p text:style-name="P394"><text:s/>來源</text:p>
          </table:table-cell>
          <table:table-cell table:style-name="TableCell395">
            <text:p text:style-name="P396">經費來源：□家長/親屬支付 □就學貸款 □申請人自籌 □其他</text:p>
            <text:p text:style-name="內文"><text:span text:style-name="T397">說明：</text:span><text:span text:style-name="T398"><text:s text:c="73"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</text:span><text:span text:style-name="T404">其他</text:span></text:p>
            <text:p text:style-name="P405"><text:s/>獎助金</text:p>
          </table:table-cell>
          <table:table-cell table:style-name="TableCell406">
            <text:p text:style-name="P407"><text:span text:style-name="T408">目前已獲得哪些獎助學金補助？ □無 □有，列點說明（含</text:span><text:span text:style-name="T409">補助單位</text:span><text:span text:style-name="T410">、</text:span><text:span text:style-name="T411">期間(單次)</text:span><text:span text:style-name="T412">及</text:span><text:span text:style-name="T413">金額</text:span><text:span text:style-name="T414">）：</text:span></text:p>
            <text:p text:style-name="P415"><text:s text:c="72"/></text:p>
          </table:table-cell>
        </table:table-row>
        <table:table-row table:style-name="TableRow416">
          <table:table-cell table:style-name="TableCell417">
            <text:p text:style-name="P418">申</text:p>
            <text:p text:style-name="P419"/>
            <text:p text:style-name="P420"/>
            <text:p text:style-name="P421">請</text:p>
            <text:p text:style-name="P422"/>
            <text:p text:style-name="P423"/>
            <text:p text:style-name="P424">須</text:p>
            <text:p text:style-name="P425"/>
            <text:p text:style-name="P426"/>
            <text:p text:style-name="P427">知</text:p>
          </table:table-cell>
          <table:table-cell table:style-name="TableCell428" table:number-columns-spanned="2">
            <text:list text:style-name="LFO3" text:continue-numbering="true">
              <text:list-item>
                <text:p text:style-name="P429"><text:span text:style-name="T430">資料繳交時間：</text:span><text:span text:style-name="T431">當年</text:span><text:span text:style-name="T432">8</text:span><text:span text:style-name="T433">月</text:span><text:span text:style-name="T434">20</text:span><text:span text:style-name="T435">日至</text:span><text:span text:style-name="T436">9</text:span><text:span text:style-name="T437">月</text:span><text:span text:style-name="T438">10</text:span><text:span text:style-name="T439">日止</text:span><text:span text:style-name="T440">（郵戳為憑）。</text:span></text:p>
              </text:list-item>
              <text:list-item>
                <text:p text:style-name="P441"><text:span text:style-name="T442">申請者備齊相關文件，</text:span><text:span text:style-name="T443">正本</text:span><text:span text:style-name="T444">掛號</text:span><text:span text:style-name="T445">至通訊地所屬縣市之安得烈辦事處（請參閱下表）進行初審，逾期概不受理。（</text:span><text:span text:style-name="T446">電子信箱</text:span><text:span text:style-name="T447">：</text:span><text:span text:style-name="T448">care</text:span><text:span text:style-name="T449">@chaca.org.tw</text:span><text:span text:style-name="T450">，</text:span><text:span text:style-name="T451">主旨</text:span><text:span text:style-name="T452">註</text:span><text:span text:style-name="T453">明</text:span><text:span text:style-name="T454">「</text:span><text:span text:style-name="T455">獎助學金申請_通訊地所屬縣市_申請人姓名</text:span><text:span text:style-name="T456">」</text:span><text:span text:style-name="T457">）</text:span></text:p>
              </text:list-item>
            </text:list>
            <table:table table:style-name="Table458">
              <table:table-columns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安得烈各辦事處</text:p>
                </table:table-cell>
                <table:table-cell table:style-name="TableCell465">
                  <text:p text:style-name="P466">電話</text:p>
                </table:table-cell>
                <table:table-cell table:style-name="TableCell467">
                  <text:p text:style-name="P468">地址</text:p>
                </table:table-cell>
              </table:table-row>
              <table:table-row table:style-name="TableRow469">
                <table:table-cell table:style-name="TableCell470">
                  <text:p text:style-name="P471">台北總部 社會關懷處</text:p>
                  <text:p text:style-name="P472">轄區：台北、新北、桃園</text:p>
                  <text:p text:style-name="P473"><text:span text:style-name="T474">基隆、花蓮、馬祖</text:span></text:p>
                </table:table-cell>
                <table:table-cell table:style-name="TableCell475">
                  <text:p text:style-name="P476">02-22902248</text:p>
                </table:table-cell>
                <table:table-cell table:style-name="TableCell477">
                  <text:p text:style-name="P478"><text:span text:style-name="T479">24886</text:span><text:span text:style-name="T480">新北市新莊區五工路</text:span><text:span text:style-name="T481">99</text:span><text:span text:style-name="T482">之</text:span><text:span text:style-name="T483">2</text:span><text:span text:style-name="T484">號</text:span><text:span text:style-name="T485">5</text:span><text:span text:style-name="T486">樓</text:span></text:p>
                </table:table-cell>
              </table:table-row>
              <table:table-row table:style-name="TableRow487">
                <table:table-cell table:style-name="TableCell488">
                  <text:p text:style-name="P489">宜蘭據點</text:p>
                  <text:p text:style-name="P490"><text:span text:style-name="T491">轄區：宜蘭縣、宜蘭市</text:span></text:p>
                </table:table-cell>
                <table:table-cell table:style-name="TableCell492">
                  <text:p text:style-name="P493">03-9616829</text:p>
                </table:table-cell>
                <table:table-cell table:style-name="TableCell494">
                  <text:p text:style-name="P495">269宜蘭縣冬山鄉鹿梅路111號</text:p>
                </table:table-cell>
              </table:table-row>
              <table:table-row table:style-name="TableRow496">
                <table:table-cell table:style-name="TableCell497">
                  <text:p text:style-name="P498">新竹辦事處</text:p>
                  <text:p text:style-name="P499"><text:span text:style-name="T500">轄區：新竹縣、新竹市</text:span></text:p>
                </table:table-cell>
                <table:table-cell table:style-name="TableCell501">
                  <text:p text:style-name="P502">03-5233852</text:p>
                </table:table-cell>
                <table:table-cell table:style-name="TableCell503">
                  <text:p text:style-name="P504">300025新竹市東區林森路231號B1</text:p>
                </table:table-cell>
              </table:table-row>
              <table:table-row table:style-name="TableRow505">
                <table:table-cell table:style-name="TableCell506">
                  <text:p text:style-name="P507">台中辦事處</text:p>
                  <text:p text:style-name="P508"><text:span text:style-name="T509">轄區：苗栗、台中、彰化、南投、金門</text:span></text:p>
                </table:table-cell>
                <table:table-cell table:style-name="TableCell510">
                  <text:p text:style-name="P511">04-22433258</text:p>
                </table:table-cell>
                <table:table-cell table:style-name="TableCell512">
                  <text:p text:style-name="P513"><text:span text:style-name="T514">406</text:span><text:span text:style-name="T515">台中市北屯區敦化路一段</text:span><text:span text:style-name="T516">509</text:span><text:span text:style-name="T517">號</text:span><text:span text:style-name="T518">10</text:span><text:span text:style-name="T519">樓</text:span></text:p>
                </table:table-cell>
              </table:table-row>
              <table:table-row table:style-name="TableRow520">
                <table:table-cell table:style-name="TableCell521">
                  <text:p text:style-name="P522">台南辦事處</text:p>
                  <text:p text:style-name="P523"><text:span text:style-name="T524">轄區：雲林、嘉義、台南</text:span></text:p>
                </table:table-cell>
                <table:table-cell table:style-name="TableCell525">
                  <text:p text:style-name="P526">06-2601768</text:p>
                </table:table-cell>
                <table:table-cell table:style-name="TableCell527">
                  <text:p text:style-name="P528"><text:span text:style-name="T529">70152</text:span><text:span text:style-name="T530">台南市東區大同路二段</text:span><text:span text:style-name="T531">615</text:span><text:span text:style-name="T532">號</text:span><text:span text:style-name="T533">5</text:span><text:span text:style-name="T534">樓之</text:span><text:span text:style-name="T535">1</text:span></text:p>
                </table:table-cell>
              </table:table-row>
              <table:table-row table:style-name="TableRow536">
                <table:table-cell table:style-name="TableCell537">
                  <text:p text:style-name="P538">高雄辦事處</text:p>
                  <text:p text:style-name="P539"><text:span text:style-name="T540">轄區：高雄、屏東、台東、澎湖</text:span></text:p>
                </table:table-cell>
                <table:table-cell table:style-name="TableCell541">
                  <text:p text:style-name="P542">07-5363115</text:p>
                </table:table-cell>
                <table:table-cell table:style-name="TableCell543">
                  <text:p text:style-name="P544"><text:span text:style-name="T545">80652</text:span><text:span text:style-name="T546">高雄市前鎮區一心二路</text:span><text:span text:style-name="T547">21</text:span><text:span text:style-name="T548">號</text:span><text:span text:style-name="T549">12</text:span><text:span text:style-name="T550">樓之</text:span><text:span text:style-name="T551">1</text:span></text:p>
                </table:table-cell>
              </table:table-row>
            </table:table>
            <text:p text:style-name="P552"/>
            <text:list text:style-name="LFO3" text:continue-numbering="true">
              <text:list-item>
                <text:p text:style-name="P553"><text:span text:style-name="T554">審核結果通知：</text:span><text:span text:style-name="T555">於當年</text:span><text:span text:style-name="T556">1</text:span><text:span text:style-name="T557">1</text:span><text:span text:style-name="T558">月</text:span><text:span text:style-name="T559">10</text:span><text:span text:style-name="T560">日，以郵寄、電話簡訊或</text:span><text:span text:style-name="T561">E-mail</text:span><text:span text:style-name="T562">通知獲獎助學生，後續請</text:span><text:span text:style-name="T563">務必出席</text:span><text:span text:style-name="T564">「獎助餐</text:span><text:span text:style-name="T565">會」，</text:span><text:span text:style-name="T566">相關日期及資訊將另行通知。</text:span><text:span text:style-name="T567">（未獲獎助者，不另行通知）</text:span></text:p>
              </text:list-item>
              <text:list-item>
                <text:p text:style-name="P568"><text:span text:style-name="T569">獲本會獎助培育學生之義務：</text:span></text:p>
              </text:list-item>
            </text:list>
            <text:list text:style-name="LFO12" text:continue-numbering="true">
              <text:list-item>
                <text:p text:style-name="P570"><text:span text:style-name="T571">次年</text:span><text:span text:style-name="T572">2</text:span><text:span text:style-name="T573">月</text:span><text:span text:style-name="T574">10</text:span><text:span text:style-name="T575">日前</text:span><text:span text:style-name="T576">繳交第一學期「學習分享信」</text:span><text:span text:style-name="T577">（格式另行通知），逾期未交者，將失去資格。</text:span><text:span text:style-name="T578">需於培育期間至少</text:span><text:span text:style-name="T579">擇一參加</text:span><text:span text:style-name="T580">本會舉辦之活動，如下：獎助餐會、暑期-生命成長營（國小/國中梯次之學員，或擔任隊輔）、暑期-飛颺營（高中/大學梯次之學員），或安排時間至本會擔任志工。</text:span></text:p>
              </text:list-item>
              <text:list-item>
                <text:p text:style-name="P581"><text:span text:style-name="T582">須自行規劃時間參與具學習意義之志工服務，並於次年申請時檢附「志工服務時數」證明。</text:span></text:p>
              </text:list-item>
            </text:list>
          </table:table-cell>
          <table:covered-table-cell/>
        </table:table-row>
      </table:table>
      <text:p text:style-name="P583"><text:span text:style-name="T584"><draw:frame draw:z-index="251653632" draw:id="id4" draw:style-name="a4" draw:name="文字方塊 5" text:anchor-type="paragraph" svg:x="0in" svg:y="-9.025in" svg:width="0.99444in" svg:height="0.28125in" style:rel-width="scale" style:rel-height="scale"><draw:text-box><text:p text:style-name="內文"><text:span text:style-name="T585">附件</text:span><text:span text:style-name="T586">1-1</text:span></text:p></draw:text-box><svg:title/><svg:desc/></draw:frame></text:span><text:span text:style-name="T587">本人已詳閱申請</text:span><text:span text:style-name="T588">辦法及</text:span><text:span text:style-name="T589">詳填</text:span><text:span text:style-name="T590">申請書內容，申請書內所填報的相關資料</text:span><text:span text:style-name="T591">正確無誤。本人明白及同意社團法人中華安得烈慈善協會就本人申請補助期間，需索取、使用及儲存</text:span><text:span text:style-name="T592">本人</text:span><text:span text:style-name="T593">之相關資料、訪談與影像紀錄，另同</text:span><text:span text:style-name="T594">意在不違反個資保密前提下，授權安得烈慈善協會剪輯、修改、潤飾後，</text:span><text:span text:style-name="T595">運用本人及受助學生之肖像作為協會之相關文宣運用。</text:span></text:p>
      <text:p text:style-name="P596"><text:span text:style-name="T597">※未完整簽名</text:span><text:span text:style-name="T598">（</text:span><text:span text:style-name="T599">或蓋章</text:span><text:span text:style-name="T600">）</text:span><text:span text:style-name="T601">者將不予受理，未滿</text:span><text:span text:style-name="T602">18</text:span><text:span text:style-name="T603">歲</text:span><text:span text:style-name="T604">之</text:span><text:span text:style-name="T605">申請人須請</text:span><text:span text:style-name="T606">法定代理人</text:span><text:span text:style-name="T607">一併</text:span><text:span text:style-name="T608">簽名</text:span><text:span text:style-name="T609">始得生效</text:span><text:span text:style-name="T610">。</text:span></text:p>
      <text:p text:style-name="P611"><text:span text:style-name="T612"><text:s text:c="23"/></text:span><text:span text:style-name="T613"></text:span><text:span text:style-name="T614">申</text:span><text:span text:style-name="T615">　</text:span><text:span text:style-name="T616">請</text:span><text:span text:style-name="T617">　</text:span><text:span text:style-name="T618">人</text:span><text:span text:style-name="T619">：</text:span><text:span text:style-name="T620"><text:s/></text:span><text:span text:style-name="T621"><text:s text:c="15"/></text:span><text:span text:style-name="T622">（</text:span><text:span text:style-name="T623">務必親簽</text:span><text:span text:style-name="T624">）</text:span></text:p>
      <text:p text:style-name="P625"><draw:frame draw:z-index="251658240" draw:id="id5" draw:style-name="a5" draw:name="文字方塊 4" text:anchor-type="paragraph" svg:x="3.46736in" svg:y="0.45069in" svg:width="0.33333in" svg:height="0.33333in" style:rel-width="scale" style:rel-height="scale"><draw:text-box><text:p text:style-name="P626">2</text:p></draw:text-box><svg:title/><svg:desc/></draw:frame><text:span text:style-name="T627">　　　</text:span><text:span text:style-name="T628"><text:s/></text:span><text:span text:style-name="T629"><text:s/></text:span><text:span text:style-name="T630"><text:s/></text:span><text:span text:style-name="T631"><text:s/></text:span><text:span text:style-name="T632"></text:span><text:span text:style-name="T633">法定代理人</text:span><text:span text:style-name="T634">：</text:span><text:span text:style-name="T635"><text:s/></text:span><text:span text:style-name="T636"><text:s text:c="15"/></text:span><text:span text:style-name="T637"><text:s/></text:span><text:span text:style-name="T638">（</text:span><text:span text:style-name="T639">與申請人關係</text:span><text:span text:style-name="T640">：</text:span><text:span text:style-name="T641">　　　　）</text:span></text:p>
      <text:soft-page-break/>
      <text:p text:style-name="P642"><text:span text:style-name="T643"><draw:frame draw:z-index="251658752" draw:id="id6" draw:style-name="a6" draw:name="文字方塊 24" text:anchor-type="paragraph" svg:x="0.00347in" svg:y="0.13681in" svg:width="0.73403in" svg:height="0.32917in" style:rel-width="scale" style:rel-height="scale"><draw:text-box><text:p text:style-name="內文"><text:span text:style-name="T644">附件</text:span><text:span text:style-name="T645">1-</text:span><text:span text:style-name="T646">2</text:span></text:p></draw:text-box><svg:title/><svg:desc/></draw:frame></text:span><text:span text:style-name="T647"></text:span><text:span text:style-name="T648">家境自評表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13">
            <text:p text:style-name="P665">家　　　庭　　　概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  <text:p text:style-name="P669">基本概況</text:p>
          </table:table-cell>
          <table:table-cell table:style-name="TableCell670" table:number-columns-spanned="12">
            <text:p text:style-name="內文"><text:span text:style-name="T671">1.</text:span><text:span text:style-name="T672">家庭結構：</text:span><text:span text:style-name="T673">□雙親家庭<text:s/></text:span><text:span text:style-name="T674">□</text:span><text:span text:style-name="T675">單親家庭</text:span><text:span text:style-name="T676"><text:s/>□</text:span><text:span text:style-name="T677">隔代教養</text:span><text:span text:style-name="T678">　</text:span><text:span text:style-name="T679">□親友撫養（由</text:span><text:span text:style-name="T680"><text:s text:c="8"/></text:span><text:span text:style-name="T681">撫養）□其他：</text:span><text:span text:style-name="T682"><text:s text:c="4"/></text:span><text:span text:style-name="T683"><text:s text:c="2"/></text:span><text:span text:style-name="T684"><text:s text:c="5"/></text:span><text:span text:style-name="T685"><text:s/></text:span></text:p>
            <text:p text:style-name="內文"><text:span text:style-name="T686">2.</text:span><text:span text:style-name="T687">申請人之其他身分別：□原住民</text:span><text:span text:style-name="T688"><text:s text:c="11"/></text:span><text:span text:style-name="T689">＿</text:span><text:span text:style-name="T690">族 □新移民子女，</text:span><text:span text:style-name="T691">家長</text:span><text:span text:style-name="T692">國籍為</text:span><text:span text:style-name="T693"><text:s text:c="11"/>＿</text:span></text:p>
            <text:p text:style-name="內文"><text:span text:style-name="T694">3.</text:span><text:span text:style-name="T695">家有身心障礙者</text:span><text:span text:style-name="T696">（須檢附證明）</text:span><text:span text:style-name="T697">：□申請者本人　□親人（關係：</text:span><text:span text:style-name="T698"><text:s text:c="12"/></text:span><text:span text:style-name="T699">）</text:span></text:p>
            <text:p text:style-name="內文"><text:span text:style-name="T700">　家有罹患特殊或重大疾病者</text:span><text:span text:style-name="T701">（須檢附證明）</text:span><text:span text:style-name="T702">：□申請者本人　□親人（關係：</text:span><text:span text:style-name="T703"><text:s text:c="13"/></text:span><text:span text:style-name="T704">）</text:span></text:p>
            <text:p text:style-name="內文"><text:span text:style-name="T705">4</text:span><text:span text:style-name="T706">.</text:span><text:span text:style-name="T707">家裡</text:span><text:span text:style-name="T708">同住人口數：</text:span><text:span text:style-name="T709"><text:s text:c="7"/></text:span><text:span text:style-name="T710">人，實際工作人口數：</text:span><text:span text:style-name="T711"><text:s text:c="7"/></text:span><text:span text:style-name="T712">人，待撫養人口數：</text:span><text:span text:style-name="T713"><text:s text:c="7"/></text:span><text:span text:style-name="T714">人</text:span></text:p>
            <text:p text:style-name="內文"><text:span text:style-name="T715">5.</text:span><text:span text:style-name="T716">家裡飲食習慣：□居家烹飪 □外食居多 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9">
            <text:p text:style-name="P719">家</text:p>
            <text:p text:style-name="P720"/>
            <text:p text:style-name="P721"/>
            <text:p text:style-name="P722">中</text:p>
            <text:p text:style-name="P723"/>
            <text:p text:style-name="P724"/>
            <text:p text:style-name="P725">成</text:p>
            <text:p text:style-name="P726"/>
            <text:p text:style-name="P727"/>
            <text:p text:style-name="P728">員</text:p>
          </table:table-cell>
          <table:table-cell table:style-name="TableCell729" table:number-rows-spanned="2">
            <text:p text:style-name="P730">稱謂</text:p>
          </table:table-cell>
          <table:table-cell table:style-name="TableCell731" table:number-rows-spanned="2">
            <text:p text:style-name="P732">姓　 <text:s/>名</text:p>
          </table:table-cell>
          <table:table-cell table:style-name="TableCell733" table:number-rows-spanned="2">
            <text:p text:style-name="P734">年齡</text:p>
          </table:table-cell>
          <table:table-cell table:style-name="TableCell735" table:number-columns-spanned="3">
            <text:p text:style-name="P736">婚姻</text:p>
          </table:table-cell>
          <table:covered-table-cell/>
          <table:covered-table-cell/>
          <table:table-cell table:style-name="TableCell737" table:number-columns-spanned="4">
            <text:p text:style-name="P738">健康狀況</text:p>
          </table:table-cell>
          <table:covered-table-cell/>
          <table:covered-table-cell/>
          <table:covered-table-cell/>
          <table:table-cell table:style-name="TableCell739" table:number-rows-spanned="2">
            <text:p text:style-name="P740"><text:span text:style-name="T741">從事職業或就讀學校</text:span><text:span text:style-name="T742">/年級</text:span></text:p>
          </table:table-cell>
          <table:table-cell table:style-name="TableCell743" table:number-rows-spanned="2">
            <text:p text:style-name="P744">每月收入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已</text:p>
          </table:table-cell>
          <table:table-cell table:style-name="TableCell752">
            <text:p text:style-name="P753">未</text:p>
          </table:table-cell>
          <table:table-cell table:style-name="TableCell754">
            <text:p text:style-name="P755">離</text:p>
          </table:table-cell>
          <table:table-cell table:style-name="TableCell756">
            <text:p text:style-name="P757">正常</text:p>
          </table:table-cell>
          <table:table-cell table:style-name="TableCell758">
            <text:p text:style-name="P759">疾病</text:p>
          </table:table-cell>
          <table:table-cell table:style-name="TableCell760">
            <text:p text:style-name="P761">身障</text:p>
          </table:table-cell>
          <table:table-cell table:style-name="TableCell762">
            <text:p text:style-name="P763">死亡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1/</text:span><text:span text:style-name="T771"><text:s text:c="2"/></text:span><text:span text:style-name="T772">父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<text:span text:style-name="T799">2</text:span><text:span text:style-name="T800">/</text:span><text:span text:style-name="T801"><text:s text:c="2"/></text:span><text:span text:style-name="T802">母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span text:style-name="T829">3</text:span><text:span text:style-name="T830">/</text:span><text:span text:style-name="T831">　</text:span><text:span text:style-name="T832">本人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4</text:span><text:span text:style-name="T860">/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5</text:span><text:span text:style-name="T888">/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6</text:span><text:span text:style-name="T916">/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12">
            <text:p text:style-name="內文"><text:span text:style-name="T942">註：婚姻狀況（已婚/未婚/離異）、健康狀況（正常/患有特殊或重大疾病/身心障礙者/死亡），請勾選符合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家庭</text:p>
            <text:p text:style-name="P946">經濟情況</text:p>
          </table:table-cell>
          <table:table-cell table:style-name="TableCell947" table:number-columns-spanned="12">
            <text:p text:style-name="內文"><text:span text:style-name="T948">1</text:span><text:span text:style-name="T949">.</text:span><text:span text:style-name="T950">家境</text:span><text:span text:style-name="T951">狀況</text:span><text:span text:style-name="T952">（須檢附證明）</text:span><text:span text:style-name="T953">：</text:span><text:span text:style-name="T954">□低收(第</text:span><text:span text:style-name="T955"><text:s text:c="2"/></text:span><text:span text:style-name="T956">款/類) □中低收 □清寒 □特殊境遇家庭 □其他：</text:span><text:span text:style-name="T957"><text:s text:c="7"/></text:span><text:span text:style-name="T958"><text:s/></text:span></text:p>
            <text:p text:style-name="內文"><text:span text:style-name="T959">2</text:span><text:span text:style-name="T960">.</text:span><text:span text:style-name="T961">收入：家裡每月工作總收入</text:span><text:span text:style-name="T962"><text:s text:c="7"/></text:span><text:span text:style-name="T963">元；每月領取補助總金額</text:span><text:span text:style-name="T964"><text:s text:c="9"/></text:span><text:span text:style-name="T965">元</text:span><text:span text:style-name="T966">（含政府、民間單位）</text:span><text:span text:style-name="T967">，</text:span></text:p>
            <text:p text:style-name="內文"><text:span text:style-name="T968"><text:s text:c="8"/>補助單位/金額為：</text:span><text:span text:style-name="T969"><text:s text:c="57"/></text:span><text:span text:style-name="T970"><text:s/></text:span></text:p>
            <text:p text:style-name="內文"><text:span text:style-name="T971">3</text:span><text:span text:style-name="T972">.</text:span><text:span text:style-name="T973">家裡為：□租屋（月租金</text:span><text:span text:style-name="T974"><text:s text:c="4"/></text:span><text:span text:style-name="T975">元）□借住（持有者</text:span><text:span text:style-name="T976"><text:s text:c="5"/></text:span><text:span text:style-name="T977">）□自有（有房貸每月</text:span><text:span text:style-name="T978"><text:s text:c="9"/></text:span><text:span text:style-name="T979">元）<text:s/></text:span></text:p>
            <text:p text:style-name="P980">　房屋類型：□透天厝 □電梯大樓 □公寓 □平房 □祖厝 □鐵皮屋 □宿舍 □套房</text:p>
            <text:p text:style-name="內文"><text:span text:style-name="T981">4</text:span><text:span text:style-name="T982">.</text:span><text:span text:style-name="T983">家中之交通工具：□無 □腳踏車 □機車 □汽車（有車貸每月</text:span><text:span text:style-name="T984"><text:s text:c="11"/></text:span><text:span text:style-name="T98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13">
            <text:p text:style-name="P988">家　　　況　　　說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13">
            <text:p text:style-name="內文"><text:span text:style-name="T991"></text:span><text:span text:style-name="T992">請簡要說明上述家庭概況填寫之家庭成員狀況、家中經濟情況、特殊疾病或其他狀況等詳細情形。</text:span></text:p>
            <text:p text:style-name="P993"><text:s text:c="80"/></text:p>
            <text:p text:style-name="P994"><text:s text:c="80"/></text:p>
            <text:p text:style-name="P995"><text:s text:c="80"/></text:p>
            <text:p text:style-name="P996"><text:s text:c="80"/></text:p>
            <text:p text:style-name="P997"><text:span text:style-name="T998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99"><text:span text:style-name="T1000"><draw:frame draw:z-index="251659776" draw:id="id7" draw:style-name="a7" draw:name="文字方塊 25" text:anchor-type="paragraph" svg:x="0in" svg:y="0.08681in" svg:width="0.73403in" svg:height="0.32917in" style:rel-width="scale" style:rel-height="scale"><draw:text-box><text:p text:style-name="內文"><text:span text:style-name="T1001">附件</text:span><text:span text:style-name="T1002">1-</text:span><text:span text:style-name="T1003">3</text:span></text:p></draw:text-box><svg:title/><svg:desc/></draw:frame></text:span><text:span text:style-name="T1004"></text:span><text:span text:style-name="T1005">自傳</text:span></text:p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內文"><text:span text:style-name="T1010">◎</text:span><text:span text:style-name="T1011">由本人親自填寫</text:span><text:span text:style-name="T1012">600</text:span><text:span text:style-name="T1013">～</text:span><text:span text:style-name="T1014">800</text:span><text:span text:style-name="T1015">字自傳，</text:span><text:span text:style-name="T1016">內容須包含</text:span><text:span text:style-name="T1017">：個人家庭背景描述（</text:span><text:span text:style-name="T1018">200</text:span><text:span text:style-name="T1019">字）、個人學習計畫（</text:span><text:span text:style-name="T1020">300</text:span><text:span text:style-name="T1021">～</text:span><text:span text:style-name="T1022">400</text:span><text:span text:style-name="T1023">字）及獎（助）學金運用規劃（</text:span><text:span text:style-name="T1024">200</text:span><text:span text:style-name="T1025">字）。</text:span></text:p>
            <text:p text:style-name="內文"><text:span text:style-name="T1026">※</text:span><text:span text:style-name="T1027">請分段</text:span><text:span text:style-name="T1028">撰寫</text:span><text:span text:style-name="T1029">，並留意</text:span><text:span text:style-name="T1030">錯別字及</text:span><text:span text:style-name="T1031">標點</text:span><text:span text:style-name="T1032">符號使用之正確性；如填寫空間不足，可自行使用</text:span><text:span text:style-name="T1033">A4</text:span><text:span text:style-name="T1034">空白紙撰寫</text:span><text:span text:style-name="T1035">。</text:span></text:p>
            <text:p text:style-name="P1036"><text:s text:c="80"/></text:p>
            <text:p text:style-name="P1037"><text:s text:c="80"/></text:p>
            <text:p text:style-name="P1038"><text:s text:c="80"/></text:p>
            <text:p text:style-name="P1039"><text:s text:c="80"/></text:p>
            <text:p text:style-name="P1040"><text:s text:c="80"/></text:p>
            <text:p text:style-name="P1041"><text:s text:c="80"/></text:p>
            <text:p text:style-name="P1042"><text:s text:c="80"/></text:p>
            <text:p text:style-name="P1043"><text:s text:c="80"/></text:p>
            <text:p text:style-name="P1044"><text:s text:c="80"/></text:p>
            <text:p text:style-name="P1045"><text:s text:c="80"/></text:p>
            <text:p text:style-name="P1046"><text:s text:c="80"/></text:p>
            <text:p text:style-name="P1047"><text:s text:c="80"/></text:p>
            <text:p text:style-name="P1048"><text:s text:c="80"/></text:p>
            <text:p text:style-name="P1049"><text:s text:c="80"/></text:p>
            <text:p text:style-name="P1050"><text:s text:c="80"/></text:p>
            <text:p text:style-name="P1051"><text:s text:c="80"/></text:p>
            <text:p text:style-name="P1052"><text:s text:c="80"/></text:p>
            <text:p text:style-name="P1053"><text:s text:c="80"/></text:p>
            <text:p text:style-name="P1054"><text:s text:c="80"/></text:p>
            <text:p text:style-name="P1055"><text:s text:c="80"/></text:p>
            <text:p text:style-name="P1056"><text:s text:c="80"/></text:p>
            <text:p text:style-name="P1057"><text:s text:c="80"/></text:p>
            <text:p text:style-name="P1058"><text:s text:c="80"/></text:p>
            <text:p text:style-name="P1059"><text:span text:style-name="T1060"><text:s text:c="80"/></text:span></text:p>
          </table:table-cell>
        </table:table-row>
      </table:table>
      <text:soft-page-break/>
      <text:p text:style-name="P1061"><text:span text:style-name="T1062"><draw:frame draw:z-index="251657216" draw:id="id8" draw:style-name="a8" draw:name="文字方塊 2" text:anchor-type="paragraph" svg:x="0.01944in" svg:y="0.06111in" svg:width="0.73403in" svg:height="0.32917in" style:rel-width="scale" style:rel-height="scale"><draw:text-box><text:p text:style-name="內文"><text:span text:style-name="T1063">附件</text:span><text:span text:style-name="T1064">1-</text:span><text:span text:style-name="T1065">4</text:span></text:p></draw:text-box><svg:title/><svg:desc/></draw:frame></text:span><text:span text:style-name="T1066">在學證明及外宿證明</text:span></text:p>
      <table:table table:style-name="Table1067">
        <table:table-columns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</text:span><text:span text:style-name="T1073">在學證明</text:span></text:p>
          </table:table-cell>
        </table:table-row>
        <table:table-row table:style-name="TableRow1074">
          <table:table-cell table:style-name="TableCell1075">
            <text:p text:style-name="P1076">­­­­</text:p>
            <text:p text:style-name="P1077"/>
            <text:p text:style-name="P1078"/>
            <text:p text:style-name="P1079">­­</text:p>
            <text:p text:style-name="P1080"/>
            <text:p text:style-name="P1081"/>
            <text:p text:style-name="P1082"/>
            <text:p text:style-name="P1083"/>
            <text:p text:style-name="P1084"><text:span text:style-name="T1085">黏貼處</text:span></text:p>
            <text:p text:style-name="P1086">※新學期（115學年上學期）之在學證明</text:p>
            <text:p text:style-name="P1087"><text:span text:style-name="T1088">請提供新學期</text:span><text:span text:style-name="T1089">學雜費已繳款收據及明細</text:span><text:span text:style-name="T1090">，正本或影本皆可。</text:span></text:p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</table:table-row>
        <table:table-row table:style-name="TableRow1099">
          <table:table-cell table:style-name="TableCell1100">
            <text:p text:style-name="P1101"><text:span text:style-name="T1102">外宿證明</text:span></text:p>
          </table:table-cell>
        </table:table-row>
        <table:table-row table:style-name="TableRow1103">
          <table:table-cell table:style-name="TableCell1104"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><text:span text:style-name="T1114">黏貼處</text:span></text:p>
            <text:p text:style-name="P1115"><text:span text:style-name="T1116">（正本或影本皆可，如：註冊單之住宿費用、租賃契約等）</text:span></text:p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de Latin" svg:font-family="Wide Latin" style:font-family-generic="roman" style:font-pitch="variable" svg:panose-1="2 10 10 7 5 5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Cambria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CA</meta:initial-creator>
    <dc:creator>USER</dc:creator>
    <meta:creation-date>2026-04-09T09:22:00Z</meta:creation-date>
    <dc:date>2026-04-09T09:22:00Z</dc:date>
    <meta:print-date>2020-12-02T02:16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23" meta:character-count="6178" meta:row-count="43" meta:non-whitespace-character-count="5267"/>
  </office:meta>
</office:document-meta>
</file>