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1.3895in"/>
    </style:style>
    <style:style style:name="TableColumn17" style:family="table-column">
      <style:table-column-properties style:column-width="2.4006in"/>
    </style:style>
    <style:style style:name="TableColumn18" style:family="table-column">
      <style:table-column-properties style:column-width="2.4006in"/>
    </style:style>
    <style:style style:name="Table15" style:family="table">
      <style:table-properties style:width="6.1909in" style:rel-width="105.4%" fo:margin-left="-0.3118in" table:align="left"/>
    </style:style>
    <style:style style:name="TableRow19" style:family="table-row">
      <style:table-row-properties style:min-row-height="0.6027in"/>
    </style:style>
    <style:style style:name="TableCell20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 fo:color="#000000"/>
    </style:style>
    <style:style style:name="P22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 fo:color="#000000"/>
    </style:style>
    <style:style style:name="TableCell23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微軟正黑體"/>
    </style:style>
    <style:style style:name="T28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微軟正黑體"/>
    </style:style>
    <style:style style:name="T30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微軟正黑體"/>
    </style:style>
    <style:style style:name="T32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微軟正黑體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name-complex="新細明體" fo:color="#222222" style:letter-kerning="false" style:font-size-complex="12pt"/>
    </style:style>
    <style:style style:name="P36" style:parent-style-name="內文" style:family="paragraph">
      <style:text-properties style:font-name="標楷體" style:font-name-asian="標楷體" style:font-name-complex="新細明體" fo:color="#222222" style:letter-kerning="false" style:font-size-complex="12pt"/>
    </style:style>
    <style:style style:name="P37" style:parent-style-name="內文" style:family="paragraph">
      <style:text-properties style:font-name="標楷體" style:font-name-asian="標楷體" style:font-name-complex="新細明體" fo:color="#222222" style:letter-kerning="false" style:font-size-complex="12pt"/>
    </style:style>
    <style:style style:name="P38" style:parent-style-name="內文" style:family="paragraph">
      <style:text-properties style:font-name="標楷體" style:font-name-asian="標楷體" style:font-name-complex="新細明體" fo:color="#222222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Row41" style:family="table-row">
      <style:table-row-properties style:min-row-height="0.6027in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0833in"/>
    </style:style>
    <style:style style:name="T44" style:parent-style-name="預設段落字型" style:family="text">
      <style:text-properties style:font-name-asian="標楷體" fo:font-weight="bold" style:font-weight-asian="bold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TableRow47" style:family="table-row">
      <style:table-row-properties style:min-row-height="0.6027in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P50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TableRow53" style:family="table-row">
      <style:table-row-properties style:min-row-height="0.4465in"/>
    </style:style>
    <style:style style:name="TableCell5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6506in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0833in"/>
      <style:text-properties style:font-name-asian="標楷體" style:font-size-complex="14pt"/>
    </style:style>
    <style:style style:name="P61" style:parent-style-name="內文" style:family="paragraph">
      <style:paragraph-properties style:snap-to-layout-grid="false" style:line-height-at-least="0.0833in"/>
      <style:text-properties style:font-name-asian="標楷體" style:font-size-complex="14pt"/>
    </style:style>
    <style:style style:name="P62" style:parent-style-name="內文" style:family="paragraph">
      <style:paragraph-properties style:snap-to-layout-grid="false" style:line-height-at-least="0.0833in"/>
      <style:text-properties style:font-name-asian="標楷體" style:font-size-complex="14pt"/>
    </style:style>
    <style:style style:name="TableRow63" style:family="table-row">
      <style:table-row-properties style:min-row-height="0.6506in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P66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TableRow69" style:family="table-row">
      <style:table-row-properties style:min-row-height="0.5715in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TableRow74" style:family="table-row">
      <style:table-row-properties style:min-row-height="0.4819in"/>
    </style:style>
    <style:style style:name="TableCell7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2.4458in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P80" style:parent-style-name="內文" style:family="paragraph">
      <style:paragraph-properties style:snap-to-layout-grid="false" fo:text-align="center" style:line-height-at-least="0.0833in" fo:margin-left="-0.0833in" fo:margin-right="-0.0833in">
        <style:tab-stops/>
      </style:paragraph-properties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P88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P89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P90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P91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P92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P93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P94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P95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P96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P97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P98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TableRow99" style:family="table-row">
      <style:table-row-properties style:min-row-height="0.7243in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P102" style:parent-style-name="內文" style:family="paragraph">
      <style:paragraph-properties style:snap-to-layout-grid="false" fo:text-align="center" style:line-height-at-least="0.0833in"/>
    </style:style>
    <style:style style:name="T1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P108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P109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P110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TableRow111" style:family="table-row">
      <style:table-row-properties style:min-row-height="0.5923in"/>
    </style:style>
    <style:style style:name="TableCell11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0833in"/>
    </style:style>
    <style:style style:name="T11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超連結" style:family="text">
      <style:text-properties style:font-name-asian="標楷體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family="paragraph">
      <style:paragraph-properties style:snap-to-layout-grid="false" fo:text-align="justify" style:line-height-at-least="0.0833in"/>
    </style:style>
    <style:style style:name="T1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39" style:parent-style-name="清單段落" style:family="paragraph">
      <style:paragraph-properties fo:line-height="0.0138in" fo:margin-left="0in">
        <style:tab-stops/>
      </style:paragraph-properties>
      <style:text-properties style:font-name-asian="標楷體" fo:color="#000000" fo:letter-spacing="0.0104in" style:letter-kerning="false" fo:font-size="1pt" style:font-size-asian="1pt" style:font-size-complex="1pt"/>
    </style:style>
  </office:automatic-styles>
  <office:body>
    <office:text text:use-soft-page-breaks="true">
      <text:p text:style-name="P1">附件：基本資料與論文摘要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投稿子題</text:p>
            <text:p text:style-name="P22">（擇一）</text:p>
          </table:table-cell>
          <table:table-cell table:style-name="TableCell23">
            <text:p text:style-name="內文"><text:span text:style-name="T24">【場次：英語</text:span><text:span text:style-name="T25">與</text:span><text:span text:style-name="T26">傳播】</text:span></text:p>
            <text:p text:style-name="內文"><text:span text:style-name="T27">□</text:span><text:span text:style-name="T28">AI衝擊下的語言研究</text:span></text:p>
            <text:p text:style-name="內文"><text:span text:style-name="T29">□</text:span><text:span text:style-name="T30">數位時代的文化與敘事</text:span></text:p>
            <text:p text:style-name="內文"><text:span text:style-name="T31">□</text:span><text:span text:style-name="T32">科技語境下的表達與認同</text:span></text:p>
            <text:p text:style-name="內文"><text:span text:style-name="T33">□其他</text:span></text:p>
          </table:table-cell>
          <table:table-cell table:style-name="TableCell34">
            <text:p text:style-name="P35">【場次：日本研究】</text:p>
            <text:p text:style-name="P36">□日本學研究之數位轉型</text:p>
            <text:p text:style-name="P37">□AI與日本語教育</text:p>
            <text:p text:style-name="P38">□日本社會與經貿政治觀察</text:p>
            <text:p text:style-name="內文"><text:span text:style-name="T39">□</text:span><text:span text:style-name="T40">其他</text:span></text:p>
          </table:table-cell>
        </table:table-row>
        <table:table-row table:style-name="TableRow41">
          <table:table-cell table:style-name="TableCell42">
            <text:p text:style-name="P43"><text:span text:style-name="T44">論文題目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作者姓名／</text:p>
            <text:p text:style-name="P50">服務單位與職稱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以下請填寫第一作者或主要通信聯繫人之資料，謝謝！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聯絡電話</text:p>
          </table:table-cell>
          <table:table-cell table:style-name="TableCell59" table:number-columns-spanned="2">
            <text:p text:style-name="P60">(O)：</text:p>
            <text:p text:style-name="P61">(H)：</text:p>
            <text:p text:style-name="P62">行動電話：</text:p>
          </table:table-cell>
          <table:covered-table-cell/>
        </table:table-row>
        <table:table-row table:style-name="TableRow63">
          <table:table-cell table:style-name="TableCell64">
            <text:p text:style-name="P65">通訊地址</text:p>
            <text:p text:style-name="P66">（郵遞區號）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電子郵件信箱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>論文摘要與關鍵詞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摘要</text:p>
            <text:p text:style-name="P80"><text:span text:style-name="T81">（</text:span><text:span text:style-name="T82">800</text:span><text:span text:style-name="T83">字</text:span><text:span text:style-name="T84">以內</text:span><text:span text:style-name="T85">為原則）</text:span></text:p>
          </table:table-cell>
          <table:table-cell table:style-name="TableCell86" table:number-columns-spanned="2">
            <text:p text:style-name="P87">中文：</text:p>
            <text:p text:style-name="P88"/>
            <text:p text:style-name="P89"/>
            <text:p text:style-name="P90"/>
            <text:p text:style-name="P91"/>
            <text:p text:style-name="P92"/>
            <text:p text:style-name="P93">英文：</text:p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關鍵詞</text:p>
            <text:p text:style-name="P102"><text:span text:style-name="T103">（上限為</text:span><text:span text:style-name="T104">5</text:span><text:span text:style-name="T105">個）</text:span></text:p>
          </table:table-cell>
          <table:table-cell table:style-name="TableCell106" table:number-columns-spanned="2">
            <text:p text:style-name="P107">中文：</text:p>
            <text:p text:style-name="P108"/>
            <text:p text:style-name="P109">英文：</text:p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3">
            <text:p text:style-name="P113"><text:span text:style-name="T114">請於</text:span><text:span text:style-name="T115">20</text:span><text:span text:style-name="T116">2</text:span><text:span text:style-name="T117">6</text:span><text:span text:style-name="T118">年</text:span><text:span text:style-name="T119">7</text:span><text:span text:style-name="T120">月</text:span><text:span text:style-name="T121">31</text:span><text:span text:style-name="T122">日（星期</text:span><text:span text:style-name="T123">五</text:span><text:span text:style-name="T124">）之前</text:span><text:span text:style-name="T125">，</text:span><text:span text:style-name="T126">將本表電子檔傳送至</text:span><text:a xlink:href="mailto:chss@mail.shu.edu.tw" office:target-frame-name="_top" xlink:show="replace"><text:span text:style-name="T127">c</text:span><text:span text:style-name="超連結">hss@mail.shu.edu.tw</text:span></text:a><text:span text:style-name="T128">。</text:span></text:p>
            <text:p text:style-name="P129"><text:span text:style-name="T130">逾期者恕不受理。如有相關事宜，請來信或來電洽詢（</text:span><text:span text:style-name="T131">0</text:span><text:span text:style-name="T132">2</text:span><text:span text:style-name="T133">-</text:span><text:span text:style-name="T134">22368225</text:span><text:span text:style-name="T135">轉</text:span><text:span text:style-name="T136">8</text:span><text:span text:style-name="T137">3502</text:span><text:span text:style-name="T138">）。</text:span></text:p>
          </table:table-cell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1.1812in" fo:margin-bottom="0.3541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4333in"/>
      </style:footer-style>
    </style:page-layout>
    <style:style style:name="T2" style:parent-style-name="預設段落字型" style:family="text">
      <style:text-properties fo:color="#A6A6A6"/>
    </style:style>
    <style:style style:name="T3" style:parent-style-name="預設段落字型" style:family="text">
      <style:text-properties fo:color="#A6A6A6"/>
    </style:style>
    <style:style style:name="T4" style:parent-style-name="預設段落字型" style:family="text">
      <style:text-properties fo:color="#A6A6A6"/>
    </style:style>
    <style:style style:name="T5" style:parent-style-name="預設段落字型" style:family="text">
      <style:text-properties fo:color="#A6A6A6"/>
    </style:style>
    <style:style style:name="T6" style:parent-style-name="預設段落字型" style:family="text">
      <style:text-properties fo:color="#A6A6A6"/>
    </style:style>
    <style:style style:name="T7" style:parent-style-name="預設段落字型" style:family="text">
      <style:text-properties fo:color="#A6A6A6"/>
    </style:style>
    <style:style style:name="T8" style:parent-style-name="預設段落字型" style:family="text">
      <style:text-properties fo:color="#A6A6A6"/>
    </style:style>
    <style:style style:name="T9" style:parent-style-name="預設段落字型" style:family="text">
      <style:text-properties fo:color="#A6A6A6"/>
    </style:style>
    <style:style style:name="T10" style:parent-style-name="預設段落字型" style:family="text">
      <style:text-properties fo:color="#A6A6A6"/>
    </style:style>
    <style:style style:name="T11" style:parent-style-name="預設段落字型" style:family="text">
      <style:text-properties fo:color="#A6A6A6"/>
    </style:style>
    <style:style style:name="T12" style:parent-style-name="預設段落字型" style:family="text">
      <style:text-properties fo:color="#A6A6A6"/>
    </style:style>
    <style:style style:name="T13" style:parent-style-name="預設段落字型" style:family="text">
      <style:text-properties fo:color="#A6A6A6"/>
    </style:style>
    <style:style style:name="T14" style:parent-style-name="預設段落字型" style:family="text">
      <style:text-properties fo:color="#A6A6A6"/>
    </style:style>
  </office:automatic-styles>
  <office:master-styles>
    <style:master-page style:name="MP0" style:page-layout-name="PL0">
      <style:header>
        <text:p text:style-name="頁首"><text:span text:style-name="T2">世新大學人文社會學院依據個人資料保護法第八條第一項規定，向台端告知，本表所蒐集之個人資料，僅供辦理</text:span><text:span text:style-name="T3">202</text:span><text:span text:style-name="T4">6</text:span><text:span text:style-name="T5">年「</text:span><text:span text:style-name="T6">語文在數位智能時代下的探討</text:span><text:span text:style-name="T7">」國際研討會活動管理與聯繫等之用，並得保存</text:span><text:span text:style-name="T8">5</text:span><text:span text:style-name="T9">年後依規定銷毀。您得以</text:span><text:span text:style-name="T10">向</text:span><text:span text:style-name="T11">本次活動聯絡人聯絡方式行使查閱、更正等個人資料保護法第</text:span><text:span text:style-name="T12">3</text:span><text:span text:style-name="T13">條的當事人權利。如填寫欄位提供的資料不完整或不確實，將無法完成本次投稿作業。聯絡人電話</text:span><text:span text:style-name="T14">: 02-22368225 ext.835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U_User</meta:initial-creator>
    <dc:creator>SHU</dc:creator>
    <meta:creation-date>2026-05-11T08:50:00Z</meta:creation-date>
    <dc:date>2026-05-11T08:50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