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175%" fo:margin-left="-0.5916in" fo:text-indent="0.5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" style:parent-style-name="內文" style:family="paragraph">
      <style:paragraph-properties fo:text-align="center" fo:margin-bottom="0.0833in" fo:line-height="175%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微軟正黑體" style:font-name-asian="微軟正黑體" style:font-name-complex="微軟正黑體"/>
    </style:style>
    <style:style style:name="P4" style:parent-style-name="內文" style:list-style-name="LFO1" style:family="paragraph">
      <style:paragraph-properties fo:border="0.0034in solid #FFFFFF" fo:padding="0.4305in" style:shadow="#000000 0.0034in 0.0034in" fo:text-align="justify" fo:margin-bottom="0.0833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5" style:parent-style-name="內文" style:list-style-name="LFO2" style:family="paragraph">
      <style:paragraph-properties fo:border="0.0034in solid #FFFFFF" fo:padding="0.4305in" style:shadow="#000000 0.0034in 0.0034in" fo:text-align="justify" fo:margin-bottom="0.0833in"/>
      <style:text-properties style:font-name="微軟正黑體" style:font-name-asian="微軟正黑體" style:font-name-complex="微軟正黑體" fo:color="#000000"/>
    </style:style>
    <style:style style:name="P6" style:parent-style-name="內文" style:list-style-name="LFO2" style:family="paragraph">
      <style:paragraph-properties fo:border="0.0034in solid #FFFFFF" fo:padding="0.4305in" style:shadow="#000000 0.0034in 0.0034in" fo:text-align="justify" fo:margin-bottom="0.0833in"/>
      <style:text-properties style:font-name="微軟正黑體" style:font-name-asian="微軟正黑體" style:font-name-complex="微軟正黑體" fo:color="#000000"/>
    </style:style>
    <style:style style:name="P7" style:parent-style-name="內文" style:list-style-name="LFO2" style:family="paragraph">
      <style:paragraph-properties fo:border="0.0034in solid #FFFFFF" fo:padding="0.4305in" style:shadow="#000000 0.0034in 0.0034in" fo:text-align="justify" fo:margin-bottom="0.0833in"/>
      <style:text-properties style:font-name="微軟正黑體" style:font-name-asian="微軟正黑體" style:font-name-complex="微軟正黑體" fo:color="#000000"/>
    </style:style>
    <style:style style:name="P8" style:parent-style-name="內文" style:list-style-name="LFO1" style:family="paragraph">
      <style:paragraph-properties fo:border="0.0034in solid #FFFFFF" fo:padding="0.4305in" style:shadow="#000000 0.0034in 0.0034in" fo:text-align="justify" fo:margin-bottom="0.0833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9" style:parent-style-name="內文" style:family="paragraph">
      <style:paragraph-properties fo:text-align="justify" fo:margin-bottom="0.0833in" fo:margin-left="0.833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T11" style:parent-style-name="預設段落字型" style:family="text">
      <style:text-properties style:font-name="微軟正黑體" style:font-name-asian="微軟正黑體" style:font-name-complex="微軟正黑體"/>
    </style:style>
    <style:style style:name="P12" style:parent-style-name="內文" style:family="paragraph">
      <style:paragraph-properties fo:text-align="justify" fo:margin-bottom="0.0833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3" style:parent-style-name="內文" style:family="paragraph">
      <style:paragraph-properties fo:text-align="justify" fo:margin-bottom="0.0833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4" style:parent-style-name="內文" style:family="paragraph">
      <style:paragraph-properties fo:break-before="page" fo:text-align="justify" fo:margin-bottom="0.0833in"/>
    </style:style>
    <style:style style:name="T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7" style:parent-style-name="內文" style:family="paragraph">
      <style:paragraph-properties fo:text-align="center" fo:margin-bottom="0.0833in" fo:line-height="115%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text-align="center" fo:margin-bottom="0.0833in" fo:line-height="115%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5.8083in" style:use-optimal-column-width="false"/>
    </style:style>
    <style:style style:name="Table19" style:family="table">
      <style:table-properties style:width="7.3833in" fo:margin-left="-0.1222in" table:align="left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="0.0069in solid #000000" fo:background-color="#A9955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75%" fo:text-indent="0.3965in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min-row-height="1.7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32%"/>
    </style:style>
    <style:style style:name="T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586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1.167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1.277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3" style:family="paragraph">
      <style:paragraph-properties fo:border="0.0034in solid #FFFFFF" fo:padding="0.4305in" style:shadow="#000000 0.0034in 0.0034in" style:text-autospace="none" fo:line-height="132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88" style:parent-style-name="內文" style:list-style-name="LFO3" style:family="paragraph">
      <style:paragraph-properties fo:border="0.0034in solid #FFFFFF" fo:padding="0.4305in" style:shadow="#000000 0.0034in 0.0034in" style:text-autospace="none" fo:line-height="132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89" style:parent-style-name="內文" style:list-style-name="LFO3" style:family="paragraph">
      <style:paragraph-properties fo:border="0.0034in solid #FFFFFF" fo:padding="0.4305in" style:shadow="#000000 0.0034in 0.0034in" style:text-autospace="none" fo:line-height="132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90" style:parent-style-name="內文" style:list-style-name="LFO3" style:family="paragraph">
      <style:paragraph-properties fo:border="0.0034in solid #FFFFFF" fo:padding="0.4305in" style:shadow="#000000 0.0034in 0.0034in" style:text-autospace="none" fo:line-height="132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ableRow91" style:family="table-row">
      <style:table-row-properties style:min-row-height="2.170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4" style:family="paragraph">
      <style:paragraph-properties fo:border="0.0034in solid #FFFFFF" fo:padding="0.4305in" style:shadow="#000000 0.0034in 0.0034in" style:text-autospace="none" fo:line-height="132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96" style:parent-style-name="內文" style:list-style-name="LFO4" style:family="paragraph">
      <style:paragraph-properties fo:border="0.0034in solid #FFFFFF" fo:padding="0.4305in" style:shadow="#000000 0.0034in 0.0034in" style:text-autospace="none" fo:line-height="132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97" style:parent-style-name="內文" style:list-style-name="LFO4" style:family="paragraph">
      <style:paragraph-properties fo:border="0.0034in solid #FFFFFF" fo:padding="0.4305in" style:shadow="#000000 0.0034in 0.0034in" style:text-autospace="none" fo:line-height="132%"/>
    </style:style>
    <style:style style:name="T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A9955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A9955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A9955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A9955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A99550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120" style:parent-style-name="內文" style:list-style-name="LFO4" style:family="paragraph">
      <style:paragraph-properties fo:border="0.0034in solid #FFFFFF" fo:padding="0.4305in" style:shadow="#000000 0.0034in 0.0034in" style:text-autospace="none" fo:line-height="132%"/>
    </style:style>
    <style:style style:name="T1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132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olumn134" style:family="table-column">
      <style:table-column-properties style:column-width="1.5756in" style:use-optimal-column-width="false"/>
    </style:style>
    <style:style style:name="TableColumn135" style:family="table-column">
      <style:table-column-properties style:column-width="5.8076in" style:use-optimal-column-width="false"/>
    </style:style>
    <style:style style:name="Table133" style:family="table">
      <style:table-properties style:width="7.3833in" fo:margin-left="-0.1222in" table:align="left"/>
    </style:style>
    <style:style style:name="TableRow136" style:family="table-row">
      <style:table-row-properties style:min-row-height="0.275in" style:use-optimal-row-height="false"/>
    </style:style>
    <style:style style:name="TableCell13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142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148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0.3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min-row-height="2.652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bottom="0.0833in" fo:line-height="132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161" style:parent-style-name="內文" style:family="paragraph">
      <style:paragraph-properties fo:margin-bottom="0.0833in" fo:line-height="175%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62" style:parent-style-name="內文" style:family="paragraph">
      <style:paragraph-properties fo:margin-left="-0.0986in" fo:text-indent="0.0986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附件1</text:p>
      <text:p text:style-name="P2">2026第七屆「金點設計獎評選研習實作營」活動協議書</text:p>
      <text:p text:style-name="P3">緣本人參與財團法人台灣設計研究院（下稱獎項單位）辦理之「2026<text:s/>第七屆金點設計獎評選研習實作營」（下稱本研習營），為維護獎項評選過程與結果之機密性與公正性，本人同意以下事項並確實遵守：</text:p>
      <text:list text:style-name="LFO1" text:continue-numbering="true">
        <text:list-item>
          <text:p text:style-name="P4">保密協定：</text:p>
        </text:list-item>
      </text:list>
      <text:list text:style-name="LFO2" text:continue-numbering="true">
        <text:list-item>
          <text:p text:style-name="P5">本人理解金點設計獎與金點概念設計獎之評選過程屬非公開活動，<text:s/>評選結果亦屬獎項單位之重要機密。未經獎項單位公布最終得獎名單前，洩漏評選結果將嚴重損及獎項單位與金點設計獎之公正與專業。</text:p>
        </text:list-item>
        <text:list-item>
          <text:p text:style-name="P6">本人理解因參與本研習營而直接或間接接觸之評選過程、評審評語、討論意見與評選結果等均屬獎項單位之機密，於獎項單位對外公告最終得獎名單前，不得對外洩漏、傳遞或散布。</text:p>
        </text:list-item>
        <text:list-item>
          <text:p text:style-name="P7">本人因參與本研習營而取得之文件、資料、錄音等，僅限於本研習營與評選過程使用，不得移作他用或翻拍、攝錄、複製、影印、傳輸等。</text:p>
        </text:list-item>
      </text:list>
      <text:soft-page-break/>
      <text:list text:style-name="LFO1" text:continue-numbering="true">
        <text:list-item>
          <text:p text:style-name="P8">爭議處理：</text:p>
        </text:list-item>
      </text:list>
      <text:p text:style-name="P9"><text:span text:style-name="T10">倘本人違反本協議任一約定或因參與本研習營而生之相關爭議，本人同意秉持最大誠意與獎項單位協商，</text:span><text:span text:style-name="T11">並盡力維護各方權益。</text:span></text:p>
      <text:p text:style-name="P12">立約人：_______________________</text:p>
      <text:p text:style-name="P13">中華民國<text:s/>115年<text:tab/><text:s text:c="4"/>月<text:tab/><text:s text:c="7"/>日</text:p>
      <text:soft-page-break/>
      <text:p text:style-name="P14"><text:span text:style-name="T15">附件</text:span><text:span text:style-name="T16">2</text:span></text:p>
      <text:p text:style-name="P17">2026第七屆「金點設計獎評選研習實作營」報名表</text:p>
      <text:p text:style-name="P18">※報名者及推薦人請詳閱「2026<text:s/>金點設計獎評選研習實作營招募簡章」，提供以下資料時，表示「已知悉及同意」上述簡章規則及個資蒐集告知事項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報名者資料</text:span></text:p>
          </table:table-cell>
          <table:covered-table-cell/>
        </table:table-row>
        <table:table-row table:style-name="TableRow26">
          <table:table-cell table:style-name="TableCell27">
            <text:p text:style-name="P28">學校／系級（中+英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（中+英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行動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齡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國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性別</text:p>
          </table:table-cell>
          <table:table-cell table:style-name="TableCell64">
            <text:p text:style-name="P65">□女<text:tab/>□男</text:p>
          </table:table-cell>
        </table:table-row>
        <table:table-row table:style-name="TableRow66">
          <table:table-cell table:style-name="TableCell67">
            <text:p text:style-name="P68"><text:span text:style-name="T69">3<text:s/></text:span><text:span text:style-name="T70">個月內照片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特殊語言專長</text:p>
          </table:table-cell>
          <table:table-cell table:style-name="TableCell76">
            <text:p text:style-name="P77">□無<text:tab/>□有（請說明）：</text:p>
          </table:table-cell>
        </table:table-row>
        <table:table-row table:style-name="TableRow78">
          <table:table-cell table:style-name="TableCell79">
            <text:p text:style-name="P80">參與動機與期望</text:p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檢附文件勾選</text:p>
          </table:table-cell>
          <table:table-cell table:style-name="TableCell86">
            <text:list text:style-name="LFO3" text:continue-numbering="true">
              <text:list-item>
                <text:p text:style-name="P87">□<text:s/>活動協議書（簽署後掃描為<text:s/>pdf<text:s/>檔）</text:p>
              </text:list-item>
              <text:list-item>
                <text:p text:style-name="P88">□<text:s/>報名者自傳（pdf<text:s/>檔）</text:p>
              </text:list-item>
              <text:list-item>
                <text:p text:style-name="P89">□（無則免附）特殊語言專長證明文件</text:p>
              </text:list-item>
              <text:list-item>
                <text:p text:style-name="P90">□（非本國者檢附）工作許可證明文件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>
            <text:list text:style-name="LFO4" text:continue-numbering="true">
              <text:list-item>
                <text:p text:style-name="P95">以上欄位均為必填。</text:p>
              </text:list-item>
              <text:list-item>
                <text:p text:style-name="P96">為便於感謝狀與證書製作，報名者與推薦人學校、系所（級）、姓名等請提供中英資料。</text:p>
              </text:list-item>
              <text:list-item>
                <text:p text:style-name="P97"><text:span text:style-name="T98">請將</text:span><text:span text:style-name="T99">1.</text:span><text:span text:style-name="T100">報名表（</text:span><text:span text:style-name="T101">pdf<text:s/></text:span><text:span text:style-name="T102">檔）、</text:span><text:span text:style-name="T103">2.</text:span><text:span text:style-name="T104">自傳（</text:span><text:span text:style-name="T105">pdf<text:s/></text:span><text:span text:style-name="T106">檔）及</text:span><text:span text:style-name="T107"><text:s/>3.</text:span><text:span text:style-name="T108">活動協議書（請簽署後掃描</text:span><text:span text:style-name="T109"><text:s/>pdf<text:s/></text:span><text:span text:style-name="T110">檔）一併寄至</text:span><text:span text:style-name="T111"><text:s/></text:span><text:span text:style-name="T112">gpaward@tdri.org.tw</text:span><text:span text:style-name="T113">，信件標題請註明「</text:span><text:span text:style-name="T114">例：實踐大學服裝設計學系王小明</text:span><text:span text:style-name="T115">-</text:span><text:span text:style-name="T116">報名</text:span><text:span text:style-name="T117"><text:s/>2026<text:s/></text:span><text:span text:style-name="T118">第七屆金點設計獎評選研習實作營</text:span><text:span text:style-name="T119">」。</text:span></text:p>
              </text:list-item>
              <text:list-item>
                <text:p text:style-name="P120"><text:span text:style-name="T121">至</text:span><text:span text:style-name="T122"><text:s/></text:span><text:span text:style-name="T123">2026</text:span><text:span text:style-name="T124">年</text:span><text:span text:style-name="T125">6</text:span><text:span text:style-name="T126">月</text:span><text:span text:style-name="T127">2</text:span><text:span text:style-name="T128">9</text:span><text:span text:style-name="T129">日（一）中午</text:span><text:span text:style-name="T130"><text:s/>12<text:s/></text:span><text:span text:style-name="T131">點截止收件，逾期恕不接受報名。</text:span></text:p>
              </text:list-item>
            </text:list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推薦人資料<text:s/>（*建議可提供，非強制性*）</text:p>
          </table:table-cell>
          <table:covered-table-cell/>
        </table:table-row>
        <table:table-row table:style-name="TableRow139">
          <table:table-cell table:style-name="TableCell140">
            <text:p text:style-name="P141">學校系所<text:s/>/<text:s/>單位</text:p>
            <text:p text:style-name="P142">（中+英）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教師<text:s/>/<text:s/>姓名<text:s/></text:p>
            <text:p text:style-name="P148">（中+英）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電子信箱</text:p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推薦理由簡述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-complex="Calibri" style:letter-kerning="false" fo:language="e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43in" fo:margin-left="0.659in" fo:margin-bottom="0.5902in" fo:margin-right="0.6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台灣設計研究院 財團法人</meta:initial-creator>
    <dc:creator>USER</dc:creator>
    <meta:creation-date>2026-06-03T05:55:00Z</meta:creation-date>
    <dc:date>2026-06-03T05:55:00Z</dc:date>
    <meta:template xlink:href="Normal" xlink:type="simple"/>
    <meta:editing-cycles>2</meta:editing-cycles>
    <meta:editing-duration>PT0S</meta:editing-duration>
    <meta:document-statistic meta:page-count="5" meta:paragraph-count="2" meta:word-count="158" meta:character-count="1060" meta:row-count="7" meta:non-whitespace-character-count="904"/>
  </office:meta>
</office:document-meta>
</file>