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256in" fo:margin-left="0.2625in">
        <style:tab-stops>
          <style:tab-stop style:type="left" style:position="4.3236in"/>
        </style:tab-stops>
      </style:paragraph-properties>
    </style:style>
    <style:style style:name="T2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T3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T4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T5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P6" style:parent-style-name="本文" style:family="paragraph">
      <style:paragraph-properties style:punctuation-wrap="simple" fo:text-align="end" fo:margin-right="1.3972in"/>
      <style:text-properties style:font-name-complex="細明體" fo:font-weight="normal" style:font-weight-asian="normal" style:font-weight-complex="normal" fo:font-size="8pt" style:font-size-asian="8pt" style:font-size-complex="8pt"/>
    </style:style>
    <style:style style:name="P7" style:parent-style-name="本文" style:family="paragraph">
      <style:paragraph-properties style:punctuation-wrap="simple" fo:margin-top="0.0062in"/>
      <style:text-properties style:font-name="細明體" style:font-name-asian="細明體" style:font-name-complex="細明體" fo:font-weight="normal" style:font-weight-asian="normal" style:font-weight-complex="normal" fo:font-size="8pt" style:font-size-asian="8pt" style:font-size-complex="8pt"/>
    </style:style>
    <style:style style:name="P8" style:parent-style-name="本文" style:family="paragraph">
      <style:paragraph-properties style:punctuation-wrap="simple" fo:text-align="center" fo:margin-left="-0.0013in">
        <style:tab-stops/>
      </style:paragraph-properties>
    </style:style>
    <style:style style:name="P9" style:parent-style-name="本文" style:family="paragraph">
      <style:paragraph-properties style:punctuation-wrap="simple" fo:margin-top="0.0048in"/>
      <style:text-properties fo:font-size="5.5pt" style:font-size-asian="5.5pt" style:font-size-complex="5.5pt"/>
    </style:style>
    <style:style style:name="TableColumn11" style:family="table-column">
      <style:table-column-properties style:column-width="1.3402in" style:use-optimal-column-width="false"/>
    </style:style>
    <style:style style:name="TableColumn12" style:family="table-column">
      <style:table-column-properties style:column-width="0.2736in" style:use-optimal-column-width="false"/>
    </style:style>
    <style:style style:name="TableColumn13" style:family="table-column">
      <style:table-column-properties style:column-width="1.0458in" style:use-optimal-column-width="false"/>
    </style:style>
    <style:style style:name="TableColumn14" style:family="table-column">
      <style:table-column-properties style:column-width="1.3173in" style:use-optimal-column-width="false"/>
    </style:style>
    <style:style style:name="TableColumn15" style:family="table-column">
      <style:table-column-properties style:column-width="0.2173in" style:use-optimal-column-width="false"/>
    </style:style>
    <style:style style:name="TableColumn16" style:family="table-column">
      <style:table-column-properties style:column-width="1.102in" style:use-optimal-column-width="false"/>
    </style:style>
    <style:style style:name="TableColumn17" style:family="table-column">
      <style:table-column-properties style:column-width="1.3402in" style:use-optimal-column-width="false"/>
    </style:style>
    <style:style style:name="Table10" style:family="table">
      <style:table-properties style:width="6.6368in" fo:margin-left="0in" table:align="center"/>
    </style:style>
    <style:style style:name="TableRow18" style:family="table-row">
      <style:table-row-properties style:min-row-height="0.452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margin-top="0.1277in" fo:margin-left="0.0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 style:min-row-height="0.4527in"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1111in" fo:margin-left="0.0173in">
        <style:tab-stops>
          <style:tab-stop style:type="left" style:position="4.897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tyle-complex="italic"/>
    </style:style>
    <style:style style:name="T25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style:font-style-complex="italic"/>
    </style:style>
    <style:style style:name="T31" style:parent-style-name="預設段落字型" style:family="text">
      <style:text-properties style:font-name="標楷體" style:font-name-asian="標楷體" style:font-style-complex="italic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3" style:family="table-row">
      <style:table-row-properties style:min-row-height="0.5826in"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0486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46" style:family="table-row">
      <style:table-row-properties style:min-row-height="0.5437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1076in" fo:margin-left="0.0173in">
        <style:tab-stops/>
      </style:paragraph-properties>
      <style:text-properties style:font-name="標楷體" style:font-name-asian="標楷體" style:font-style-complex="italic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0062in" style:line-height-at-least="0.2777in" fo:margin-left="0.0312in" fo:margin-right="-0.00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tyle-complex="italic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tyle-complex="italic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tyle-complex="italic"/>
    </style:style>
    <style:style style:name="T56" style:parent-style-name="預設段落字型" style:family="text">
      <style:text-properties style:font-name="標楷體" style:font-name-asian="標楷體" style:font-style-complex="italic"/>
    </style:style>
    <style:style style:name="P57" style:parent-style-name="TableParagraph" style:family="paragraph">
      <style:paragraph-properties style:punctuation-wrap="simple" fo:margin-top="0.0062in" style:line-height-at-least="0.2777in" fo:margin-left="0.0312in" fo:margin-right="1.1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tyle-complex="italic"/>
    </style:style>
    <style:style style:name="TableCell5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513in" fo:margin-left="0.029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tyle-complex="italic"/>
    </style:style>
    <style:style style:name="TableRow63" style:family="table-row">
      <style:table-row-properties style:min-row-height="1.3187in" style:use-optimal-row-height="false"/>
    </style:style>
    <style:style style:name="TableCell6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in" fo:line-height="0.225in" fo:margin-left="0.017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tyle-complex="italic"/>
    </style:style>
    <style:style style:name="T70" style:parent-style-name="預設段落字型" style:family="text">
      <style:text-properties style:font-name="標楷體" style:font-name-asian="標楷體" style:font-style-complex="italic"/>
    </style:style>
    <style:style style:name="T71" style:parent-style-name="預設段落字型" style:family="text">
      <style:text-properties style:font-name="標楷體" style:font-name-asian="標楷體" style:font-style-complex="italic"/>
    </style:style>
    <style:style style:name="T72" style:parent-style-name="預設段落字型" style:family="text">
      <style:text-properties style:font-name="標楷體" style:font-name-asian="標楷體" style:font-style-complex="italic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style:font-style-complex="italic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style:font-style-complex="italic" fo:font-size="10.5pt" style:font-size-asian="10.5pt" style:font-size-complex="10.5pt"/>
    </style:style>
    <style:style style:name="TableRow78" style:family="table-row">
      <style:table-row-properties style:min-row-height="0.3048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justify" fo:margin-top="0in" fo:line-height="0.1875in" fo:margin-left="0.017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103" style:family="table-row">
      <style:table-row-properties style:min-row-height="0.2958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14" style:family="table-row">
      <style:table-row-properties style:min-row-height="0.2812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25" style:family="table-row">
      <style:table-row-properties style:min-row-height="0.284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36" style:family="table-row">
      <style:table-row-properties style:min-row-height="0.288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47" style:family="table-row">
      <style:table-row-properties style:min-row-height="0.2881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58" style:family="table-row">
      <style:table-row-properties style:min-row-height="1.477in" style:use-optimal-row-height="false"/>
    </style:style>
    <style:style style:name="TableCell15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margin-top="0.0506in" fo:margin-left="0.0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1" style:parent-style-name="清單段落" style:list-style-name="LFO1" style:family="paragraph">
      <style:paragraph-properties style:text-autospace="ideograph-alpha" fo:text-align="justify" style:line-height-at-least="0.1666in" fo:margin-left="0.3506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 fo:background-color="#FFFF00"/>
    </style:style>
    <style:style style:name="T163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00"/>
    </style:style>
    <style:style style:name="T164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00"/>
    </style:style>
    <style:style style:name="T165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00"/>
    </style:style>
    <style:style style:name="T166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00"/>
    </style:style>
    <style:style style:name="T167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00"/>
    </style:style>
    <style:style style:name="P168" style:parent-style-name="清單段落" style:list-style-name="LFO1" style:family="paragraph">
      <style:paragraph-properties style:text-autospace="ideograph-alpha" fo:text-align="justify" style:line-height-at-least="0.1666in" fo:margin-left="0.3506in" fo:text-indent="-0.1965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169" style:parent-style-name="清單段落" style:list-style-name="LFO1" style:family="paragraph">
      <style:paragraph-properties style:text-autospace="ideograph-alpha" fo:text-align="justify" style:line-height-at-least="0.1666in" fo:margin-left="0.3506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P190" style:parent-style-name="TableParagraph" style:family="paragraph">
      <style:paragraph-properties style:punctuation-wrap="simple" fo:margin-top="0in" fo:line-height="0.1847in" fo:margin-left="0.261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1pt" style:font-size-asian="11pt" style:font-size-complex="11pt"/>
    </style:style>
    <style:style style:name="P195" style:parent-style-name="TableParagraph" style:family="paragraph">
      <style:paragraph-properties style:punctuation-wrap="simple" fo:margin-top="0.0833in" fo:margin-bottom="0.0833in" fo:line-height="0.1666in" fo:margin-left="0.086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2.3083in" style:use-optimal-row-height="false"/>
    </style:style>
    <style:style style:name="TableCell201" style:family="table-cell">
      <style:table-cell-properties fo:border="0.0312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top="0.0041in" fo:line-height="90%" fo:margin-left="0.0159in" fo:margin-right="0.0645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P203" style:parent-style-name="TableParagraph" style:family="paragraph">
      <style:paragraph-properties style:punctuation-wrap="simple" fo:margin-top="0.0041in" fo:line-height="90%" fo:margin-left="0.0159in" fo:margin-right="0.0645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P204" style:parent-style-name="TableParagraph" style:family="paragraph">
      <style:paragraph-properties style:punctuation-wrap="simple" fo:margin-top="0in" fo:line-height="0.202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P205" style:parent-style-name="TableParagraph" style:family="paragraph">
      <style:paragraph-properties style:punctuation-wrap="simple" fo:margin-top="0in" fo:margin-left="2.2458in">
        <style:tab-stops/>
      </style:paragraph-properties>
    </style:style>
    <style:style style:name="P206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07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08" style:parent-style-name="TableParagraph" style:family="paragraph">
      <style:paragraph-properties style:punctuation-wrap="simple" fo:margin-top="0in" fo:margin-left="2.2458in">
        <style:tab-stops/>
      </style:paragraph-properties>
    </style:style>
    <style:style style:name="P209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10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11" style:parent-style-name="TableParagraph" style:family="paragraph">
      <style:paragraph-properties style:punctuation-wrap="simple" fo:margin-top="0in" fo:margin-left="2.245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P213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14" style:parent-style-name="TableParagraph" style:family="paragraph">
      <style:paragraph-properties style:punctuation-wrap="simple" fo:text-align="end" fo:margin-top="0in" fo:line-height="0.1673in" fo:margin-left="0.3673in" fo:margin-right="0.4166in">
        <style:tab-stops>
          <style:tab-stop style:type="left" style:position="1.3222in"/>
          <style:tab-stop style:type="left" style:position="1.8104in"/>
          <style:tab-stop style:type="left" style:position="2.299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background" draw:fill="none" draw:stroke="dash" draw:stroke-dash="a0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dash" draw:stroke-dash="a2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附件二】</text:span><text:span text:style-name="T3"><text:tab/><text:s text:c="4"/>(</text:span><text:span text:style-name="T4">由本處填寫</text:span><text:span text:style-name="T5">)</text:span></text:p>
      <text:p text:style-name="P6">收件編號：</text:p>
      <text:p text:style-name="P7"/>
      <text:p text:style-name="P8">臺北市藝文推廣處116年下半年音樂沙龍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一、節目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申請／領款者</text:span><text:span text:style-name="T25">（公告</text:span><text:span text:style-name="T26">後</text:span><text:span text:style-name="T27">不</text:span><text:span text:style-name="T28">得</text:span><text:span text:style-name="T29">更改）</text:span><text:span text:style-name="T30">：</text:span><text:span text:style-name="T31"><text:tab/></text:span><text:span text:style-name="T32">(</text:span><text:span text:style-name="T33">個人姓</text:span><text:span text:style-name="T34">名</text:span><text:span text:style-name="T35">或團</text:span><text:span text:style-name="T36">體</text:span><text:span text:style-name="T37">、法</text:span><text:span text:style-name="T38">人</text:span><text:span text:style-name="T39">組織</text:span><text:span text:style-name="T40">名</text:span><text:span text:style-name="T41">稱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文宣品顯示演出團隊或演出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人：</text:p>
          </table:table-cell>
          <table:covered-table-cell/>
          <table:table-cell table:style-name="TableCell49" table:number-columns-spanned="3">
            <text:p text:style-name="P50"><text:span text:style-name="T51">聯絡電話</text:span><text:span text:style-name="T52">(</text:span><text:span text:style-name="T53">室內</text:span><text:span text:style-name="T54">)</text:span><text:span text:style-name="T55">：</text:span><text:span text:style-name="T56"><text:s/></text:span></text:p>
            <text:p text:style-name="P57"><text:span text:style-name="T58">行動電話：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e-mail</text:span><text:span text:style-name="T62">：</text:span></text:p>
          </table:table-cell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二、演出內容</text:span><text:span text:style-name="T67"><text:s/></text:span><text:span text:style-name="T68">(</text:span><text:span text:style-name="T69">摘要，將印製於本處每月</text:span><text:span text:style-name="T70">《</text:span><text:span text:style-name="T71">藝文快訊</text:span><text:span text:style-name="T72">》期刊</text:span><text:span text:style-name="T73">)</text:span><text:span text:style-name="T74">：</text:span><text:span text:style-name="T75">字數</text:span><text:span text:style-name="T76">50~100</text:span><text:span text:style-name="T77">，勿超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三、演出日期</text:span><text:span text:style-name="T82">【</text:span><text:span text:style-name="T83">同一演出團</text:span><text:span text:style-name="T84">(</text:span><text:span text:style-name="T85">者</text:span><text:span text:style-name="T86">)</text:span><text:span text:style-name="T87">限投</text:span><text:span text:style-name="T88">1</text:span><text:span text:style-name="T89">件</text:span><text:span text:style-name="T90">；</text:span><text:span text:style-name="T91">請以數字</text:span><text:span text:style-name="T92">1</text:span><text:span text:style-name="T93">、</text:span><text:span text:style-name="T94">2</text:span><text:span text:style-name="T95">、</text:span><text:span text:style-name="T96">3</text:span><text:span text:style-name="T97">…</text:span><text:span text:style-name="T98">依序填入</text:span><text:span text:style-name="T99">可演出</text:span><text:span text:style-name="T100">之優先日期</text:span><text:span text:style-name="T101">，供本處協調之用。</text:span><text:span text:style-name="T10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□07/11</text:p>
          </table:table-cell>
          <table:table-cell table:style-name="TableCell106" table:number-columns-spanned="2">
            <text:p text:style-name="P107">□07/18</text:p>
          </table:table-cell>
          <table:covered-table-cell/>
          <table:table-cell table:style-name="TableCell108">
            <text:p text:style-name="P109">□07/25</text:p>
          </table:table-cell>
          <table:table-cell table:style-name="TableCell110" table:number-columns-spanned="2">
            <text:p text:style-name="P111">□08/01</text:p>
          </table:table-cell>
          <table:covered-table-cell/>
          <table:table-cell table:style-name="TableCell112">
            <text:p text:style-name="P113">□08/08</text:p>
          </table:table-cell>
        </table:table-row>
        <table:table-row table:style-name="TableRow114">
          <table:table-cell table:style-name="TableCell115">
            <text:p text:style-name="P116">□08/15</text:p>
          </table:table-cell>
          <table:table-cell table:style-name="TableCell117" table:number-columns-spanned="2">
            <text:p text:style-name="P118">□08/22</text:p>
          </table:table-cell>
          <table:covered-table-cell/>
          <table:table-cell table:style-name="TableCell119">
            <text:p text:style-name="P120">□08/29</text:p>
          </table:table-cell>
          <table:table-cell table:style-name="TableCell121" table:number-columns-spanned="2">
            <text:p text:style-name="P122">□09/05</text:p>
          </table:table-cell>
          <table:covered-table-cell/>
          <table:table-cell table:style-name="TableCell123">
            <text:p text:style-name="P124">□09/12</text:p>
          </table:table-cell>
        </table:table-row>
        <table:table-row table:style-name="TableRow125">
          <table:table-cell table:style-name="TableCell126">
            <text:p text:style-name="P127">□09/19</text:p>
          </table:table-cell>
          <table:table-cell table:style-name="TableCell128" table:number-columns-spanned="2">
            <text:p text:style-name="P129">□09/26</text:p>
          </table:table-cell>
          <table:covered-table-cell/>
          <table:table-cell table:style-name="TableCell130">
            <text:p text:style-name="P131">□10/03</text:p>
          </table:table-cell>
          <table:table-cell table:style-name="TableCell132" table:number-columns-spanned="2">
            <text:p text:style-name="P133">□10/17</text:p>
          </table:table-cell>
          <table:covered-table-cell/>
          <table:table-cell table:style-name="TableCell134">
            <text:p text:style-name="P135">□10/31</text:p>
          </table:table-cell>
        </table:table-row>
        <table:table-row table:style-name="TableRow136">
          <table:table-cell table:style-name="TableCell137">
            <text:p text:style-name="P138">□11/07</text:p>
          </table:table-cell>
          <table:table-cell table:style-name="TableCell139" table:number-columns-spanned="2">
            <text:p text:style-name="P140">□11/14</text:p>
          </table:table-cell>
          <table:covered-table-cell/>
          <table:table-cell table:style-name="TableCell141">
            <text:p text:style-name="P142">□11/21</text:p>
          </table:table-cell>
          <table:table-cell table:style-name="TableCell143" table:number-columns-spanned="2">
            <text:p text:style-name="P144">□11/28</text:p>
          </table:table-cell>
          <table:covered-table-cell/>
          <table:table-cell table:style-name="TableCell145">
            <text:p text:style-name="P146">□12/05</text:p>
          </table:table-cell>
        </table:table-row>
        <table:table-row table:style-name="TableRow147">
          <table:table-cell table:style-name="TableCell148">
            <text:p text:style-name="P149">□12/12</text:p>
          </table:table-cell>
          <table:table-cell table:style-name="TableCell150" table:number-columns-spanned="2">
            <text:p text:style-name="P151">□12/19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>四、設備提供</text:p>
            <text:list text:style-name="LFO1" text:continue-numbering="true">
              <text:list-item>
                <text:p text:style-name="P161"><text:span text:style-name="T162">舞台</text:span><text:span text:style-name="T163">寬</text:span><text:span text:style-name="T164">620</text:span><text:span text:style-name="T165">公分，深</text:span><text:span text:style-name="T166">300</text:span><text:span text:style-name="T167">公分。</text:span></text:p>
              </text:list-item>
              <text:list-item>
                <text:p text:style-name="P168">3號平台鋼琴一台。</text:p>
              </text:list-item>
              <text:list-item>
                <text:p text:style-name="P169"><text:span text:style-name="T170">12</text:span><text:span text:style-name="T171">軌混音器；音響專用機櫃，含麥克風：無線</text:span><text:span text:style-name="T172">x2</text:span><text:span text:style-name="T173">、有線</text:span><text:span text:style-name="T174">x4</text:span><text:span text:style-name="T175">；麥克風架</text:span><text:span text:style-name="T176">x6</text:span><text:span text:style-name="T177">；舞台監聽喇叭</text:span><text:span text:style-name="T178">x</text:span><text:span text:style-name="T179">2</text:span><text:span text:style-name="T180">；擴音喇叭</text:span><text:span text:style-name="T181">x</text:span><text:span text:style-name="T182">4</text:span><text:span text:style-name="T183">；譜架</text:span><text:span text:style-name="T184">x</text:span><text:span text:style-name="T185">10</text:span><text:span text:style-name="T186">；演奏椅</text:span><text:span text:style-name="T187">x</text:span><text:span text:style-name="T188">10</text:span><text:span text:style-name="T189">。</text:span></text:p>
              </text:list-item>
            </text:list>
            <text:p text:style-name="P190"><text:span text:style-name="T191">〈</text:span><text:span text:style-name="T192">★</text:span><text:span text:style-name="T193">請依上述設備，於下方註明所需數量，不足者請</text:span><text:span text:style-name="T194">表演團體自備相關表演器材。〉</text:span></text:p>
            <text:p text:style-name="P195"><text:span text:style-name="T196"><text:s/></text:span><text:span text:style-name="T197">所需設備及數量</text:span><text:span text:style-name="T198">：</text:span><text:span text:style-name="T199"><text:s text:c="7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一、經詳讀貴處申請公告，遵循該公告提出本申請，如蒙獲選，願遵循貴處之相關規範。</text:p>
            <text:p text:style-name="P203">二、茲聲明申請表上所填資料及提供之相關附件均屬事實。</text:p>
            <text:p text:style-name="P204">三、申請者若侵犯他人著作權或其他相關權利者，願負一切法律責任。</text:p>
            <text:p text:style-name="P205"><draw:custom-shape svg:x="0.31875in" svg:y="0.71319in" svg:width="1.66667in" svg:height="1.43264in" draw:z-index="251657216" draw:id="id0" draw:style-name="a1" draw:name="Freeform 2" text:anchor-type="paragraph"><svg:title/><svg:desc/><draw:enhanced-geometry draw:type="non-primitive" svg:viewBox="0 0 2400 2063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2400"/><draw:equation draw:name="f2" draw:formula="2063"/><draw:equation draw:name="f3" draw:formula="2062"/><draw:equation draw:name="f4" draw:formula="?f2 - ?f0"/><draw:equation draw:name="f5" draw:formula="?f1 - ?f0"/><draw:equation draw:name="f6" draw:formula="?f5 / 2400"/><draw:equation draw:name="f7" draw:formula="?f4 / 2063"/><draw:equation draw:name="f8" draw:formula="0 * ?f5"/><draw:equation draw:name="f9" draw:formula="2062 * ?f4"/><draw:equation draw:name="f10" draw:formula="2400 * ?f5"/><draw:equation draw:name="f11" draw:formula="0 * ?f4"/><draw:equation draw:name="f12" draw:formula="?f8 / 2400"/><draw:equation draw:name="f13" draw:formula="?f9 / 2063"/><draw:equation draw:name="f14" draw:formula="?f10 / 2400"/><draw:equation draw:name="f15" draw:formula="?f11 / 2063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p>
            <text:p text:style-name="P206"/>
            <text:p text:style-name="P207"/>
            <text:p text:style-name="P208"><draw:custom-shape svg:x="2.1in" svg:y="0.11806in" svg:width="0.74514in" svg:height="0.65278in" draw:z-index="251658240" draw:id="id1" draw:style-name="a3" draw:name="Group 3" text:anchor-type="paragraph"><svg:title/><svg:desc/><draw:enhanced-geometry draw:type="non-primitive" svg:viewBox="0 0 1073 940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1073"/><draw:equation draw:name="f2" draw:formula="940"/><draw:equation draw:name="f3" draw:formula="939"/><draw:equation draw:name="f4" draw:formula="?f2 - ?f0"/><draw:equation draw:name="f5" draw:formula="?f1 - ?f0"/><draw:equation draw:name="f6" draw:formula="?f5 / 1073"/><draw:equation draw:name="f7" draw:formula="?f4 / 940"/><draw:equation draw:name="f8" draw:formula="0 * ?f5"/><draw:equation draw:name="f9" draw:formula="939 * ?f4"/><draw:equation draw:name="f10" draw:formula="1073 * ?f5"/><draw:equation draw:name="f11" draw:formula="0 * ?f4"/><draw:equation draw:name="f12" draw:formula="?f8 / 1073"/><draw:equation draw:name="f13" draw:formula="?f9 / 940"/><draw:equation draw:name="f14" draw:formula="?f10 / 1073"/><draw:equation draw:name="f15" draw:formula="?f11 / 94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p>
            <text:p text:style-name="P209"/>
            <text:p text:style-name="P210"/>
            <text:p text:style-name="P211"><text:span text:style-name="T212">（申請者印鑑章或申請人簽章）</text:span></text:p>
            <text:p text:style-name="P213"/>
            <text:p text:style-name="P214"><text:span text:style-name="T215">申請日期：民國</text:span><text:span text:style-name="T216"><text:tab/><text:s/></text:span><text:span text:style-name="T217">年</text:span><text:span text:style-name="T218"><text:tab/><text:s/></text:span><text:span text:style-name="T219">月</text:span><text:span text:style-name="T220"><text:s text:c="4"/></text:span><text:span text:style-name="T221"><text:tab/></text:span><text:span text:style-name="T2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margin-top="0.15in" fo:margin-left="0.0854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694in" draw:distance="0.00694in"/>
    <draw:stroke-dash draw:name="a2" draw:style="rect" draw:dots1="1" draw:dots1-length="0.00347in" draw:distance="0.00347in"/>
  </office:styles>
  <office:automatic-styles>
    <text:list-style style:name="LFO1">
      <text:list-level-style-number text:level="1" text:style-name="WW_CharLFO1LVL1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152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7-07T05:45:00Z</meta:creation-date>
    <dc:date>2026-07-07T05:45:00Z</dc:date>
    <meta:print-date>2025-01-22T05:45:00Z</meta:print-date>
    <meta:template xlink:href="Normal" xlink:type="simple"/>
    <meta:editing-cycles>2</meta:editing-cycles>
    <meta:editing-duration>PT60S</meta:editing-duration>
    <meta:user-defined meta:name="Creator">Microsoft® Word LTSC</meta:user-defined>
    <meta:document-statistic meta:page-count="1" meta:paragraph-count="1" meta:word-count="114" meta:character-count="769" meta:row-count="5" meta:non-whitespace-character-count="656"/>
  </office:meta>
</office:document-meta>
</file>