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3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_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3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">
          <table:table-cell table:style-name="ce24"/>
          <table:table-cell table:number-columns-repeated="16383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月_.$A$1:2月_.$M$15" table:base-cell-address="2月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USER</dc:creator>
    <meta:creation-date>2020-11-02T02:13:46Z</meta:creation-date>
    <dc:date>2024-03-04T07:44:57Z</dc:date>
    <meta:print-date>2024-01-02T10:52:1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