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_.$A$1:3月_.$M$15" table:base-cell-address="3月_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6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7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7月.$A$1:7月.$M$15" table:base-cell-address="7月.$A$1"/>
        </table:named-expressions>
      </table:table>
      <table:table table:name="8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8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8月.$A$1:8月.$M$15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5-09-02T00:35:56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