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style style:name="TableColumn2" style:family="table-column">
      <style:table-column-properties style:column-width="6.7319in" style:use-optimal-column-width="false"/>
    </style:style>
    <style:style style:name="Table1" style:family="table" style:master-page-name="MP0">
      <style:table-properties style:width="6.7319in" fo:margin-left="0in" table:align="left"/>
    </style:style>
    <style:style style:name="TableRow3" style:family="table-row">
      <style:table-row-properties style:min-row-height="8.5076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Textbody" style:family="paragraph">
      <style:paragraph-properties fo:break-before="page" fo:margin-top="0.25in" fo:line-height="0.3333in" fo:margin-right="0.2in" fo:text-indent="0.1944in"/>
      <style:text-properties style:font-name="標楷體" style:font-name-asian="標楷體" fo:font-size="14pt" style:font-size-asian="14pt" style:font-size-complex="14pt"/>
    </style:style>
    <style:style style:name="P15" style:parent-style-name="Textbody" style:family="paragraph">
      <style:paragraph-properties fo:text-align="justify" fo:margin-top="0.125in" fo:margin-bottom="0in" fo:line-height="0.3333in" fo:margin-right="0.2in"/>
      <style:text-properties style:font-name="標楷體" style:font-name-asian="標楷體" style:letter-kerning="false" fo:font-size="14pt" style:font-size-asian="14pt" style:font-size-complex="14pt"/>
    </style:style>
    <style:style style:name="P16" style:parent-style-name="Textbody" style:family="paragraph">
      <style:paragraph-properties fo:text-align="justify" fo:margin-bottom="0in" fo:line-height="0.3333in" fo:margin-left="0.9166in" fo:margin-right="0.2in">
        <style:tab-stops/>
      </style:paragraph-properties>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Textbody" style:family="paragraph">
      <style:paragraph-properties fo:text-align="justify" fo:margin-bottom="0in" fo:line-height="0.3333in" fo:margin-left="0.9166in" fo:margin-right="0.2in" fo:text-indent="0.3888in">
        <style:tab-stops/>
      </style:paragraph-properties>
      <style:text-properties style:font-name="Times New Roman" style:font-name-asian="標楷體" style:font-name-complex="Times New Roman" fo:font-size="14pt" style:font-size-asian="14pt" style:font-size-complex="14pt"/>
    </style:style>
    <style:style style:name="P47" style:parent-style-name="Textbody" style:family="paragraph">
      <style:paragraph-properties fo:text-align="justify" fo:margin-bottom="0in" fo:line-height="0.3333in" fo:margin-left="0.9166in" fo:margin-right="0.2in" fo:text-indent="0.3888in">
        <style:tab-stops/>
      </style:paragraph-properties>
      <style:text-properties style:font-name="Times New Roman" style:font-name-asian="標楷體" style:font-name-complex="Times New Roman" fo:font-size="14pt" style:font-size-asian="14pt" style:font-size-complex="14pt"/>
    </style:style>
    <style:style style:name="P48" style:parent-style-name="Standard" style:family="paragraph">
      <style:paragraph-properties fo:text-align="justify" fo:margin-top="0.125in" fo:margin-bottom="0in" fo:line-height="0.3194in" fo:margin-left="0.7465in" fo:margin-right="0.2in" fo:text-indent="-0.3812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margin-bottom="0in" fo:line-height="0.3194in" fo:margin-left="1in" fo:margin-right="0.2in" fo:text-indent="-0.3888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Standard" style:family="paragraph">
      <style:paragraph-properties fo:text-align="justify" fo:margin-bottom="0in" fo:line-height="0.3194in" fo:margin-left="1.0763in" fo:margin-right="0.2in" fo:text-indent="-0.3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fo:text-align="justify" fo:margin-bottom="0in" fo:line-height="0.3194in" fo:margin-left="1.0763in" fo:margin-right="0.2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fo:font-size="14pt" style:font-size-asian="14pt" style:font-size-complex="14pt"/>
    </style:style>
    <style:style style:name="T106" style:parent-style-name="預設段落字型" style:family="text">
      <style:text-properties style:font-name="標楷體" style:font-name-asian="標楷體" style:font-name-complex="新細明體"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新細明體" style:font-name-asian="新細明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新細明體" style:font-name-asian="新細明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新細明體" style:font-name-asian="新細明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微軟正黑體" style:text-scale="11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微軟正黑體" style:text-scale="11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微軟正黑體" style:text-scale="11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language-asian="ja" style:country-asian="JP"/>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language-asian="ja" style:country-asian="JP"/>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ja" style:country-asian="JP"/>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language-asian="ja" style:country-asian="JP"/>
    </style:style>
    <style:style style:name="T203" style:parent-style-name="預設段落字型" style:family="text">
      <style:text-properties style:font-name="標楷體" style:font-name-asian="標楷體" fo:font-size="14pt" style:font-size-asian="14pt" style:font-size-complex="14pt" style:language-asian="ja" style:country-asian="JP"/>
    </style:style>
    <style:style style:name="T204" style:parent-style-name="預設段落字型" style:family="text">
      <style:text-properties style:font-name="標楷體" style:font-name-asian="標楷體" fo:font-size="14pt" style:font-size-asian="14pt" style:font-size-complex="14pt" style:language-asian="ja" style:country-asian="JP"/>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fo:text-align="justify" fo:margin-top="0.125in" fo:margin-bottom="0in" fo:line-height="0.3194in" fo:margin-right="0.2in"/>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P209" style:parent-style-name="Textbody" style:family="paragraph">
      <style:paragraph-properties fo:text-align="justify" fo:line-height="0.3333in" fo:margin-left="0.9833in" fo:margin-right="0.2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color="#FFFFFF"/>
    </style:style>
    <style:style style:name="T240" style:parent-style-name="預設段落字型" style:family="text">
      <style:text-properties style:font-name="標楷體" style:font-name-asian="標楷體" fo:font-size="14pt" style:font-size-asian="14pt" style:font-size-complex="14pt" style:text-underline-color="#FFFFFF"/>
    </style:style>
    <style:style style:name="T241" style:parent-style-name="預設段落字型" style:family="text">
      <style:text-properties style:font-name="標楷體" style:font-name-asian="標楷體" fo:font-size="14pt" style:font-size-asian="14pt" style:font-size-complex="14pt" style:text-underline-color="#FFFFFF"/>
    </style:style>
    <style:style style:name="T242" style:parent-style-name="預設段落字型" style:family="text">
      <style:text-properties style:font-name="標楷體" style:font-name-asian="標楷體" fo:font-size="14pt" style:font-size-asian="14pt" style:font-size-complex="14pt" style:text-underline-color="#FFFFFF"/>
    </style:style>
    <style:style style:name="T243" style:parent-style-name="預設段落字型" style:family="text">
      <style:text-properties style:font-name="標楷體" style:font-name-asian="標楷體" fo:font-size="14pt" style:font-size-asian="14pt" style:font-size-complex="14pt" style:text-underline-color="#FFFFFF"/>
    </style:style>
    <style:style style:name="T244" style:parent-style-name="預設段落字型" style:family="text">
      <style:text-properties style:font-name="標楷體" style:font-name-asian="標楷體" fo:font-size="14pt" style:font-size-asian="14pt" style:font-size-complex="14pt" style:text-underline-color="#FFFFFF"/>
    </style:style>
    <style:style style:name="T245" style:parent-style-name="預設段落字型" style:family="text">
      <style:text-properties style:font-name="標楷體" style:font-name-asian="標楷體" fo:font-size="14pt" style:font-size-asian="14pt" style:font-size-complex="14pt" style:text-underline-color="#FFFFFF"/>
    </style:style>
    <style:style style:name="T246" style:parent-style-name="預設段落字型" style:family="text">
      <style:text-properties style:font-name="標楷體" style:font-name-asian="標楷體" fo:font-size="14pt" style:font-size-asian="14pt" style:font-size-complex="14pt" style:text-underline-color="#FFFFFF"/>
    </style:style>
    <style:style style:name="T247" style:parent-style-name="預設段落字型" style:family="text">
      <style:text-properties style:font-name="標楷體" style:font-name-asian="標楷體" fo:font-size="14pt" style:font-size-asian="14pt" style:font-size-complex="14pt" style:text-underline-color="#FFFFFF"/>
    </style:style>
    <style:style style:name="T248" style:parent-style-name="預設段落字型" style:family="text">
      <style:text-properties style:font-name="標楷體" style:font-name-asian="標楷體" fo:font-size="14pt" style:font-size-asian="14pt" style:font-size-complex="14pt" style:text-underline-color="#FFFFFF"/>
    </style:style>
    <style:style style:name="T249" style:parent-style-name="預設段落字型" style:family="text">
      <style:text-properties style:font-name="標楷體" style:font-name-asian="標楷體" fo:font-size="14pt" style:font-size-asian="14pt" style:font-size-complex="14pt" style:text-underline-color="#FFFFFF"/>
    </style:style>
    <style:style style:name="T250" style:parent-style-name="預設段落字型" style:family="text">
      <style:text-properties style:font-name="標楷體" style:font-name-asian="標楷體" fo:font-size="14pt" style:font-size-asian="14pt" style:font-size-complex="14pt" style:text-underline-color="#FFFFFF"/>
    </style:style>
    <style:style style:name="T251" style:parent-style-name="預設段落字型" style:family="text">
      <style:text-properties style:font-name="標楷體" style:font-name-asian="標楷體" fo:font-size="14pt" style:font-size-asian="14pt" style:font-size-complex="14pt" style:text-underline-color="#FFFFFF"/>
    </style:style>
    <style:style style:name="T252" style:parent-style-name="預設段落字型" style:family="text">
      <style:text-properties style:font-name="標楷體" style:font-name-asian="標楷體" fo:font-size="14pt" style:font-size-asian="14pt" style:font-size-complex="14pt" style:text-underline-color="#FFFFFF"/>
    </style:style>
    <style:style style:name="T253" style:parent-style-name="預設段落字型" style:family="text">
      <style:text-properties style:font-name="標楷體" style:font-name-asian="標楷體" fo:font-size="14pt" style:font-size-asian="14pt" style:font-size-complex="14pt" style:text-underline-color="#FFFFFF"/>
    </style:style>
    <style:style style:name="T254" style:parent-style-name="預設段落字型" style:family="text">
      <style:text-properties style:font-name="標楷體" style:font-name-asian="標楷體" fo:font-size="14pt" style:font-size-asian="14pt" style:font-size-complex="14pt" style:text-underline-color="#FFFFFF"/>
    </style:style>
    <style:style style:name="T255" style:parent-style-name="預設段落字型" style:family="text">
      <style:text-properties style:font-name="標楷體" style:font-name-asian="標楷體" fo:font-size="14pt" style:font-size-asian="14pt" style:font-size-complex="14pt" style:text-underline-color="#FFFFFF"/>
    </style:style>
    <style:style style:name="T256" style:parent-style-name="預設段落字型" style:family="text">
      <style:text-properties style:font-name="標楷體" style:font-name-asian="標楷體" fo:font-size="14pt" style:font-size-asian="14pt" style:font-size-complex="14pt" style:text-underline-color="#FFFFFF"/>
    </style:style>
    <style:style style:name="T257" style:parent-style-name="預設段落字型" style:family="text">
      <style:text-properties style:font-name="標楷體" style:font-name-asian="標楷體" fo:font-size="14pt" style:font-size-asian="14pt" style:font-size-complex="14pt" style:text-underline-color="#FFFFFF"/>
    </style:style>
    <style:style style:name="T258" style:parent-style-name="預設段落字型" style:family="text">
      <style:text-properties style:font-name="標楷體" style:font-name-asian="標楷體" fo:font-size="14pt" style:font-size-asian="14pt" style:font-size-complex="14pt" style:text-underline-color="#FFFFFF"/>
    </style:style>
    <style:style style:name="T259" style:parent-style-name="預設段落字型" style:family="text">
      <style:text-properties style:font-name="標楷體" style:font-name-asian="標楷體" fo:font-size="14pt" style:font-size-asian="14pt" style:font-size-complex="14pt" style:text-underline-color="#FFFFFF"/>
    </style:style>
    <style:style style:name="T260" style:parent-style-name="預設段落字型" style:family="text">
      <style:text-properties style:font-name="標楷體" style:font-name-asian="標楷體" fo:font-size="14pt" style:font-size-asian="14pt" style:font-size-complex="14pt" style:text-underline-color="#FFFFFF"/>
    </style:style>
    <style:style style:name="T261" style:parent-style-name="預設段落字型" style:family="text">
      <style:text-properties style:font-name="標楷體" style:font-name-asian="標楷體" fo:font-size="14pt" style:font-size-asian="14pt" style:font-size-complex="14pt" style:text-underline-color="#FFFFFF"/>
    </style:style>
    <style:style style:name="T262" style:parent-style-name="預設段落字型" style:family="text">
      <style:text-properties style:font-name="標楷體" style:font-name-asian="標楷體" fo:font-size="14pt" style:font-size-asian="14pt" style:font-size-complex="14pt" style:text-underline-color="#FFFFFF"/>
    </style:style>
    <style:style style:name="T263" style:parent-style-name="預設段落字型" style:family="text">
      <style:text-properties style:font-name="標楷體" style:font-name-asian="標楷體" style:font-name-complex="標楷體" fo:font-size="14pt" style:font-size-asian="14pt" style:font-size-complex="14pt" style:text-underline-color="#FFFFFF"/>
    </style:style>
    <style:style style:name="T264" style:parent-style-name="預設段落字型" style:family="text">
      <style:text-properties style:font-name="標楷體" style:font-name-asian="標楷體" style:font-name-complex="標楷體" fo:font-size="14pt" style:font-size-asian="14pt" style:font-size-complex="14pt" style:text-underline-color="#FFFFFF"/>
    </style:style>
    <style:style style:name="T265" style:parent-style-name="預設段落字型" style:family="text">
      <style:text-properties style:font-name="標楷體" style:font-name-asian="標楷體" style:font-name-complex="標楷體" fo:font-size="14pt" style:font-size-asian="14pt" style:font-size-complex="14pt" style:text-underline-color="#FFFFFF"/>
    </style:style>
    <style:style style:name="T266" style:parent-style-name="預設段落字型" style:family="text">
      <style:text-properties style:font-name="標楷體" style:font-name-asian="標楷體" style:font-name-complex="標楷體" fo:font-size="14pt" style:font-size-asian="14pt" style:font-size-complex="14pt" style:text-underline-color="#FFFFFF" style:language-asian="zh" style:country-asian="HK"/>
    </style:style>
    <style:style style:name="T267" style:parent-style-name="預設段落字型" style:family="text">
      <style:text-properties style:font-name="標楷體" style:font-name-asian="標楷體" style:font-name-complex="標楷體" fo:font-size="14pt" style:font-size-asian="14pt" style:font-size-complex="14pt" style:text-underline-color="#FFFFFF"/>
    </style:style>
    <style:style style:name="T268" style:parent-style-name="預設段落字型" style:family="text">
      <style:text-properties style:font-name="標楷體" style:font-name-asian="標楷體" style:font-name-complex="標楷體" fo:font-size="14pt" style:font-size-asian="14pt" style:font-size-complex="14pt" style:text-underline-color="#FFFFFF" style:language-asian="zh" style:country-asian="HK"/>
    </style:style>
    <style:style style:name="T269" style:parent-style-name="預設段落字型" style:family="text">
      <style:text-properties style:font-name="標楷體" style:font-name-asian="標楷體" style:font-name-complex="標楷體" fo:font-size="14pt" style:font-size-asian="14pt" style:font-size-complex="14pt" style:text-underline-color="#FFFFFF"/>
    </style:style>
    <style:style style:name="T270" style:parent-style-name="預設段落字型" style:family="text">
      <style:text-properties style:font-name="標楷體" style:font-name-asian="標楷體" style:font-name-complex="標楷體" fo:font-size="14pt" style:font-size-asian="14pt" style:font-size-complex="14pt" style:text-underline-color="#FFFFFF"/>
    </style:style>
    <style:style style:name="T271" style:parent-style-name="預設段落字型" style:family="text">
      <style:text-properties style:font-name="標楷體" style:font-name-asian="標楷體" style:font-name-complex="標楷體" fo:font-size="14pt" style:font-size-asian="14pt" style:font-size-complex="14pt" style:text-underline-color="#FFFFFF"/>
    </style:style>
    <style:style style:name="T272" style:parent-style-name="預設段落字型" style:family="text">
      <style:text-properties style:font-name="標楷體" style:font-name-asian="標楷體" style:font-name-complex="標楷體" fo:font-size="14pt" style:font-size-asian="14pt" style:font-size-complex="14pt" style:text-underline-color="#FFFFFF"/>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family="paragraph">
      <style:paragraph-properties fo:text-align="justify" fo:margin-top="0.125in" fo:margin-bottom="0in" fo:line-height="0.3194in" fo:margin-right="0.2in"/>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P289" style:parent-style-name="Textbody" style:family="paragraph">
      <style:paragraph-properties fo:text-align="justify" fo:line-height="0.3333in" fo:margin-left="0.9833in" fo:margin-right="0.2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fo:background-color="#FFFFFF"/>
    </style:style>
    <style:style style:name="T301" style:parent-style-name="預設段落字型" style:family="text">
      <style:text-properties style:font-name="標楷體" style:font-name-asian="標楷體" fo:font-size="14pt" style:font-size-asian="14pt" style:font-size-complex="14pt" fo:background-color="#FFFFFF"/>
    </style:style>
    <style:style style:name="T302" style:parent-style-name="預設段落字型" style:family="text">
      <style:text-properties style:font-name="標楷體" style:font-name-asian="標楷體" fo:font-size="14pt" style:font-size-asian="14pt" style:font-size-complex="14pt" fo:background-color="#FFFFFF"/>
    </style:style>
    <style:style style:name="T303" style:parent-style-name="預設段落字型" style:family="text">
      <style:text-properties style:font-name="標楷體" style:font-name-asian="標楷體" fo:font-size="14pt" style:font-size-asian="14pt" style:font-size-complex="14pt" fo:background-color="#FFFFFF"/>
    </style:style>
    <style:style style:name="T30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05" style:parent-style-name="預設段落字型" style:family="text">
      <style:text-properties style:font-name="標楷體" style:font-name-asian="標楷體" fo:font-size="14pt" style:font-size-asian="14pt" style:font-size-complex="14pt" fo:background-color="#FFFFFF"/>
    </style:style>
    <style:style style:name="T30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307" style:parent-style-name="預設段落字型" style:family="text">
      <style:text-properties style:font-name="標楷體" style:font-name-asian="標楷體" fo:font-size="14pt" style:font-size-asian="14pt" style:font-size-complex="14pt" fo:background-color="#FFFFFF"/>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fo:background-color="#FFFFFF"/>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Textbody" style:family="paragraph">
      <style:paragraph-properties fo:text-align="justify" fo:margin-top="0.125in" fo:margin-bottom="0in" fo:line-height="0.3333in" fo:margin-left="0.9847in" fo:margin-right="0.2in" fo:text-indent="-0.39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P314" style:parent-style-name="內文" style:family="paragraph">
      <style:paragraph-properties fo:text-align="justify" fo:line-height="0.3333in" fo:margin-left="0.9833in" fo:margin-right="0.2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3.5pt" style:font-size-asian="13.5pt" style:font-size-complex="13.5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P324" style:parent-style-name="內文" style:family="paragraph">
      <style:paragraph-properties fo:text-align="justify" fo:margin-top="0.125in" fo:margin-bottom="0in" fo:line-height="0.3333in" fo:margin-left="0.9847in" fo:margin-right="0.2in" fo:text-indent="-0.39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margin-bottom="0in" fo:line-height="0.3333in" fo:margin-left="0.9833in" fo:margin-right="0.2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margin-bottom="0in" fo:line-height="0.3333in" fo:margin-left="0.9833in" fo:margin-right="0.2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text-autospace="none" style:vertical-align="bottom" fo:margin-top="0.0416in" fo:line-height="0.3333in" fo:margin-right="0.2in" fo:text-indent="0.1944in"/>
      <style:text-properties style:font-name="標楷體" style:font-name-asian="標楷體" fo:font-size="14pt" style:font-size-asian="14pt" style:font-size-complex="14pt"/>
    </style:style>
    <style:style style:name="P353"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5"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56"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57"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58"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59"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0"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1"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63"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4"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5"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6"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7"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8"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69"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71"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72"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73"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74"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75"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76"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7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margin-top="0.125in" fo:line-height="0.3333in" fo:margin-left="0.1666in" fo:margin-right="0.2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3333in" fo:margin-left="0.5833in" fo:margin-right="0.2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margin-top="0.125in" fo:line-height="0.3333in" fo:margin-left="0.1666in" fo:margin-right="0.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margin-left="0.5833in" fo:margin-right="0.2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90"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91"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92"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93"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94"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9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style:text-autospace="none" fo:text-align="justify" style:vertical-align="bottom" fo:line-height="0.3333in" fo:margin-left="1.1736in" fo:margin-right="0.2in" fo:text-indent="-0.202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fo:background-color="#FFFF00"/>
    </style:style>
    <style:style style:name="P41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margin-top="0.25in" fo:line-height="0.3333in" fo:margin-left="0.1666in" fo:margin-right="0.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text-autospace="none" style:vertical-align="bottom" fo:margin-top="0.0416in" fo:line-height="0.3333in" fo:margin-left="0.984in" fo:text-indent="-0.459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style:text-autospace="none" style:vertical-align="bottom" fo:margin-top="0.0416in" fo:line-height="0.3333in" fo:margin-left="0.984in" fo:margin-right="-0.0791in" fo:text-indent="-0.459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margin-top="0.125in" fo:line-height="0.3333in" fo:margin-left="0.5548in" fo:margin-right="0.2006in" fo:text-indent="-0.3895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內文" style:family="paragraph">
      <style:paragraph-properties fo:margin-top="0.125in" fo:line-height="0.3333in" fo:margin-left="0.5548in" fo:margin-right="0.2006in" fo:text-indent="-0.389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line-height="0.3333in"/>
    </style:style>
    <style:style style:name="T456" style:parent-style-name="預設段落字型" style:family="text">
      <style:text-properties style:font-name="標楷體" style:font-name-asian="標楷體"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業務計畫實施績效：</text:p>
            <text:p text:style-name="P15"><text:s text:c="6"/>(一)教學品質之提升：</text:p>
            <text:p text:style-name="P16"><text:span text:style-name="T17"><text:s text:c="4"/></text:span><text:span text:style-name="T18">建構優質化的教務資訊系統，適時維護、主動更新及添購教學設備以利教學活動進行。建立E化線上教學與學習環境，建置</text:span><text:span text:style-name="T19">平台並</text:span><text:span text:style-name="T20">維護學生學習歷程檔案</text:span><text:span text:style-name="T21">。持續推動跨域多元課程、微學分課程及全英語</text:span><text:span text:style-name="T22">(</text:span><text:span text:style-name="T23">EMI</text:span><text:span text:style-name="T24">)</text:span><text:span text:style-name="T25">課程</text:span><text:span text:style-name="T26">，</text:span><text:span text:style-name="T27">並訂定相關辦法</text:span><text:span text:style-name="T28">，</text:span><text:span text:style-name="T29">11</text:span><text:span text:style-name="T30">3</text:span><text:span text:style-name="T31">學年度第</text:span><text:span text:style-name="T32">2</text:span><text:span text:style-name="T33">學期期中考試全校學生不及格比率為5</text:span><text:span text:style-name="T34">4</text:span><text:span text:style-name="T35">.9</text:span><text:span text:style-name="T36">％</text:span><text:span text:style-name="T37">，透過成績預警系統</text:span><text:span text:style-name="T38">，</text:span><text:span text:style-name="T39">進行學習成效不佳學生輔導</text:span><text:span text:style-name="T40">。</text:span><text:span text:style-name="T41">授課教師提供每週四小時課後輔導時間（office hours），以加強學生學習成效，使該學期總成績不及格比率降低為</text:span><text:span text:style-name="T42">21.2</text:span><text:span text:style-name="T43">％</text:span><text:span text:style-name="T44">。</text:span><text:span text:style-name="T45"><text:s text:c="30"/></text:span></text:p>
            <text:p text:style-name="P46">同時獎勵學業成績優秀學生，113學年度優秀學生受獎人次共219人次，合計獎金461,000元；獎勵優秀入學新生計畫，每年公開頒發表揚優秀新生，114學年度共10名五專、二專新生獲獎，另配合多元選才專案計畫、技優領航計畫，對學生所繳交之學習歷程檔案，建立評量尺規，推動評分補助系統及其他招生專業化配套措施等，建立學習標竿，提升同儕學習成效。</text:p>
            <text:p text:style-name="P47">於114學年完成數位教學平台更新，並委外維運以確保系統功能穩定，以便師生使用與資訊安全管理；為提高師生平臺使用率，鼓勵教師上傳課程相關資料至平臺，114年度教師檔案上傳率100％。在教師增能方面，114年度辦理14場教師研習，涵蓋精進創新、教學實踐研究案撰寫要點、雙語教學、數位教學、自主學習、多元評量以及培訓AI智慧教學種子教師等多元主題，擴展教師視野，引進教學新知與科技策略。114年共計有6組教師社群，45位教師申請教學助理、共有8位教師申請創新教學增能計畫補助─萌芽型及21人次教師申請數位教材製作，共計有21門課程參<text:soft-page-break/>與共製做104個單元。114年度教育部大專校院教學實踐研究計畫通過件數共11案。綜上所述，校內教學相關系統效能之提升，加上校內之創新教學相關計畫補助，對教師乃為加乘之效果，其成果反應在教師專業知能、教學模式及教學方法之改善及整體教學品質之提升。</text:p>
            <text:p text:style-name="P48"><text:span text:style-name="T49"><text:s/></text:span><text:span text:style-name="T50"><text:s/></text:span><text:span text:style-name="T51">(二)</text:span><text:span text:style-name="T52">學術研究水準之提升：</text:span></text:p>
            <text:p text:style-name="P53">積極推動各單位及教師與國內外相關學者或學術機構學術交流與合作，並辦理教師論文發表補助，獎勵教師論文、教學實務或技術報告發表與升等，鼓勵教師自我成長，各教學小組成立讀書會及研究會，彼此分享教學與研究成果。</text:p>
            <text:p text:style-name="P54"><text:span text:style-name="T55">(三)與業界或學術界簽約發展實質合作夥伴關係，並推動已簽約之策</text:span><text:span text:style-name="T56"><text:s/></text:span><text:span text:style-name="T57">略聯盟單位實質合作事項：</text:span></text:p>
            <text:p text:style-name="P58"><text:span text:style-name="T59"><text:s/></text:span><text:span text:style-name="T60"><text:s text:c="5"/></text:span><text:span text:style-name="T61"><text:s/></text:span><text:span text:style-name="T62">已與20間醫院、13間學校（含2間國外大學）、17間業界、社團法人台灣健康教育推廣協會暨臺南市護理師護士公會等單位簽訂合作夥伴關係。</text:span><text:span text:style-name="T63">1</text:span><text:span text:style-name="T64">14</text:span><text:span text:style-name="T65">年度教師簽訂廠商全額出資之產學研究案全校合計</text:span><text:span text:style-name="T66">30</text:span><text:span text:style-name="T67">件，總金額1</text:span><text:span text:style-name="T68">8</text:span><text:span text:style-name="T69">,</text:span><text:span text:style-name="T70">157</text:span><text:span text:style-name="T71">,</text:span><text:span text:style-name="T72">164</text:span><text:span text:style-name="T73">元。其中化妝品應用科為1</text:span><text:span text:style-name="T74">5</text:span><text:span text:style-name="T75">件，金額合計</text:span><text:span text:style-name="T76">5</text:span><text:span text:style-name="T77">,</text:span><text:span text:style-name="T78">405</text:span><text:span text:style-name="T79">,</text:span><text:span text:style-name="T80">00</text:span><text:span text:style-name="T81">0元；</text:span><text:span text:style-name="T82">老人服務事業科為9件，金額合計11,190,164元</text:span><text:span text:style-name="T83">；</text:span><text:span text:style-name="T84">護理科5件</text:span><text:span text:style-name="T85">，</text:span><text:span text:style-name="T86">金額合計1</text:span><text:span text:style-name="T87">,560</text:span><text:span text:style-name="T88">,000元</text:span><text:span text:style-name="T89">。其中產學研究案之合作夥伴包含：</text:span><text:span text:style-name="T90">雅鈞保養品工廠有限公司、佳旭國際有限公司、台煬實業有限公司、研就有限公司、臺鹽實業股份有限公司、飛力揚國際管理顧問有限公司、大添農企業有限公司、令和開發有限公司、守幄有限公司、人行實業有限公司</text:span><text:span text:style-name="T91">、</text:span><text:span text:style-name="T92">惠聖元企業社、戴德森醫療財團法人嘉義基督教醫院、財團法人工業技術研究院、財團法人台灣社會工作教育學會、高雄榮民總醫院臺南分院、臺南市政府社會局、臺南市政府衛生局、屏東縣政府、衛生福利部社會及家庭署…等。</text:span></text:p>
            <text:p text:style-name="P93"><text:span text:style-name="T94"><text:s text:c="4"/></text:span><text:span text:style-name="T95">社團法人台灣若齡福祉發展協會附設臺南市私立美佑安平身障</text:span><text:soft-page-break/><text:span text:style-name="T96">社區長照機構</text:span><text:span text:style-name="T97">、高雄榮民總醫院臺南分院</text:span><text:span text:style-name="T98">樂活日間照顧中心</text:span><text:span text:style-name="T99">、</text:span><text:span text:style-name="T100">財團法人台南市基督教青年會社會福利慈善事業基金會附設臺南市私立東門社區式服務類長期照顧服務機構</text:span><text:span text:style-name="T101">、</text:span><text:span text:style-name="T102">財</text:span><text:span text:style-name="T103">團法人台南市基督教青年會社會福利慈善事業基金會附設台南市私立臨安老人養護中心-臨安日間照顧中心</text:span><text:span text:style-name="T104">、</text:span><text:span text:style-name="T105">財團法人台南市私立林澄輝社會福利慈善事業基金會(澄輝日照</text:span><text:span text:style-name="T106">、</text:span><text:span text:style-name="T107">璐德)</text:span><text:span text:style-name="T108">、</text:span><text:span text:style-name="T109">信福長照服務企業有限公司附設臺南市私立信福居家長照機構</text:span><text:span text:style-name="T110">、</text:span><text:span text:style-name="T111">信福長照服務企業有限公司附設臺南市私立信福居家長照機構(南原文健站)</text:span><text:span text:style-name="T112">、</text:span><text:span text:style-name="T113">社團法人台南市玉山原鄉全人關懷協會</text:span><text:span text:style-name="T114">、</text:span><text:span text:style-name="T115">臺東縣大康樂文化健康服務協會</text:span><text:span text:style-name="T116">、</text:span><text:span text:style-name="T117">興起企業有限公司附設臺南市私立興起居家長照機構</text:span><text:span text:style-name="T118">、</text:span><text:span text:style-name="T119">寶桑社會企業社附設臺東縣私立寶桑居家長照機構</text:span><text:span text:style-name="T120">、</text:span><text:span text:style-name="T121">財團法人愚人之友社會福利慈善事業基金會附設南投縣私立友恩典居家長照機構</text:span><text:span text:style-name="T122">、</text:span><text:span text:style-name="T123">南投縣信義鄉青雲社區發展協會</text:span><text:span text:style-name="T124">、</text:span><text:span text:style-name="T125">美佑長照有限公司附設台南市私立美佑東區社區長照機構</text:span><text:span text:style-name="T126">、</text:span><text:span text:style-name="T127">晉生醫療社團法人附設晉生慢性醫院</text:span><text:span text:style-name="T128">、</text:span><text:span text:style-name="T129">財團法人台南市私立永觀社會福利慈善事業基金會</text:span><text:span text:style-name="T130">、</text:span><text:span text:style-name="T131">社團法人台灣萬人社福協會附設私立安南社區長照機構</text:span><text:span text:style-name="T132">、</text:span><text:span text:style-name="T133">康詠護理之家</text:span><text:span text:style-name="T134">、</text:span><text:span text:style-name="T135">財團法人臺灣省私立永信社會福利基金會(</text:span><text:span text:style-name="T136">永信長青快樂學堂</text:span><text:span text:style-name="T137">、</text:span><text:span text:style-name="T138">永信社區長照機構</text:span><text:span text:style-name="T139">、</text:span><text:span text:style-name="T140">永興社區長照機構</text:span><text:span text:style-name="T141">、</text:span><text:span text:style-name="T142">永信居家</text:span><text:span text:style-name="T143">)</text:span><text:span text:style-name="T144">、</text:span><text:span text:style-name="T145">埔基醫療財團法人埔里基督教醫院</text:span><text:span text:style-name="T146">、</text:span><text:span text:style-name="T147">財團法</text:span><text:span text:style-name="T148">人基督教芥菜種會南投縣信義鄉原住民族家庭服務中心</text:span><text:span text:style-name="T149">、</text:span><text:span text:style-name="T150">財團法人中華社會福利基金會</text:span><text:span text:style-name="T151">、財團法人伊甸社會福利基金會、</text:span><text:span text:style-name="T152">財團法人天主教曉明社會福利基金會</text:span><text:span text:style-name="T153">、</text:span><text:span text:style-name="T154">長庚醫療</text:span><text:span text:style-name="T155">財團法人附設桃園長庚養生文化村</text:span><text:span text:style-name="T156">、</text:span><text:span text:style-name="T157">社團法人台南市家庭關懷協會</text:span><text:span text:style-name="T158">、</text:span><text:span text:style-name="T159">社團法人中華民國微光社會福利協會</text:span><text:span text:style-name="T160">、</text:span><text:span text:style-name="T161">社團法人台南市腦性麻痺之友協會</text:span><text:span text:style-name="T162">、</text:span><text:span text:style-name="T163">財團法人台南市私立天主教瑞復益智中心</text:span><text:span text:style-name="T164">-</text:span><text:span text:style-name="T165">愛幸福工作坊</text:span><text:span text:style-name="T166">、</text:span><text:span text:style-name="T167">臺南市政府社會局委託財團法人台南市私立天主教瑞復益智中心經營管理</text:span><text:span text:style-name="T168">「</text:span><text:span text:style-name="T169">心智障礙者日間服務中心</text:span><text:span text:style-name="T170">」</text:span><text:span text:style-name="T171">、</text:span><text:span text:style-name="T172">臺南市社區永續培力中心</text:span><text:span text:style-name="T173">、</text:span><text:span text:style-name="T174">臺南市政府社會局社會工作及家庭福利</text:span><text:soft-page-break/><text:span text:style-name="T175">科</text:span><text:span text:style-name="T176">、</text:span><text:span text:style-name="T177">財團法人樹河社會福利基金會附設台灣省私立悠然山莊安養中心</text:span><text:span text:style-name="T178">、</text:span><text:span text:style-name="T179">財團法人心路社會福利基金會(高雄分會-家工廠)</text:span><text:span text:style-name="T180">、</text:span><text:span text:style-name="T181">樹德科技大學</text:span><text:span text:style-name="T182">社工系承辦之高雄市苓雅身心障礙者服務中心</text:span><text:span text:style-name="T183">、</text:span><text:span text:style-name="T184">衛生福利部臺南醫院附設南醫成功社區長照機構</text:span><text:span text:style-name="T185">、</text:span><text:span text:style-name="T186">社團法人中華民國微光福利協會</text:span><text:span text:style-name="T187">、</text:span><text:span text:style-name="T188">社團法人台灣愛爾德社會福利協會</text:span><text:span text:style-name="T189">、</text:span><text:span text:style-name="T190">財團法人台南市基督教青年會社會福利慈善事業基金會</text:span><text:span text:style-name="T191">、</text:span><text:span text:style-name="T192">萬世達殯葬人力企業社</text:span><text:span text:style-name="T193">、</text:span><text:span text:style-name="T194">福澤園有限公司</text:span><text:span text:style-name="T195">、</text:span><text:span text:style-name="T196">生活クラブ風の村(社会福祉法人生活クラブ)</text:span><text:span text:style-name="T197">、</text:span><text:span text:style-name="T198">医療法人社団泰正会介護老人保健施設グ(社会福祉法人生活クラブ)</text:span><text:span text:style-name="T199">、</text:span><text:span text:style-name="T200">医療法人社団泰正会介護老人保健施設グレースケア市川</text:span><text:span text:style-name="T201">、</text:span><text:span text:style-name="T202">愛</text:span><text:span text:style-name="T203">&amp;</text:span><text:span text:style-name="T204">喜び</text:span><text:span text:style-name="T205">訪問介護等。</text:span></text:p>
            <text:p text:style-name="P206"><text:span text:style-name="T207"><text:s text:c="6"/></text:span><text:span text:style-name="T208">(四)落實學生實習教學，提升學生專業能力與證照錄取率：</text:span></text:p>
            <text:p text:style-name="P209"><text:span text:style-name="T210"><text:s text:c="4"/></text:span><text:span text:style-name="T211">促進學生優良實習品質，積極開闢優良實習場所，</text:span><text:span text:style-name="T212">目前護</text:span><text:span text:style-name="T213"><text:s text:c="11"/></text:span><text:span text:style-name="T214">理科有</text:span><text:span text:style-name="T215">2</text:span><text:span text:style-name="T216">4</text:span><text:span text:style-name="T217">個</text:span><text:span text:style-name="T218">實習合作場所，</text:span><text:span text:style-name="T219">化妝品應用科有</text:span><text:span text:style-name="T220">29</text:span><text:span text:style-name="T221">個實習合作場所，</text:span><text:span text:style-name="T222">老人服務事業科有</text:span><text:span text:style-name="T223">4</text:span><text:span text:style-name="T224">4</text:span><text:span text:style-name="T225">個實習合作場所</text:span><text:span text:style-name="T226">，讓學生實際參與實習工作，落實教育部校外實習計畫。為維護實習學生安全及權益，辦理學生實習體檢作業及意外醫療平安保險</text:span><text:span text:style-name="T227">;另外</text:span><text:span text:style-name="T228">，每學期由主管或導師、教師不定時訪視並關懷實習學生，並建立實習機構教學品質評核機制，以促進學生實習適應力與學習成效；充實校內技能病房設備，讓學生分組練習時，都有實作機會；定期舉辦校外</text:span><text:span text:style-name="T229">醫院或</text:span><text:span text:style-name="T230">長照機構</text:span><text:span text:style-name="T231">參訪、研討，掌握社會脈動，提升學生護理師</text:span><text:span text:style-name="T232">證照考取率，11</text:span><text:span text:style-name="T233">4</text:span><text:span text:style-name="T234">年護理師證照通過率達</text:span><text:span text:style-name="T235">94.12</text:span><text:span text:style-name="T236">％</text:span><text:span text:style-name="T237">；</text:span><text:span text:style-name="T238">1</text:span><text:span text:style-name="T239">14年美容丙級技術士檢定考試通過率100</text:span><text:span text:style-name="T240">％</text:span><text:span text:style-name="T241">、美容乙級技術士檢定考試通過</text:span><text:span text:style-name="T242">率</text:span><text:span text:style-name="T243">86.36</text:span><text:span text:style-name="T244">％</text:span><text:span text:style-name="T245">、化學丙級技術士檢定考試通過</text:span><text:span text:style-name="T246">率</text:span><text:span text:style-name="T247">58.2%、</text:span><text:span text:style-name="T248">化學</text:span><text:span text:style-name="T249">乙級技術士檢定考試通過</text:span><text:span text:style-name="T250">率</text:span><text:span text:style-name="T251">53.85%、</text:span><text:span text:style-name="T252">NAHA&amp;VSBAM雙認證國際芳療證照</text:span><text:span text:style-name="T253">通過率</text:span><text:span text:style-name="T254">100％</text:span><text:span text:style-name="T255">、NCCA凝膠指甲初級技術師證通過</text:span><text:span text:style-name="T256">率</text:span><text:span text:style-name="T257">100%、NCCA</text:span><text:span text:style-name="T258">美睫</text:span><text:span text:style-name="T259">初級技術師證通過率70.37%</text:span><text:span text:style-name="T260">、日本運動健甲B級證照通過率</text:span><text:span text:style-name="T261">100%</text:span><text:span text:style-name="T262">；</text:span><text:span text:style-name="T263">11</text:span><text:span text:style-name="T264">4</text:span><text:span text:style-name="T265">年老</text:span><text:span text:style-name="T266">人</text:span><text:span text:style-name="T267">服</text:span><text:span text:style-name="T268">務事業</text:span><text:span text:style-name="T269">科照顧服務員證照共計</text:span><text:span text:style-name="T270">4</text:span><text:span text:style-name="T271">7</text:span><text:span text:style-name="T272">名通過</text:span><text:span text:style-name="T273">，</text:span><text:span text:style-name="T274">通</text:span><text:soft-page-break/><text:span text:style-name="T275">過率達100</text:span><text:span text:style-name="T276">％</text:span><text:span text:style-name="T277">，高考社會工作師證照通過</text:span><text:span text:style-name="T278">13</text:span><text:span text:style-name="T279">人(16人報考)，通過率</text:span><text:span text:style-name="T280">81.25</text:span><text:span text:style-name="T281">％</text:span><text:span text:style-name="T282">。<text:s/></text:span></text:p>
            <text:p text:style-name="P283"><text:span text:style-name="T284"><text:s text:c="6"/></text:span><text:span text:style-name="T285">(五)加強學生輔導工作，提升學生學習與成長：</text:span><text:span text:style-name="T286"><text:s text:c="3"/></text:span><text:span text:style-name="T287"><text:s text:c="92"/></text:span><text:span text:style-name="T288"><text:s text:c="21"/></text:span></text:p>
            <text:p text:style-name="P289"><text:span text:style-name="T290"><text:s text:c="4"/></text:span><text:span text:style-name="T291">有效建立學校行政單位與師生溝通管道，營造安全祥和之校園環境；推動學生自治，輔導學生成立各種學生自治團體及社團，透過社團活動與社區、志工服務，建立對社會的責任感，俾利學生之學習與成長；重視心理輔導，</text:span><text:span text:style-name="T292">透過辦理</text:span><text:span text:style-name="T293">4</text:span><text:span text:style-name="T294">場教師研習及</text:span><text:span text:style-name="T295">10</text:span><text:span text:style-name="T296">場學生輔導中心志工隊培訓，</text:span><text:span text:style-name="T297">強化</text:span><text:span text:style-name="T298">共同落實三級預防的知能</text:span><text:span text:style-name="T299">，適時</text:span><text:span text:style-name="T300">發現</text:span><text:span text:style-name="T301">及關懷有需求之</text:span><text:span text:style-name="T302">學生</text:span><text:span text:style-name="T303">，並協助轉介至學生輔導中心。落實個別化支持計畫</text:span><text:span text:style-name="T304">ISP</text:span><text:span text:style-name="T305">執行率達</text:span><text:span text:style-name="T306">100%</text:span><text:span text:style-name="T307">。</text:span><text:span text:style-name="T308">強化品格素養，藉由品格營隊與活動辦理，從新生入學即培養與深耕落實；</text:span><text:span text:style-name="T309">結合教育部與相關資源</text:span><text:span text:style-name="T310">，透過全校集會、導師宣導、生活輔導等措施，強化學生反毒、反詐騙、反霸凌、反菸害等重要知能。</text:span><text:span text:style-name="T311">強化體育教育和衛生保健教育，舉辦各項班際運動競賽活動，以培養團隊精神並加強體適能訓練，定期辦理健康促進活動及相關衛生教育之專題演講，提升學生照顧自己與他人之能力。</text:span></text:p>
            <text:p text:style-name="P312"><text:span text:style-name="T313">(六)加強校區各項建設，提升學習之優質環境：</text:span></text:p>
            <text:p text:style-name="P314"><text:span text:style-name="T315">本校目前總樓地板面積已達到48,909平方公尺，</text:span><text:span text:style-name="T316">提供學生理論與實務結合的臨床實習環境，及足夠的師生教學研究空間，有效提升師生教學與學習之品質；另外亦提供適當的宿舍空間，以確保外地新生均能住進宿舍，並照顧經濟弱勢學生，使其能安心就學。</text:span><text:span text:style-name="T317">確保外地新生均能住進宿舍，並照顧經濟弱勢學生，使其能安心就學。本年度進行既有校舍之改善</text:span><text:span text:style-name="T318">並租賃南大附聰部分校區作為本校第二教學區</text:span><text:span text:style-name="T319">，辦理</text:span><text:span text:style-name="T320">「通識中心搬遷裝修工程」、「第二教學區老人服務事業科校舍整建工程」</text:span><text:span text:style-name="T321">，又持續辦理老舊冷氣汰換</text:span><text:span text:style-name="T322">及改善節能措施</text:span><text:span text:style-name="T323">，以節約用電。</text:span></text:p>
            <text:soft-page-break/>
            <text:p text:style-name="P324">(七)提升圖書館資訊服務，強化網路設備效能及資訊安全，以支援教學：</text:p>
            <text:p text:style-name="P325"><text:span text:style-name="T326">強化以學術科(中心)為特色的核心館藏，配合學校高等教育深耕計畫，訂購專業中西文紙本期刊</text:span><text:span text:style-name="T327">83</text:span><text:span text:style-name="T328">種、中西文資料庫</text:span><text:span text:style-name="T329">4</text:span><text:span text:style-name="T330">種，購置中西文圖書</text:span><text:span text:style-name="T331">562</text:span><text:span text:style-name="T332">冊、視聽資料</text:span><text:span text:style-name="T333">592</text:span><text:span text:style-name="T334">套，電子圖書</text:span><text:span text:style-name="T335">289</text:span><text:span text:style-name="T336">冊，維持各科(中心)相關圖書及期刊的穩定成長，強化健康照護與化妝品應用核心館藏，並持續建置智慧財產權、性別主流化及原住民族等特色館藏。參與國內5個資源共享聯盟，透過館際合作方式，提供文獻傳遞</text:span><text:span text:style-name="T337">及</text:span><text:span text:style-name="T338">館際借書，並採購共用性資料庫</text:span><text:span text:style-name="T339">17</text:span><text:span text:style-name="T340">種，提供全方位讀者服務。購置隱藏式防盜發報設備，透過自動辦識技術，智慧化管理並提升服務效能</text:span><text:span text:style-name="T341">；</text:span><text:span text:style-name="T342">汰換服務櫃檯及讀者用電腦</text:span><text:span text:style-name="T343">7套，提供新穎便利的流通服務與閱覽設施。</text:span><text:span text:style-name="T344">辧理</text:span><text:span text:style-name="T345">9</text:span><text:span text:style-name="T346">場新生圖書館利用指導課程，</text:span><text:span text:style-name="T347">3</text:span><text:span text:style-name="T348">場電子資源利用課程，</text:span><text:span text:style-name="T349">11</text:span><text:span text:style-name="T350">場閱讀推廣活動，增進教學成效。</text:span></text:p>
            <text:p text:style-name="P351">國家考場電腦試場建置及維護，管理校園無線網路基地台，改善本校公共區域及教學區無線網路品質；持續控管校園網路、電腦病毒掃描及流量監控；加強資訊安全：升級本校基礎系統之作業系統及元件(含系統改寫)，郵件過濾器(Spam)授權購買、防毒軟體(全校授權)及社交工程演練；維運Google Workspace平台及採購Microsoft 365全校授權，提供全校師生穩定且高安全性的數位工作環境，有效支援遠距教學、行政辦公及研究需求，進而提升整體校園資訊服務滿意度與運作效率；持續加強資訊安全及推動校園資訊安全之觀念：辦理資訊安全及個人資料及教育訓練(線上)、個人資料事故應變演練暨與辦理教育訓練。持續維運虛擬平台：升級虛擬平台作業系統軟體、虛擬平台備份軟體(全部共一個軟體，依CPU數購買多份授權)及伺服器(含儲存設備)。<text:soft-page-break/>持續維護本校無障礙網頁。租用中華電信數據電路(含備援線路)及hicloud雲儲存服務，以強化異地備份提升網路服務。</text:p>
            <text:p text:style-name="P352">二、收支餘絀情形：</text:p>
            <text:p text:style-name="P353"><text:s/>(一)收入決算與收入預算比較情形：</text:p>
            <text:p text:style-name="P354">1.業務收入：本年度決算數3億7,761萬2,845元，較預算數3億3,898萬5,000元，增加3,862萬7,845元，增加11.40％，差異原因分析如下：</text:p>
            <text:list text:style-name="LFO1" text:continue-numbering="true">
              <text:list-item>
                <text:p text:style-name="P355">學雜費收入：本年度決算數6,310萬1,744元，較預算數6,346萬9,000元，減少36萬7,256元，減少0.58％。</text:p>
              </text:list-item>
              <text:list-item>
                <text:p text:style-name="P356">學雜費減免(-)：本年度決算數740萬6,322元，較預算數684萬元，增加56萬6,322元，增加8.28％，主要係因申請學雜費減免之學生數較預計增加。</text:p>
              </text:list-item>
              <text:list-item>
                <text:p text:style-name="P357">建教合作收入：本年度決算數2,677萬2,493元，較預算數1,300萬元，增加1,377萬2,493元，增加105.94％，主要係各類委辦計畫案收入較預計增加。</text:p>
              </text:list-item>
              <text:list-item>
                <text:p text:style-name="P358">推廣教育收入：本年度決算數339萬4,035元，較預算數400萬元，減少60萬5,965元，減少15.15％，主要係因推廣課程報名人數減少，收入較預計減少。</text:p>
              </text:list-item>
              <text:list-item>
                <text:p text:style-name="P359">學校教學研究補助收入：本年度決算數2億3,471萬6,000元，等於預算數2億3,471萬6,000元。</text:p>
              </text:list-item>
              <text:list-item>
                <text:p text:style-name="P360">其他補助收入：本年度決算數5,701萬7,085元，較預算數3,061萬元，增加2,640萬7,085元，增加86.27％，主要係教育部補助之計畫收入較預計增加。</text:p>
              </text:list-item>
              <text:list-item>
                <text:p text:style-name="P361">雜項業務收入：本年度決算數1萬7,810元，較預算數3萬元，減少1萬2,190元，減少40.63％，主要係辦理招生業務報名費收入較預計減少。</text:p>
              </text:list-item>
            </text:list>
            <text:p text:style-name="P362">2.業務外收入：本年度決算數3,305萬3,103元，較預算數2,962萬元，增加343萬3,103元，增加11.59％，差異原因分析如下：</text:p>
            <text:list text:style-name="LFO2" text:continue-numbering="true">
              <text:list-item>
                <text:p text:style-name="P363">利息收入：本年度決算數1,438萬259元，較預算數1,100萬元，增加338萬259元，增加30.73％，主要係利率調升及定期存款金額增加致利息收入較預計增加。</text:p>
              </text:list-item>
              <text:list-item>
                <text:p text:style-name="P364">資產使用及權利金收入：本年度決算數1,082萬8,881元，較預算數900萬元，增加182萬8,881元，增加20.32％，主要係場地租金收入較預計增加。</text:p>
              </text:list-item>
              <text:list-item>
                <text:p text:style-name="P365">違規罰款收入：本年度決算數1,200元，較預算數2萬元，減少1萬8,800元，減少94.00％，主要係廠商違約金收入較預計減少。</text:p>
              </text:list-item>
              <text:list-item>
                <text:p text:style-name="P366">受贈收入：本年度決算數685萬380元，較預算數930萬元，減少244萬9,620元，減少26.34％，主要係部分受贈款項尚未執行致受贈收入較預計減少。</text:p>
              </text:list-item>
              <text:list-item>
                <text:p text:style-name="P367">賠(補)償收入：本年度決算數200元，較預算數0元，增加200元，主要係遺失財產賠償收入較預計增加。</text:p>
              </text:list-item>
              <text:list-item>
                <text:p text:style-name="P368">雜項收入：本年度決算數99萬2,183元，較預算數30萬元，增加69萬2,183元，增加230.73％，主要係學生歷年[電腦網路通訊使用費]帳務調整後較預計增加。</text:p>
              </text:list-item>
            </text:list>
            <text:p text:style-name="P369">(二)支出決算與支出預算比較情形：</text:p>
            <text:soft-page-break/>
            <text:p text:style-name="P370">1.業務成本與費用：本年度決算數4億2,265萬8,394元，較預算數3億7,989萬元，增加4,276萬8,394元，增加11.26％，差異原因分析如下：</text:p>
            <text:list text:style-name="LFO3" text:continue-numbering="true">
              <text:list-item>
                <text:p text:style-name="P371">教學研究及訓輔成本：本年度決算數2億8,478萬493元，較預算數2億6,733萬4,000元，增加1,744萬6,493元，增加6.53％，主要係一般服務費及專業服務費較預算數增加。</text:p>
              </text:list-item>
              <text:list-item>
                <text:p text:style-name="P372">建教合作成本：本年度決算數2,562萬837元，較預算數1,249萬3,000元，增加1,312萬7,837元，增加105.08％，主要係各類委辦計畫案收入較預計增加，成本相對增加。</text:p>
              </text:list-item>
              <text:list-item>
                <text:p text:style-name="P373">推廣教育成本：本年度決算數267萬5,369元，較預算數271萬8,000元，減少4萬2,631元，減少1.57％，主要係因課程開班數減少，成本相對減少。</text:p>
              </text:list-item>
              <text:list-item>
                <text:p text:style-name="P374">學生公費及獎勵金：本年度決算數3,873萬3,863元，較預算數2,500萬元，增加1,373萬3,863元，增加54.94％，主要係對學生之獎勵金及補助較預計增加。</text:p>
              </text:list-item>
              <text:list-item>
                <text:p text:style-name="P375">管理及總務費用－管理費用及總務費用：本年度決算數7,082萬6,322元，較預算數7,231萬5,000元，減少148萬8,678元，減少2.06％，主要係用人費用較預計減少。</text:p>
              </text:list-item>
              <text:list-item>
                <text:p text:style-name="P376">其他業務費用－雜項業務費用：本年度決算數2萬1,510元，較預算數3萬元，減少8,490元，減少28.30％，主要係辦理招生業務之收入減少，相關費用相對減少。</text:p>
              </text:list-item>
            </text:list>
            <text:p text:style-name="P377">2.業務外費用－雜項費用：本年度決算數1,891萬4,103元，較預算數2,437萬8,000元，減少546萬3,897元，減少22.41％，主要係學生宿舍設施維修等相關支出減少。</text:p>
            <text:soft-page-break/>
            <text:p text:style-name="P378">(三)決算與預算餘絀比較情形：</text:p>
            <text:p text:style-name="P379">1.業務賸餘(短絀)：本年度決算業務短絀4,504萬5,549元，較預算短絀數4,090萬5,000元，增加短絀414萬549元，主要係教學研究及訓輔成本增加。</text:p>
            <text:p text:style-name="P380">2.業務外賸餘(短絀)：本年度決算業務外賸餘1,413萬9,000元，較預算賸餘數524萬2,000元，增加賸餘889萬7,000元，主要係雜項費用減少。</text:p>
            <text:p text:style-name="P381">3.本期賸餘(短絀)：本年度決算短絀3,090萬6,549元，較預算短絀數3,566萬3,000元，減少短絀475萬6,451元，主要係其他補助收入增加。</text:p>
            <text:p text:style-name="P382">三、餘絀撥補實況：</text:p>
            <text:p text:style-name="P383">本期短絀3,090萬6,549元，前期未分配賸餘0元，本年度未分配賸餘0元，待填補之短絀0元。</text:p>
            <text:p text:style-name="P384">四、現金流量結果：</text:p>
            <text:p text:style-name="P385">本年度決算現金及約當現金淨增7,488萬2,224元，較預算現金及約當現金淨增1,628萬1,000元，增加5,860萬1,224元，其原因如下：</text:p>
            <text:p text:style-name="P386">(一)業務活動之淨現金流入4,319萬9,448元，包含：</text:p>
            <text:p text:style-name="P387">1.本年度決算短絀3,090萬6,549元。</text:p>
            <text:p text:style-name="P388">2.利息收入之調整減列1,438萬259元。</text:p>
            <text:p text:style-name="P389">3.調整項目8,646萬8,827元，包含：</text:p>
            <text:list text:style-name="LFO4" text:continue-numbering="true">
              <text:list-item>
                <text:p text:style-name="P390">折舊、減損及折耗4,161萬4,864元。</text:p>
              </text:list-item>
              <text:list-item>
                <text:p text:style-name="P391">攤銷1,660萬4,394元。</text:p>
              </text:list-item>
              <text:list-item>
                <text:p text:style-name="P392">其他淨減875萬3,091元。</text:p>
              </text:list-item>
              <text:list-item>
                <text:p text:style-name="P393">流動資產淨減2,449萬5,635元。</text:p>
              </text:list-item>
              <text:list-item>
                <text:p text:style-name="P394">流動負債淨增1,250萬7,025元。</text:p>
              </text:list-item>
            </text:list>
            <text:p text:style-name="P395">4.收取利息201萬7,429元。</text:p>
            <text:p text:style-name="P396">(二)投資活動之淨現金流出1,866萬4,611元，包含：</text:p>
            <text:p text:style-name="P397">1.減少短期墊款4萬4,819元。</text:p>
            <text:p text:style-name="P398">2.減少投資2億5,480萬元。</text:p>
            <text:p text:style-name="P399">3.減少準備金360萬2,422元。</text:p>
            <text:p text:style-name="P400">4.減少不動產、廠房及設備6,984元。</text:p>
            <text:p text:style-name="P401">5.收取利息1,230萬3,312元。</text:p>
            <text:p text:style-name="P402">6.增加流動金融資產2億5,970萬元。</text:p>
            <text:p text:style-name="P403">7.增加不動產、廠房及設備2,769萬5,706元。</text:p>
            <text:p text:style-name="P404">8.增加無形資產202萬6,442元。</text:p>
            <text:p text:style-name="P405">(三)籌資活動之淨現金流入5,034萬7,387元，包含：</text:p>
            <text:p text:style-name="P406"><text:span text:style-name="T407">1.增加其他負債</text:span><text:span text:style-name="T408">1,</text:span><text:span text:style-name="T409">6</text:span><text:span text:style-name="T410">89</text:span><text:span text:style-name="T411">萬</text:span><text:span text:style-name="T412">6,567</text:span><text:span text:style-name="T413">元。</text:span><text:span text:style-name="T414"><text:s/></text:span></text:p>
            <text:p text:style-name="P415">2.增加基金4,792萬6,450元。</text:p>
            <text:p text:style-name="P416">3.減少其他負債1,447萬5,630元。</text:p>
            <text:p text:style-name="P417">(四)不影響現金流量之投資與籌資活動，包含：</text:p>
            <text:p text:style-name="P418">1.退休離職準備金與應付退休及離職金因計息同額增加之金額1萬5,068元。</text:p>
            <text:soft-page-break/>
            <text:p text:style-name="P419">3.不動產、廠房及設備(什項設備)與遞延收入同額增加之金額9萬3,000元。</text:p>
            <text:p text:style-name="P420">4.應付代管資產轉列受贈公積之金額179萬6,004元。</text:p>
            <text:p text:style-name="P421">5.撥用受贈公積填補累積短絀金額3,090萬6,549元。</text:p>
            <text:p text:style-name="P422">五、資產負債情況：</text:p>
            <text:p text:style-name="P423">(一)本年度決算資產總計18億9,106萬435元，包含：</text:p>
            <text:p text:style-name="P424">1.流動資產7億1,728萬2,386元，占資產總額37.93％。</text:p>
            <text:p text:style-name="P425">2.投資、長期應收款、貸墊款及準備金2億5,924萬6,907元，占資產總額13.71％。</text:p>
            <text:p text:style-name="P426">3.不動產、廠房及設備8億4,906萬3,099元，占資產總額44.90％。</text:p>
            <text:p text:style-name="P427">4.無形資產1,786萬4,990元，占資產總額0.94％。</text:p>
            <text:p text:style-name="P428">5.其他資產4,760萬3,053元，占資產總額2.52％。</text:p>
            <text:p text:style-name="P429">(二)負債總計5,630萬8,141元，占負債及淨值總額2.98％，包含：</text:p>
            <text:p text:style-name="P430">1.流動負債3,572萬4,673元，占負債及淨值總額1.89％。</text:p>
            <text:p text:style-name="P431">2.其他負債2,058萬3,468元，占負債及淨值總額1.09％。</text:p>
            <text:p text:style-name="P432">(三)淨值總計18億3,475萬2,294元，占負債及淨值總額97.02％，包含：</text:p>
            <text:p text:style-name="P433">1.基金17億1,771萬3,688元，占負債及淨值總額90.83％。</text:p>
            <text:p text:style-name="P434">2.公積1億1,703萬8,606元，占負債及淨值總額6.19％。</text:p>
            <text:soft-page-break/>
            <text:p text:style-name="P435"><text:span text:style-name="T436">六、其他：</text:span><text:span text:style-name="T437">為辦理教育部專項補助計畫所需，本年度先行辦理並補辦1</text:span><text:span text:style-name="T438">1</text:span><text:span text:style-name="T439">6</text:span><text:span text:style-name="T440">年度一般建築及設備計畫預算</text:span><text:span text:style-name="T441">700</text:span><text:span text:style-name="T442">萬元，奉行政院1</text:span><text:span text:style-name="T443">1</text:span><text:span text:style-name="T444">4</text:span><text:span text:style-name="T445">年1</text:span><text:span text:style-name="T446">2</text:span><text:span text:style-name="T447">月</text:span><text:span text:style-name="T448">18</text:span><text:span text:style-name="T449">日院授教字第1</text:span><text:span text:style-name="T450">1</text:span><text:span text:style-name="T451">44401191L</text:span><text:span text:style-name="T452">號函同意。</text:span></text:p>
            <text:p text:style-name="P453"><text:s/></text:p>
            <text:p text:style-name="P454"/>
          </table:table-cell>
        </table:table-row>
      </table:table>
      <text:soft-page-break/>
      <text:p text:style-name="P455"><text:span text:style-name="T456"><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mbria" style:font-name-asian="新細明體" style:font-name-complex="Times New Roman" fo:color="#365F91"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mbria" style:font-name-asian="新細明體" style:font-name-complex="Times New Roman" fo:color="#365F91"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mbria" style:font-name-asian="新細明體" style:font-name-complex="Times New Roman" fo:color="#244061" fo:font-size="12pt" style:font-size-asian="12pt" style:font-size-complex="12pt" fo:hyphenate="tru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365F91" fo:hyphenate="tru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mbria" style:font-name-asian="新細明體" style:font-name-complex="Times New Roman" fo:color="#365F91" fo:hyphenate="tru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mbria" style:font-name-asian="新細明體" style:font-name-complex="Times New Roman" fo:color="#244061" fo:hyphenate="tru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44061" fo:hyphenate="tru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mbria" style:font-name-asian="新細明體" style:font-name-complex="Times New Roman" fo:color="#262626" fo:font-size="10.5pt" style:font-size-asian="10.5pt" style:font-size-complex="10.5pt" fo:hyphenate="tru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62626" fo:font-size="10.5pt" style:font-size-asian="10.5pt" style:font-size-complex="10.5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1666in">
        <style:tab-stops/>
      </style:paragraph-properties>
      <style:text-properties style:font-name-asian="標楷體" fo:hyphenate="false"/>
    </style:style>
    <style:style style:name="本文縮排2" style:display-name="本文縮排 2" style:family="paragraph" style:parent-style-name="Textbody">
      <style:paragraph-properties fo:margin-left="0.1666in" fo:text-indent="0.3333in">
        <style:tab-stops/>
      </style:paragraph-properties>
      <style:text-properties style:font-name-asian="標楷體" fo:hyphenate="false"/>
    </style:style>
    <style:style style:name="本文縮排3" style:display-name="本文縮排 3" style:family="paragraph" style:parent-style-name="Textbody">
      <style:paragraph-properties fo:margin-left="0.6666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style:contextual-spacing="true" fo:margin-top="0.0694in"/>
      <style:text-properties style:font-name="新細明體" style:font-name-complex="新細明體" fo:font-size="12pt" style:font-size-asian="12pt" style:font-size-complex="12pt" fo:hyphenate="true"/>
    </style:style>
    <style:style style:name="標題1字元" style:display-name="標題 1 字元" style:family="text" style:parent-style-name="預設段落字型">
      <style:text-properties style:font-name="Cambria" style:font-name-asian="新細明體" style:font-name-complex="Times New Roman" fo:color="#365F91"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color="#365F91"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color="#244061"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fo:font-style="italic" style:font-style-asian="italic" style:font-style-complex="italic" fo:color="#365F91"/>
    </style:style>
    <style:style style:name="標題5字元" style:display-name="標題 5 字元" style:family="text" style:parent-style-name="預設段落字型">
      <style:text-properties style:font-name="Cambria" style:font-name-asian="新細明體" style:font-name-complex="Times New Roman" fo:color="#365F91"/>
    </style:style>
    <style:style style:name="標題6字元" style:display-name="標題 6 字元" style:family="text" style:parent-style-name="預設段落字型">
      <style:text-properties style:font-name="Cambria" style:font-name-asian="新細明體" style:font-name-complex="Times New Roman" fo:color="#244061"/>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244061"/>
    </style:style>
    <style:style style:name="標題8字元" style:display-name="標題 8 字元" style:family="text" style:parent-style-name="預設段落字型">
      <style:text-properties style:font-name="Cambria"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1F497D" fo:font-size="9pt" style:font-size-asian="9pt" style:font-size-complex="9pt" fo:hyphenate="true"/>
    </style:style>
    <style:style style:name="標題" style:display-name="標題" style:family="paragraph" style:parent-style-name="內文" style:next-style-name="內文">
      <style:paragraph-properties style:contextual-spacing="true" fo:margin-bottom="0in" fo:line-height="100%"/>
      <style:text-properties style:font-name="Cambria" style:font-name-asian="新細明體" style:font-name-complex="Times New Roman" fo:letter-spacing="-0.0069in" fo:font-size="28pt" style:font-size-asian="28pt" style:font-size-complex="28pt" fo:hyphenate="true"/>
    </style:style>
    <style:style style:name="標題字元" style:display-name="標題 字元" style:family="text" style:parent-style-name="預設段落字型">
      <style:text-properties style:font-name="Cambria"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true"/>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tru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tru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true"/>
    </style:style>
    <style:style style:name="鮮明引文字元" style:display-name="鮮明引文 字元" style:family="text" style:parent-style-name="預設段落字型">
      <style:text-properties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4F81BD"/>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6" style:parent-style-name="Textbody" style:family="paragraph">
      <style:paragraph-properties fo:text-align="center" fo:line-height="0.3472in"/>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Textbody" style:family="paragraph">
      <style:paragraph-properties fo:text-align="center" fo:line-height="0.3472in"/>
      <style:text-properties style:font-name="標楷體" style:font-name-asian="標楷體" fo:font-size="18pt" style:font-size-asian="18pt" style:text-underline-type="single" style:text-underline-style="solid" style:text-underline-width="auto" style:text-underline-mode="continuous"/>
    </style:style>
    <style:style style:name="P9" style:parent-style-name="頁首" style:family="paragraph">
      <style:paragraph-properties fo:line-height="0.3472in" fo:margin-right="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z-index="251660288" draw:id="id0" draw:style-name="a0" draw:name="文字方塊 1" text:anchor-type="paragraph" svg:x="0in" svg:y="0.00069in" svg:width="0.01528in" svg:height="0in" style:rel-width="scale" style:rel-height="scale"><draw:text-box><text:p text:style-name="頁首"/></draw:text-box><svg:title/><svg:desc/></draw:frame><text:span text:style-name="T7">國立臺南護理專科學校校務基金</text:span></text:p>
        <text:p text:style-name="P8">總說明</text:p>
        <text:p text:style-name="P9"><text:span text:style-name="T10"><text:s text:c="39"/></text:span><text:span text:style-name="T11">中華民國</text:span><text:span text:style-name="T12">11</text:span><text:span text:style-name="T13">4</text:span><text:span text:style-name="T14">年度</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師範學院校務基金</dc:title>
    <meta:initial-creator>會計室</meta:initial-creator>
    <dc:creator>USER</dc:creator>
    <meta:creation-date>2026-07-30T00:57:00Z</meta:creation-date>
    <dc:date>2026-07-30T00:57:00Z</dc:date>
    <meta:print-date>2026-01-23T08:28:00Z</meta:print-date>
    <meta:template xlink:href="Normal" xlink:type="simple"/>
    <meta:editing-cycles>2</meta:editing-cycles>
    <meta:editing-duration>PT60S</meta:editing-duration>
    <meta:document-statistic meta:page-count="13" meta:paragraph-count="15" meta:word-count="1193" meta:character-count="7981" meta:row-count="56" meta:non-whitespace-character-count="6803"/>
  </office:meta>
</office:document-meta>
</file>