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63in"/>
    </style:style>
    <style:style style:name="TableColumn3" style:family="table-column">
      <style:table-column-properties style:column-width="1.1222in"/>
    </style:style>
    <style:style style:name="TableColumn4" style:family="table-column">
      <style:table-column-properties style:column-width="0.1875in"/>
    </style:style>
    <style:style style:name="TableColumn5" style:family="table-column">
      <style:table-column-properties style:column-width="0.041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0534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1.2784in"/>
    </style:style>
    <style:style style:name="Table1" style:family="table" style:master-page-name="MP0">
      <style:table-properties style:width="6.6861in" fo:margin-left="0in" table:align="center"/>
    </style:style>
    <style:style style:name="TableRow14" style:family="table-row">
      <style:table-row-properties style:min-row-height="0.3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ableRow19" style:family="table-row">
      <style:table-row-properties style:min-row-height="0.46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4.961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 fo:margin-right="-0.0513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4.9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1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MS Gothic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1256in"/>
      <style:text-properties style:font-name="標楷體" style:font-name-asian="標楷體" style:font-name-complex="MS Gothic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MS Gothic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180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47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444in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0534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right="-0.2451in"/>
      <style:text-properties style:font-name="標楷體" style:font-name-asian="標楷體" style:font-size-complex="12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1506in"/>
    </style:style>
    <style:style style:name="P123" style:parent-style-name="內文" style:family="paragraph">
      <style:paragraph-properties style:snap-to-layout-grid="false" fo:text-align="center" fo:margin-left="0.0534in" fo:margin-righ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970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left="0.0541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 fo:margin-left="0.1381in" fo:text-indent="-0.2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084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5097in" fo:text-indent="-0.5097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margin-left="0.5097in" fo:text-indent="-0.5097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margin-left="0.5097in" fo:text-indent="-0.5097in">
        <style:tab-stops/>
      </style:paragraph-properties>
      <style:text-properties style:font-name-asian="標楷體" style:font-size-complex="12pt"/>
    </style:style>
    <style:style style:name="TableRow142" style:family="table-row">
      <style:table-row-properties style:min-row-height="1.548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1666in"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1666in" fo:margin-left="0.3in" fo:text-indent="-0.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style:text-autospace="none" fo:text-indent="0.6673in"/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fo:language="zh" fo:country="TW" fo:hyphenate="true"/>
    </style:style>
    <style:style style:name="P154" style:parent-style-name="內文" style:family="paragraph">
      <style:paragraph-properties style:text-autospace="none" fo:line-height="0.3333in" fo:margin-left="0.3888in" fo:text-indent="-0.3888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78" style:parent-style-name="內文" style:family="paragraph">
      <style:paragraph-properties style:text-autospace="none" fo:line-height="0.3333in" fo:margin-left="0.3895in" fo:text-indent="-0.3909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92" style:parent-style-name="內文" style:family="paragraph">
      <style:paragraph-properties style:text-autospace="none" fo:line-height="0.3333in" fo:margin-left="0.0618in" fo:text-indent="0.134in">
        <style:tab-stops/>
      </style:paragraph-properties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line-height="0.3333in" fo:margin-left="0.6833in" fo:text-indent="-0.2916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220" style:parent-style-name="內文" style:family="paragraph">
      <style:paragraph-properties style:text-autospace="none" fo:line-height="0.3333in" fo:margin-left="0.6881in" fo:text-indent="-0.2798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240" style:parent-style-name="內文" style:family="paragraph">
      <style:paragraph-properties style:text-autospace="none" fo:line-height="0.3333in" fo:margin-left="0.6868in" fo:text-indent="-0.4902in">
        <style:tab-stops/>
      </style:paragraph-properties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246" style:parent-style-name="內文" style:family="paragraph">
      <style:paragraph-properties style:text-autospace="none" fo:line-height="0.3333in" fo:margin-left="0.6736in" fo:text-indent="-0.4916in">
        <style:tab-stops/>
      </style:paragraph-properties>
      <style:text-properties fo:hyphenate="true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260" style:parent-style-name="內文" style:family="paragraph">
      <style:paragraph-properties style:text-autospace="none" fo:line-height="0.3333in" fo:margin-left="0.6868in" fo:text-indent="-0.4902in">
        <style:tab-stops/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7" style:parent-style-name="內文" style:family="paragraph">
      <style:paragraph-properties style:text-autospace="none" fo:line-height="0.3333in" fo:margin-left="0.1215in" fo:text-indent="0.0736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74" style:parent-style-name="內文" style:family="paragraph">
      <style:paragraph-properties style:text-autospace="none" fo:line-height="0.3333in" fo:margin-left="0.1215in" fo:text-indent="0.0736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fo:line-height="0.3333in" fo:margin-left="0.5895in" fo:text-indent="-0.3944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 fo:line-height="0.3333in" fo:margin-left="0.1215in" fo:text-indent="0.0736in">
        <style:tab-stops/>
      </style:paragraph-properties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8" style:parent-style-name="內文" style:family="paragraph">
      <style:paragraph-properties style:text-autospace="none" fo:line-height="0.3333in" fo:margin-left="0.1451in" fo:text-indent="0.0506in">
        <style:tab-stops/>
      </style:paragraph-properties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 fo:line-height="0.3333in" fo:margin-left="0.5895in" fo:text-indent="-0.393in">
        <style:tab-stops/>
      </style:paragraph-properties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3333in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南護理專科學校教職員</text:span><text:span text:style-name="T18">退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職稱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</text:p>
            <text:p text:style-name="P35">日期</text:p>
          </table:table-cell>
          <table:table-cell table:style-name="TableCell36" table:number-columns-spanned="4">
            <text:p text:style-name="P37"><text:s/>年<text:s text:c="5"/>月<text:s text:c="5"/>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初任公</text:p>
            <text:p text:style-name="P40">職日期</text:p>
          </table:table-cell>
          <table:covered-table-cell/>
          <table:covered-table-cell/>
          <table:table-cell table:style-name="TableCell41" table:number-columns-spanned="4">
            <text:p text:style-name="P42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有無留職停薪或停職</text:p>
          </table:table-cell>
          <table:covered-table-cell/>
          <table:table-cell table:style-name="TableCell46" table:number-columns-spanned="10">
            <text:p text:style-name="P47"><text:span text:style-name="T48">□</text:span><text:span text:style-name="T49">有，期間：</text:span><text:span text:style-name="T50"><text:s text:c="2"/></text:span><text:span text:style-name="T51">年</text:span><text:span text:style-name="T52"><text:s/></text:span><text:span text:style-name="T53">月</text:span><text:span text:style-name="T54"><text:s/></text:span><text:span text:style-name="T55">日至</text:span><text:span text:style-name="T56"><text:s text:c="2"/></text:span><text:span text:style-name="T57">年</text:span><text:span text:style-name="T58"><text:s/></text:span><text:span text:style-name="T59">月</text:span><text:span text:style-name="T60"><text:s/></text:span><text:span text:style-name="T61">日，合計</text:span><text:span text:style-name="T62"><text:s text:c="2"/></text:span><text:span text:style-name="T63">年</text:span><text:span text:style-name="T64"><text:s/></text:span><text:span text:style-name="T65">月</text:span></text:p>
            <text:p text:style-name="P66"><text:span text:style-name="T67">□</text:span><text:span text:style-name="T6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曾任軍職、文職年資已辦退休(伍)，且核給退休（伍）金者，請恵予註明以免重複有違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<text:s text:c="2"/>請退<text:s text:c="2"/>休</text:p>
            <text:p text:style-name="P77">原<text:s text:c="2"/>因</text:p>
          </table:table-cell>
          <table:table-cell table:style-name="TableCell78" table:number-columns-spanned="11">
            <text:p text:style-name="P79">□屆齡退休<text:s/>□命令退休<text:s/>□自願退休</text:p>
            <text:p text:style-name="P80">退休原因：</text:p>
            <text:p text:style-name="P81"/>
            <text:p text:style-name="P82"><text:span text:style-name="T83">申請人簽章：</text:span><text:span text:style-name="T8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擬申請退休金種類<text:s text:c="5"/>(請擇一勾選)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□一次退休金</text:p>
            <text:p text:style-name="P90">□月退休金</text:p>
            <text:p text:style-name="P91">□兼領二分之一之一次退休金與二分之一之月退休金</text:p>
            <text:p text:style-name="P92"><text:span text:style-name="T93">□</text:span><text:span text:style-name="T94">未定（填寫退休事實表時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退<text:s/>休</text:p>
            <text:p text:style-name="P98"><text:span text:style-name="T99">日</text:span><text:span text:style-name="T100"><text:s/></text:span><text:span text:style-name="T101">期</text:span></text:p>
          </table:table-cell>
          <table:table-cell table:style-name="TableCell102" table:number-columns-spanned="6">
            <text:p text:style-name="P103"><text:s text:c="3"/><text:s/><text:s/>年<text:s text:c="5"/>月<text:s text:c="5"/>日</text:p>
            <text:p text:style-name="P104"><text:span text:style-name="T105">（教師退休生效日以2/1或8/1為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單位主 <text:s/>管簽見</text:p>
          </table:table-cell>
          <table:table-cell table:style-name="TableCell113" table:number-columns-spanned="2">
            <text:p text:style-name="P114">二級主管</text:p>
          </table:table-cell>
          <table:covered-table-cell/>
          <table:table-cell table:style-name="TableCell115" table:number-columns-spanned="4">
            <text:p text:style-name="P116">一級主管</text:p>
          </table:table-cell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教務處</text:p>
            <text:p text:style-name="P119">（教師請加會）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人事室審核意見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校<text:s text:c="3"/>長</text:p>
          </table:table-cell>
          <table:table-cell table:style-name="TableCell138" table:number-columns-spanned="11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附註</text:span></text:p>
          </table:table-cell>
          <table:table-cell table:style-name="TableCell146" table:number-columns-spanned="11">
            <text:p text:style-name="P147">一、退休原因視個人狀況如因病申請退休、因個人生涯規畫申請退休…等</text:p>
            <text:p text:style-name="P148">二、命令退休人員於生效三個月之前，自願退休人員於生效三個月之前申請辦理，以便初審轉報以免影響當事人權益。</text:p>
            <text:p text:style-name="P149">三、在校服務年資證明書由本校人事室辦理。</text:p>
            <text:p text:style-name="P150">四、個人服務公職期間，如有在其他機關學校服務，離職後未拿到離職證明書者，請先檢查事先將服務時有關證件送人事室，以利協助辦理向該機關學校申請。</text:p>
            <text:p text:style-name="P151"><text:span text:style-name="T152">五、申請書奉校長批准後，連同有關申請退休事實表（可由人事室服務）、經歷證件，至遲於預定退休生效日三個月親送人事室辦理退休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53">申請退休應行注意事項（為確保臺端權益請詳閱）</text:p>
      <text:p text:style-name="P154"><text:span text:style-name="T155">一、申請退休人員，</text:span><text:span text:style-name="T156">原</text:span><text:span text:style-name="T157">則上</text:span><text:span text:style-name="T158">請於退休前三個月提出</text:span><text:span text:style-name="T159">申請</text:span><text:span text:style-name="T160">，惟</text:span><text:span text:style-name="T161">考量校內作業</text:span><text:span text:style-name="T162">時程</text:span><text:span text:style-name="T163">，</text:span><text:span text:style-name="T164">建議</text:span><text:span text:style-name="T165">於退休前四</text:span><text:span text:style-name="T166">個月提出</text:span><text:span text:style-name="T167">申請</text:span><text:span text:style-name="T168">，俾利</text:span><text:span text:style-name="T169">年資有疑義</text:span><text:span text:style-name="T170">時</text:span><text:span text:style-name="T171">儘早向相關單位查證，避免</text:span><text:span text:style-name="T172">影響報</text:span><text:span text:style-name="T173">送教育部</text:span><text:span text:style-name="T174">(銓</text:span><text:span text:style-name="T175">敘部</text:span><text:span text:style-name="T176">)核定退休時程</text:span><text:span text:style-name="T177">。</text:span></text:p>
      <text:p text:style-name="P178"><text:span text:style-name="T179">二、</text:span><text:span text:style-name="T180">申</text:span><text:span text:style-name="T181">請退休時，</text:span><text:span text:style-name="T182">請先行</text:span><text:span text:style-name="T183">檢具下列資料</text:span><text:span text:style-name="T184">影本</text:span><text:span text:style-name="T185">各一份，</text:span><text:span text:style-name="T186">並於退休申請書核示後，</text:span><text:span text:style-name="T187">送人事室</text:span><text:span text:style-name="T188">以核</text:span><text:span text:style-name="T189">算退休年資</text:span><text:span text:style-name="T190">：</text:span><text:span text:style-name="T191">(因牽涉年資採計，請勿遺漏)</text:span></text:p>
      <text:p text:style-name="P192"><text:span text:style-name="T193">(</text:span><text:span text:style-name="T194">一</text:span><text:span text:style-name="T195">)</text:span><text:span text:style-name="T196">全部任公職、教職（含公私立）經歷證件影本</text:span><text:span text:style-name="T197">：</text:span></text:p>
      <text:p text:style-name="P198"><text:span text:style-name="T199">1、</text:span><text:span text:style-name="T200">公職年資：</text:span><text:span text:style-name="T201">(</text:span><text:span text:style-name="T202">1)</text:span><text:span text:style-name="T203">考</text:span><text:span text:style-name="T204">試及格證書。</text:span><text:span text:style-name="T205">(2)派令。(3)銓審函/教</text:span><text:span text:style-name="T206">育部函</text:span><text:span text:style-name="T207">。(4)離職證明。(5)服</text:span><text:span text:style-name="T208">務證明</text:span><text:span text:style-name="T209">(</text:span><text:span text:style-name="T210">需加註編</text:span><text:span text:style-name="T211">制內、專任</text:span><text:span text:style-name="T212">合格</text:span><text:span text:style-name="T213">有給</text:span><text:span text:style-name="T214">職</text:span><text:span text:style-name="T215">務，離職時</text:span><text:span text:style-name="T216">未支領退離給與或資遣費；如</text:span><text:span text:style-name="T217">曾</text:span><text:span text:style-name="T218">留職停薪亦需註明</text:span><text:span text:style-name="T219">)。</text:span></text:p>
      <text:p text:style-name="P220"><text:span text:style-name="T221">2、公</text:span><text:span text:style-name="T222">私</text:span><text:span text:style-name="T223">立</text:span><text:span text:style-name="T224">教職年資：</text:span><text:span text:style-name="T225">非本校經歷</text:span><text:span text:style-name="T226">請</text:span><text:span text:style-name="T227">向</text:span><text:span text:style-name="T228">服</text:span><text:span text:style-name="T229">務學校申請服務證明，並</text:span><text:span text:style-name="T230">需加註編</text:span><text:span text:style-name="T231">制內、專任</text:span><text:span text:style-name="T232">合格</text:span><text:span text:style-name="T233">有給</text:span><text:span text:style-name="T234">職</text:span><text:span text:style-name="T235">務，離職時</text:span><text:span text:style-name="T236">未支領退離給與或資遣費；如</text:span><text:span text:style-name="T237">曾</text:span><text:span text:style-name="T238">留職停薪亦需註明</text:span><text:span text:style-name="T239">。</text:span></text:p>
      <text:p text:style-name="P240"><text:span text:style-name="T241">(</text:span><text:span text:style-name="T242">二</text:span><text:span text:style-name="T243">)</text:span><text:span text:style-name="T244">軍職年資證件影本</text:span><text:span text:style-name="T245">：退伍令、大專集訓結業證書、軍訓課程折抵役期證明或未領退伍金之軍職年資證明、分科教育或教育召集等軍職年資證明（如果找不到，請電洽戶籍所在地後備指揮部開立證明，台南市後備指揮部電話：06-2814530）。</text:span></text:p>
      <text:p text:style-name="P246"><text:span text:style-name="T247">(</text:span><text:span text:style-name="T248">三</text:span><text:span text:style-name="T249">)</text:span><text:span text:style-name="T250">教師最近一年(或已</text:span><text:span text:style-name="T251">達薪</text:span><text:span text:style-name="T252">點</text:span><text:span text:style-name="T253">最高級</text:span><text:span text:style-name="T254">)年功加俸通知書影本1份</text:span><text:span text:style-name="T255">。（職員：最後1年(或已</text:span><text:span text:style-name="T256">達</text:span><text:span text:style-name="T257">俸點</text:span><text:span text:style-name="T258">最高級</text:span><text:span text:style-name="T259">)考績通知書影本）</text:span></text:p>
      <text:p text:style-name="P260"><text:span text:style-name="T261">(</text:span><text:span text:style-name="T262">四</text:span><text:span text:style-name="T263">)</text:span><text:span text:style-name="T264">各職級教師證書影本</text:span><text:span text:style-name="T265">（例：如有助教、講</text:span><text:span text:style-name="T266">師、助理教授、副教授及教授等證件均需附）。（職員免附）</text:span></text:p>
      <text:p text:style-name="P267"><text:span text:style-name="T268">(</text:span><text:span text:style-name="T269">五)</text:span><text:span text:style-name="T270">戶口名</text:span><text:span text:style-name="T271">簿影本1份</text:span><text:span text:style-name="T272">。</text:span><text:span text:style-name="T273">(需為目前戶籍地址的戶口名簿)</text:span></text:p>
      <text:p text:style-name="P274"><text:span text:style-name="T275">(</text:span><text:span text:style-name="T276">六)</text:span><text:span text:style-name="T277">郵局存摺影本1份</text:span><text:span text:style-name="T278">。</text:span></text:p>
      <text:p text:style-name="P279"><text:span text:style-name="T280">(</text:span><text:span text:style-name="T281">七)</text:span><text:span text:style-name="T282">新制年資退休金帳戶存摺影本1份（臺灣銀行、第一銀行、合作金庫銀行三家其中一家）</text:span><text:span text:style-name="T283">。</text:span></text:p>
      <text:p text:style-name="P284"><text:span text:style-name="T285">(</text:span><text:span text:style-name="T286">八</text:span><text:span text:style-name="T287">)</text:span><text:span text:style-name="T288">10年</text:span><text:span text:style-name="T289">、</text:span><text:span text:style-name="T290">20年</text:span><text:span text:style-name="T291">、</text:span><text:span text:style-name="T292">30年服務獎章證書影本</text:span><text:span text:style-name="T293">1份</text:span><text:span text:style-name="T294">(無</text:span><text:span text:style-name="T295">免附</text:span><text:span text:style-name="T296">)</text:span><text:span text:style-name="T297">。</text:span></text:p>
      <text:p text:style-name="P298"><text:span text:style-name="T299">(</text:span><text:span text:style-name="T300">九)</text:span><text:span text:style-name="T301">曾領取勳章或功績、楷模、專業獎章者，</text:span><text:span text:style-name="T302">請另附證明影本1份</text:span><text:span text:style-name="T303">(無</text:span><text:span text:style-name="T304">免</text:span><text:span text:style-name="T305">附)</text:span><text:span text:style-name="T306">。</text:span></text:p>
      <text:p text:style-name="P307"><text:span text:style-name="T308">(</text:span><text:span text:style-name="T309">十)</text:span><text:span text:style-name="T310">教師、未銓敘職員及駐衛警：1吋照片1張+照片JPG檔</text:span><text:span text:style-name="T311">(如為職員只要附上照片JPG檔）</text:span><text:span text:style-name="T312">。</text:span></text:p>
      <text:p text:style-name="P313"><text:span text:style-name="T314">三</text:span><text:span text:style-name="T315">、</text:span><text:span text:style-name="T316">如須再</text:span><text:span text:style-name="T317">提供</text:span><text:span text:style-name="T318">其他資料，將由人事室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教職員自願退休申請書</dc:title>
    <dc:description/>
    <dc:subject/>
    <meta:initial-creator>user</meta:initial-creator>
    <dc:creator>USER</dc:creator>
    <meta:creation-date>2020-12-07T01:39:00Z</meta:creation-date>
    <dc:date>2022-10-25T01:31:00Z</dc:date>
    <meta:print-date>2007-11-27T04:08:00Z</meta:print-date>
    <meta:template xlink:href="Normal" xlink:type="simple"/>
    <meta:editing-cycles>13</meta:editing-cycles>
    <meta:editing-duration>PT2040S</meta:editing-duration>
    <meta:document-statistic meta:page-count="2" meta:paragraph-count="2" meta:word-count="220" meta:character-count="1475" meta:row-count="10" meta:non-whitespace-character-count="1257"/>
  </office:meta>
</office:document-meta>
</file>