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margin-top="0.0833in" fo:line-height="0.2222in" fo:margin-left="0.5701in" fo:text-indent="0.9298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6437in"/>
    </style:style>
    <style:style style:name="TableColumn9" style:family="table-column">
      <style:table-column-properties style:column-width="0.5236in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0.0458in"/>
    </style:style>
    <style:style style:name="TableColumn13" style:family="table-column">
      <style:table-column-properties style:column-width="0.6194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0444in"/>
    </style:style>
    <style:style style:name="TableColumn17" style:family="table-column">
      <style:table-column-properties style:column-width="0.1159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4104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5104in"/>
    </style:style>
    <style:style style:name="TableColumn22" style:family="table-column">
      <style:table-column-properties style:column-width="0.8041in"/>
    </style:style>
    <style:style style:name="Table6" style:family="table">
      <style:table-properties style:width="6.903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text-indent="0.01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/>
    </style:style>
    <style:style style:name="P39" style:parent-style-name="內文" style:family="paragraph">
      <style:paragraph-properties fo:text-align="justify" fo:line-height="0.25in" fo:text-indent="0.018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text-indent="0.08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text-indent="0.08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9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97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97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Row74" style:family="table-row">
      <style:table-row-properties style:min-row-height="0.2548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0868in" fo:text-indent="0.08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881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25%" fo:text-indent="0.075in"/>
    </style:style>
    <style:style style:name="T93" style:parent-style-name="預設段落字型" style:family="text">
      <style:text-properties style:font-name="標楷體" style:font-name-asian="標楷體" fo:letter-spacing="-0.0083in"/>
    </style:style>
    <style:style style:name="T94" style:parent-style-name="預設段落字型" style:family="text">
      <style:text-properties style:font-name="標楷體" style:font-name-asian="標楷體" fo:letter-spacing="-0.0083in"/>
    </style:style>
    <style:style style:name="T95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25%" fo:text-indent="0.075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3pt" style:font-size-asian="13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text-indent="0.1666in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letter-spacing="-0.0083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 fo:font-size="13pt" style:font-size-asian="13pt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2777in"/>
      <style:text-properties style:font-name="標楷體" style:font-name-asian="標楷體" fo:font-size="13pt" style:font-size-asian="13pt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347in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/>
    </style:style>
    <style:style style:name="P258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-0.0083in" fo:font-size="13pt" style:font-size-asian="13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letter-spacing="-0.0166in"/>
    </style:style>
    <style:style style:name="T26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P275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166in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0.0104in" style:letter-kerning="false"/>
    </style:style>
    <style:style style:name="T290" style:parent-style-name="預設段落字型" style:family="text">
      <style:text-properties style:font-name="標楷體" style:font-name-asian="標楷體" fo:letter-spacing="-0.0048in" style:letter-kerning="false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letter-spacing="0.375in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ableCell2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3" style:family="table-row">
      <style:table-row-properties style:min-row-height="0.9833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</style:style>
    <style:style style:name="T311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14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17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26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1pt" style:font-size-asian="11pt"/>
    </style:style>
    <style:style style:name="P333" style:parent-style-name="內文" style:family="paragraph">
      <style:paragraph-properties style:snap-to-layout-grid="false" fo:text-align="justify" fo:line-height="0.1666in"/>
    </style:style>
    <style:style style:name="T33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342" style:family="table-row">
      <style:table-row-properties style:min-row-height="0.3479in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0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1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4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8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369" style:parent-style-name="內文" style:family="paragraph">
      <style:paragraph-properties fo:line-height="0.1805in"/>
      <style:text-properties style:font-name-asian="標楷體"/>
    </style:style>
    <style:style style:name="P370" style:parent-style-name="內文" style:family="paragraph">
      <style:paragraph-properties fo:line-height="0.1805in" fo:margin-right="-0.2965in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1" style:parent-style-name="內文" style:family="paragraph">
      <style:paragraph-properties fo:line-height="0.1805in" fo:margin-right="-0.1819in"/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fo:line-height="0.1805in" fo:margin-right="-0.1819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1805in" fo:margin-right="-0.1819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南護理專科學校擬聘教師申請表</text:span><text:span text:style-name="T3"><text:s text:c="5"/></text:span><text:span text:style-name="T4"><text:s text:c="13"/>110.12</text:span><text:span text:style-name="T5">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提聘單位</text:p>
          </table:table-cell>
          <table:table-cell table:style-name="TableCell26" table:number-columns-spanned="7">
            <text:p text:style-name="P27">□護理科<text:s/>□妝品科<text:s/>□老服科<text:s/>□通識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聘期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　　　</text:span><text:span text:style-name="T34">年</text:span><text:span text:style-name="T35">　　　</text:span><text:span text:style-name="T36">月</text:span><text:span text:style-name="T37">　　　</text:span><text:span text:style-name="T38">日至</text:span></text:p>
            <text:p text:style-name="P39"><text:span text:style-name="T40">　　</text:span><text:span text:style-name="T41"><text:s text:c="2"/></text:span><text:span text:style-name="T42">年</text:span><text:span text:style-name="T43">　　　</text:span><text:span text:style-name="T44">月</text:span><text:span text:style-name="T45">　　　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擬聘職稱</text:p>
          </table:table-cell>
          <table:table-cell table:style-name="TableCell50" table:number-columns-spanned="2" table:number-rows-spanned="2">
            <text:p text:style-name="P51">□ <text:s/>專任</text:p>
            <text:p text:style-name="P52">□ <text:s/>專案</text:p>
            <text:p text:style-name="P53">□ <text:s/>兼任</text:p>
          </table:table-cell>
          <table:covered-table-cell/>
          <table:table-cell table:style-name="TableCell54" table:number-columns-spanned="13">
            <text:p text:style-name="P55"><text:span text:style-name="T56">□教</text:span><text:span text:style-name="T57">授 　 <text:s text:c="4"/>□副教授　 <text:s text:c="6"/>□助理教授　 <text:s text:c="6"/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13">
            <text:p text:style-name="P62"><text:span text:style-name="T63">□</text:span><text:span text:style-name="T64">教授級專業技術教師</text:span><text:span text:style-name="T65"><text:s text:c="12"/>□</text:span><text:span text:style-name="T66">副教授級專業技術教師</text:span><text:span text:style-name="T67"><text:s/></text:span></text:p>
            <text:p text:style-name="P68"><text:span text:style-name="T69">□</text:span><text:span text:style-name="T70">助理教授級</text:span><text:span text:style-name="T71">專業技術教師</text:span><text:span text:style-name="T72"><text:s text:c="9"/>□</text:span><text:span text:style-name="T73">講師級專業技術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5">
            <text:p text:style-name="P77">□<text:s/>校聘行政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5">
            <text:p text:style-name="P81"><text:span text:style-name="T82">□<text:s/></text:span><text:span text:style-name="T83">其他</text:span><text:span text:style-name="T84"><text:s/></text:span><text:span text:style-name="T85">（</text:span><text:span text:style-name="T86"><text:s text:c="17"/>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　名</text:p>
          </table:table-cell>
          <table:table-cell table:style-name="TableCell91" table:number-columns-spanned="7">
            <text:p text:style-name="P92"><text:span text:style-name="T93">中文姓名</text:span><text:span text:style-name="T94"><text:s/>:</text:span><text:span text:style-name="T95"><text:s text:c="30"/></text:span></text:p>
            <text:p text:style-name="P96"><text:span text:style-name="T97">英文姓名</text:span><text:span text:style-name="T98"><text:s/>:</text:span><text:span text:style-name="T9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身分證/</text:p>
            <text:p text:style-name="P102">居留證字號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國　籍</text:p>
          </table:table-cell>
          <table:table-cell table:style-name="TableCell109" table:number-columns-spanned="7">
            <text:p text:style-name="P110">□中華民國</text:p>
            <text:p text:style-name="P111"><text:span text:style-name="T112">□</text:span><text:span text:style-name="T113">外國</text:span><text:span text:style-name="T114">　</text:span><text:span text:style-name="T115"><text:s text:c="6"/></text:span><text:span text:style-name="T116">國</text:span><text:span text:style-name="T117"><text:s/></text:span><text:span text:style-name="T118">　</text:span><text:span text:style-name="T119"><text:s/></text:span><text:span text:style-name="T120">年　月　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出生年月日</text:p>
            <text:p text:style-name="P123"><text:span text:style-name="T124">性　　　別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　　</text:span><text:span text:style-name="T128">年</text:span><text:span text:style-name="T129">　　</text:span><text:span text:style-name="T130">月</text:span><text:span text:style-name="T131">　　</text:span><text:span text:style-name="T132">日</text:span></text:p>
            <text:p text:style-name="P133">□男<text:s text:c="5"/>　□女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通訊地址</text:p>
          </table:table-cell>
          <table:table-cell table:style-name="TableCell137" table:number-columns-spanned="7">
            <text:p text:style-name="P1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通訊</text:p>
            <text:p text:style-name="P141"><text:span text:style-name="T142">方式</text:span></text:p>
          </table:table-cell>
          <table:table-cell table:style-name="TableCell143" table:number-columns-spanned="7">
            <text:p text:style-name="P144">(H)</text:p>
            <text:p text:style-name="P145">(O)</text:p>
            <text:p text:style-name="P146">(手機)</text:p>
            <text:p text:style-name="P147"><text:span text:style-name="T148">(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大學以上學<text:s text:c="4"/>歷</text:p>
            <text:p text:style-name="P152">(中文填寫)</text:p>
          </table:table-cell>
          <table:table-cell table:style-name="TableCell153" table:number-columns-spanned="10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系<text:s text:c="2"/>所</text:p>
          </table:table-cell>
          <table:covered-table-cell/>
          <table:covered-table-cell/>
          <table:covered-table-cell/>
          <table:table-cell table:style-name="TableCell157">
            <text:p text:style-name="P158">學<text:s/>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現任專職機關學校</text:p>
          </table:table-cell>
          <table:table-cell table:style-name="TableCell186" table:number-columns-spanned="10" table:number-rows-spanned="2">
            <text:p text:style-name="P187">機關名稱：</text:p>
            <text:p text:style-name="P188">現職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是否在專職單位參加以下保險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□公教保險□私校保險□勞保□無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相關經歷</text:span></text:p>
          </table:table-cell>
          <table:table-cell table:style-name="TableCell200" table:number-columns-spanned="3">
            <text:p text:style-name="P201">曾任職機關學校</text:p>
          </table:table-cell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6">
            <text:p text:style-name="P205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講授課程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教育部</text:p>
            <text:p text:style-name="P241">教師資格審定</text:p>
          </table:table-cell>
          <table:table-cell table:style-name="TableCell242" table:number-columns-spanned="15">
            <text:p text:style-name="P243">審定資格：<text:s/>□教授<text:s text:c="2"/>□副教授<text:s text:c="2"/>□助理教授<text:s text:c="2"/>□講師<text:s text:c="2"/>□助教<text:s text:c="2"/>□技術教師</text:p>
            <text:p text:style-name="P244"><text:span text:style-name="T245">證書字號：</text:span><text:span text:style-name="T246"><text:s/></text:span><text:span text:style-name="T247">　　　</text:span><text:span text:style-name="T248">字第</text:span><text:span text:style-name="T249">　　　　　　</text:span><text:span text:style-name="T250">號　</text:span><text:span text:style-name="T251"><text:s text:c="2"/></text:span><text:span text:style-name="T252">　年資起算：民國</text:span><text:span text:style-name="T253">　　</text:span><text:span text:style-name="T254">年</text:span><text:span text:style-name="T255">　　</text:span><text:span text:style-name="T25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5">
            <text:p text:style-name="P260">□<text:s/>尚未取得教育部頒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術專長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list text:style-name="LFO1" text:continue-numbering="true">
              <text:list-item>
                <text:p text:style-name="P267"><text:span text:style-name="T268">原課程任教者異動原因</text:span><text:span text:style-name="T269">（</text:span><text:span text:style-name="T270">須</text:span><text:span text:style-name="T271">請填寫異動者教師名字</text:span><text:span text:style-name="T272">及</text:span><text:span text:style-name="T273">異動原因</text:span><text:span text:style-name="T274">）</text:span></text:p>
              </text:list-item>
              <text:list-item>
                <text:p text:style-name="P275"><text:span text:style-name="T276">新開設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審　　　議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提聘單位</text:span></text:p>
          </table:table-cell>
          <table:covered-table-cell/>
          <table:table-cell table:style-name="TableCell286" table:number-columns-spanned="3">
            <text:p text:style-name="P287"><text:span text:style-name="T288">科</text:span><text:span text:style-name="T289">（中心</text:span><text:span text:style-name="T290">）教評</text:span></text:p>
            <text:p text:style-name="P291"><text:span text:style-name="T292">會</text:span><text:span text:style-name="T293">議</text:span></text:p>
          </table:table-cell>
          <table:covered-table-cell/>
          <table:covered-table-cell/>
          <table:table-cell table:style-name="TableCell294" table:number-columns-spanned="5">
            <text:p text:style-name="P295">人事室</text:p>
            <text:p text:style-name="P296">會<text:s text:c="2"/>簽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教務處</text:p>
            <text:p text:style-name="P299">會<text:s text:c="2"/>簽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校　長</text:p>
            <text:p text:style-name="P302">核　定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科（中心）主任簽章</text:span><text:span text:style-name="T307">:</text:span><text:span text:style-name="T308"><text:s/></text:span></text:p>
          </table:table-cell>
          <table:covered-table-cell/>
          <table:table-cell table:style-name="TableCell309" table:number-columns-spanned="3">
            <text:p text:style-name="P310"><text:span text:style-name="T311">　</text:span><text:span text:style-name="T312"><text:s/></text:span><text:span text:style-name="T313">年</text:span><text:span text:style-name="T314">　</text:span><text:span text:style-name="T315"><text:s/></text:span><text:span text:style-name="T316">月</text:span><text:span text:style-name="T317">　</text:span><text:span text:style-name="T318"><text:s/></text:span><text:span text:style-name="T319">日</text:span></text:p>
            <text:p text:style-name="P320"><text:span text:style-name="T321">　　　</text:span><text:span text:style-name="T322"><text:s/></text:span><text:span text:style-name="T323">學年度</text:span></text:p>
            <text:p text:style-name="P324"><text:span text:style-name="T325">第</text:span><text:span text:style-name="T326">　　</text:span><text:span text:style-name="T327">學期第</text:span><text:span text:style-name="T328">　</text:span><text:span text:style-name="T329"><text:s/></text:span><text:span text:style-name="T330">次</text:span></text:p>
            <text:p text:style-name="P331">科（中心）教評會議審查<text:s/></text:p>
            <text:p text:style-name="P332">□<text:s/>通過</text:p>
            <text:p text:style-name="P333"><text:span text:style-name="T334">□<text:s/></text:span><text:span text:style-name="T335">不通過</text:span></text:p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16">
            <text:p text:style-name="P344"><text:span text:style-name="T345"><text:s text:c="3"/></text:span><text:span text:style-name="T346">年</text:span><text:span text:style-name="T347">　</text:span><text:span text:style-name="T348"><text:s/></text:span><text:span text:style-name="T349">月</text:span><text:span text:style-name="T350"><text:s/></text:span><text:span text:style-name="T351">　</text:span><text:span text:style-name="T352"><text:s/></text:span><text:span text:style-name="T353">日</text:span><text:span text:style-name="T354">　</text:span><text:span text:style-name="T355"><text:s text:c="3"/></text:span><text:span text:style-name="T356">學年度</text:span><text:span text:style-name="T357">第</text:span><text:span text:style-name="T358"><text:s text:c="4"/></text:span><text:span text:style-name="T359">學期第</text:span><text:span text:style-name="T360"><text:s text:c="4"/></text:span><text:span text:style-name="T361">次</text:span><text:span text:style-name="T362">校教師評審委員會議</text:span><text:span text:style-name="T363"><text:s text:c="4"/></text:span><text:span text:style-name="T364">審查結果</text:span><text:span text:style-name="T365"><text:s text:c="2"/>□<text:s/></text:span><text:span text:style-name="T366">通過</text:span><text:span text:style-name="T367"><text:s text:c="2"/>□<text:s/></text:span><text:span text:style-name="T36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備註：</text:p>
      <text:p text:style-name="P370"><text:span text:style-name="T371">1.</text:span><text:span text:style-name="T372">本表作業流程：用人單位填寫</text:span><text:span text:style-name="T373">→</text:span><text:span text:style-name="T374">科（中心）教評會議</text:span><text:span text:style-name="T375">→</text:span><text:span text:style-name="T376">會簽人事室、教務處</text:span><text:span text:style-name="T377">→</text:span><text:span text:style-name="T378">校長核定</text:span><text:span text:style-name="T379">→</text:span><text:span text:style-name="T380">校教評會審議。</text:span></text:p>
      <text:p text:style-name="P381">2.本表為聘任審查依據，請詳細填寫各欄勿留空白。</text:p>
      <text:p text:style-name="P382"><text:span text:style-name="T383">3.</text:span><text:span text:style-name="T384">請檢附</text:span><text:span text:style-name="T385">(1)</text:span><text:span text:style-name="T386">身分證影本</text:span><text:span text:style-name="T387">(2)</text:span><text:span text:style-name="T388">學經歷證件影本</text:span><text:span text:style-name="T389">(3)</text:span><text:span text:style-name="T390">教師證書影本或著作審查相關表件。</text:span></text:p>
      <text:p text:style-name="P391"><text:span text:style-name="T392">4.</text:span><text:span text:style-name="T393">尚未取得教育部頒擬聘職級教師證書者，以國外學歷送審者，應辦理國外學歷查（驗）證事宜。</text:span></text:p>
      <text:p text:style-name="P394"><text:span text:style-name="T395">5.</text:span><text:span text:style-name="T396">外國國籍者請檢附護照影本、居留證影本；且應於校教評會通過聘任後，辦理聘僱許可申請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ourier New" style:font-name-complex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擬聘教師申請表</dc:title>
    <meta:initial-creator>NTIN</meta:initial-creator>
    <dc:creator>User</dc:creator>
    <meta:creation-date>2018-03-13T07:53:00Z</meta:creation-date>
    <dc:date>2021-12-03T06:11:00Z</dc:date>
    <meta:print-date>2015-10-29T09:47:00Z</meta:print-date>
    <meta:template xlink:href="Normal" xlink:type="simple"/>
    <meta:editing-cycles>7</meta:editing-cycles>
    <meta:editing-duration>PT540S</meta:editing-duration>
    <meta:document-statistic meta:page-count="1" meta:paragraph-count="2" meta:word-count="174" meta:character-count="1167" meta:row-count="8" meta:non-whitespace-character-count="995"/>
  </office:meta>
</office:document-meta>
</file>