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fo:margin-top="0.0833in" fo:line-height="0.2222in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0.6437in"/>
    </style:style>
    <style:style style:name="TableColumn6" style:family="table-column">
      <style:table-column-properties style:column-width="0.5236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0.2027in"/>
    </style:style>
    <style:style style:name="TableColumn9" style:family="table-column">
      <style:table-column-properties style:column-width="0.0458in"/>
    </style:style>
    <style:style style:name="TableColumn10" style:family="table-column">
      <style:table-column-properties style:column-width="0.6194in"/>
    </style:style>
    <style:style style:name="TableColumn11" style:family="table-column">
      <style:table-column-properties style:column-width="0.1243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0444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2263in"/>
    </style:style>
    <style:style style:name="TableColumn16" style:family="table-column">
      <style:table-column-properties style:column-width="0.4812in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0.5104in"/>
    </style:style>
    <style:style style:name="TableColumn19" style:family="table-column">
      <style:table-column-properties style:column-width="0.8041in"/>
    </style:style>
    <style:style style:name="Table3" style:family="table">
      <style:table-properties style:width="6.903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left="0.0416in" fo:margin-right="0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 fo:text-indent="0.018in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P36" style:parent-style-name="內文" style:family="paragraph">
      <style:paragraph-properties fo:text-align="justify" fo:line-height="0.25in" fo:text-indent="0.018in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text-indent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66" style:parent-style-name="預設段落字型" style:family="text">
      <style:text-properties style:font-name="標楷體" style:font-name-asian="標楷體" fo:letter-spacing="-0.0027in"/>
    </style:style>
    <style:style style:name="T67" style:parent-style-name="預設段落字型" style:family="text">
      <style:text-properties style:font-name="標楷體" style:font-name-asian="標楷體" fo:letter-spacing="-0.0027in"/>
    </style:style>
    <style:style style:name="TableRow68" style:family="table-row">
      <style:table-row-properties style:min-row-height="0.514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text-indent="0.08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97in"/>
    </style:style>
    <style:style style:name="T75" style:parent-style-name="預設段落字型" style:family="text">
      <style:text-properties style:font-name="標楷體" style:font-name-asian="標楷體" fo:letter-spacing="-0.0097in"/>
    </style:style>
    <style:style style:name="T76" style:parent-style-name="預設段落字型" style:family="text">
      <style:text-properties style:font-name="標楷體" style:font-name-asian="標楷體" fo:letter-spacing="-0.009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97in"/>
    </style:style>
    <style:style style:name="P79" style:parent-style-name="內文" style:family="paragraph">
      <style:paragraph-properties fo:text-align="justify" fo:line-height="0.2222in" fo:text-indent="0.08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9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Row87" style:family="table-row">
      <style:table-row-properties style:min-row-height="0.18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456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 fo:text-indent="0.075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222in" fo:text-indent="0.075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3pt" style:font-size-asian="13pt" style:font-size-complex="13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97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/>
    </style:style>
    <style:style style:name="T13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90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letter-spacing="-0.0083in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69in" fo:font-size="13pt" style:font-size-asian="13pt"/>
    </style:style>
    <style:style style:name="P162" style:parent-style-name="內文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fo:line-height="0.1388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margin-right="-0.093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letter-spacing="0.034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9" style:family="table-row">
      <style:table-row-properties/>
    </style:style>
    <style:style style:name="P250" style:parent-style-name="內文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03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6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083in" fo:font-size="13pt" style:font-size-asian="13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166in"/>
    </style:style>
    <style:style style:name="T29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P294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letter-spacing="-0.0166in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Cell30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letter-spacing="0.0104in" style:letter-kerning="false"/>
    </style:style>
    <style:style style:name="T309" style:parent-style-name="預設段落字型" style:family="text">
      <style:text-properties style:font-name="標楷體" style:font-name-asian="標楷體" fo:letter-spacing="-0.0048in" style:letter-kerning="false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標楷體" style:font-name-asian="標楷體" fo:letter-spacing="0.375in" style:letter-kerning="fals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ableCell31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2" style:family="table-row">
      <style:table-row-properties style:min-row-height="0.9833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33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36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339" style:parent-style-name="內文" style:family="paragraph">
      <style:paragraph-properties style:snap-to-layout-grid="false" fo:text-align="justify" fo:line-height="0.1666in"/>
    </style:style>
    <style:style style:name="T340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343" style:parent-style-name="內文" style:family="paragraph">
      <style:paragraph-properties style:snap-to-layout-grid="false" fo:text-align="justify" fo:line-height="0.1666in"/>
    </style:style>
    <style:style style:name="T344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45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47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1pt" style:font-size-asian="11pt"/>
    </style:style>
    <style:style style:name="P352" style:parent-style-name="內文" style:family="paragraph">
      <style:paragraph-properties style:snap-to-layout-grid="false" fo:text-align="justify" fo:line-height="0.1666in"/>
    </style:style>
    <style:style style:name="T35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5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72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75" style:parent-style-name="預設段落字型" style:family="text">
      <style:text-properties style:font-name="標楷體" style:font-name-asian="標楷體" fo:color="#000000" fo:letter-spacing="-0.0069in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letter-spacing="-0.0069in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7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79" style:parent-style-name="預設段落字型" style:family="text">
      <style:text-properties style:font-name="標楷體" style:font-name-asian="標楷體" fo:color="#00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1" style:parent-style-name="預設段落字型" style:family="text">
      <style:text-properties style:font-name="標楷體" style:font-name-asian="標楷體" fo:color="#00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8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8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8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8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391" style:parent-style-name="內文" style:family="paragraph">
      <style:paragraph-properties fo:line-height="0.1805in"/>
      <style:text-properties style:font-name-asian="標楷體"/>
    </style:style>
    <style:style style:name="P392" style:parent-style-name="內文" style:family="paragraph">
      <style:paragraph-properties fo:line-height="0.1805in" fo:margin-right="-0.2965in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03" style:parent-style-name="內文" style:family="paragraph">
      <style:paragraph-properties fo:line-height="0.1805in" fo:margin-right="-0.1819in"/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fo:line-height="0.1805in" fo:margin-right="-0.1819in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line-height="0.1805in" fo:margin-right="-0.1819in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line-height="0.1805in" fo:margin-right="-0.0986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臺南護理專科學校擬聘教師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提聘單位</text:p>
          </table:table-cell>
          <table:table-cell table:style-name="TableCell23" table:number-columns-spanned="7">
            <text:p text:style-name="P24">□護理科<text:s/>□妝品科<text:s/>□老服科<text:s/>□通識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聘期</text:span></text:p>
          </table:table-cell>
          <table:covered-table-cell/>
          <table:covered-table-cell/>
          <table:table-cell table:style-name="TableCell28" table:number-columns-spanned="5">
            <text:p text:style-name="P29"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至</text:span></text:p>
            <text:p text:style-name="P36"><text:span text:style-name="T37">　　</text:span><text:span text:style-name="T38"><text:s text:c="2"/></text:span><text:span text:style-name="T39">年</text:span><text:span text:style-name="T40">　　　</text:span><text:span text:style-name="T41">月</text:span><text:span text:style-name="T42">　　　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擬聘職稱</text:p>
          </table:table-cell>
          <table:table-cell table:style-name="TableCell47" table:number-columns-spanned="2" table:number-rows-spanned="2">
            <text:p text:style-name="P48">□專任</text:p>
            <text:p text:style-name="P49">□專案</text:p>
            <text:p text:style-name="P50">□兼任</text:p>
          </table:table-cell>
          <table:covered-table-cell/>
          <table:table-cell table:style-name="TableCell51" table:number-columns-spanned="13">
            <text:p text:style-name="P52"><text:span text:style-name="T53">□</text:span><text:span text:style-name="T54">教</text:span><text:span text:style-name="T55">授</text:span><text:span text:style-name="T56"><text:s/></text:span><text:span text:style-name="T57"><text:s text:c="3"/></text:span><text:span text:style-name="T58">□</text:span><text:span text:style-name="T59">副教授</text:span><text:span text:style-name="T60"><text:s/></text:span><text:span text:style-name="T61"><text:s text:c="3"/></text:span><text:span text:style-name="T62">□</text:span><text:span text:style-name="T63">助理教授</text:span><text:span text:style-name="T64"><text:s/></text:span><text:span text:style-name="T65"><text:s text:c="3"/></text:span><text:span text:style-name="T66">□</text:span><text:span text:style-name="T67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13">
            <text:p text:style-name="P72"><text:span text:style-name="T73">□</text:span><text:span text:style-name="T74">教授級專業及技術教師</text:span><text:span text:style-name="T75"><text:s/></text:span><text:span text:style-name="T76"><text:s text:c="9"/></text:span><text:span text:style-name="T77">□</text:span><text:span text:style-name="T78">副教授級專業及技術教師</text:span></text:p>
            <text:p text:style-name="P79"><text:span text:style-name="T80">□</text:span><text:span text:style-name="T81">助理教授級專業及技術教師</text:span><text:span text:style-name="T82"><text:s text:c="5"/></text:span><text:span text:style-name="T83">□</text:span><text:span text:style-name="T84">講師級專業</text:span><text:span text:style-name="T85">及</text:span><text:span text:style-name="T86">技術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5">
            <text:p text:style-name="P90"><text:span text:style-name="T91">□</text:span><text:span text:style-name="T92">其他</text:span><text:span text:style-name="T93"><text:s/></text:span><text:span text:style-name="T94">（</text:span><text:span text:style-name="T95"><text:s text:c="17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　名</text:p>
          </table:table-cell>
          <table:table-cell table:style-name="TableCell100" table:number-columns-spanned="7">
            <text:p text:style-name="P101"><text:span text:style-name="T102">中文姓名</text:span><text:span text:style-name="T103"><text:s/>:</text:span><text:span text:style-name="T104"><text:s text:c="30"/></text:span></text:p>
            <text:p text:style-name="P105"><text:span text:style-name="T106">英文姓名</text:span><text:span text:style-name="T107"><text:s/>:</text:span><text:span text:style-name="T10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身分證/</text:p>
            <text:p text:style-name="P111">居留證字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國　籍</text:p>
          </table:table-cell>
          <table:table-cell table:style-name="TableCell118" table:number-columns-spanned="7" table:number-rows-spanned="2">
            <text:p text:style-name="P119">□中華民國</text:p>
            <text:p text:style-name="P120"><text:span text:style-name="T121">□外國</text:span><text:span text:style-name="T122"><text:s/></text:span><text:span text:style-name="T123"><text:s text:c="6"/></text:span><text:span text:style-name="T124">國</text:span><text:span text:style-name="T125"><text:s/>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/></text:span><text:span text:style-name="T131"><text:s text:c="2"/></text:span><text:span text:style-name="T132">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出生年月日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中華民國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3"/></text:span><text:span text:style-name="T144">月</text:span><text:span text:style-name="T145"><text:s/></text:span><text:span text:style-name="T146"><text:s text:c="3"/></text:span><text:span text:style-name="T147">日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性別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□男<text:s/><text:s text:c="7"/>□女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7">
            <text:p text:style-name="P15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通訊</text:p>
            <text:p text:style-name="P162"><text:span text:style-name="T163">方式</text:span></text:p>
          </table:table-cell>
          <table:table-cell table:style-name="TableCell164" table:number-columns-spanned="7">
            <text:p text:style-name="P165">(H)</text:p>
            <text:p text:style-name="P166">(O)</text:p>
            <text:p text:style-name="P167">(手機)</text:p>
            <text:p text:style-name="P168"><text:span text:style-name="T169">(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大學以上學<text:s text:c="4"/>歷</text:p>
            <text:p text:style-name="P173">(中文填寫)</text:p>
          </table:table-cell>
          <table:table-cell table:style-name="TableCell174" table:number-columns-spanned="10">
            <text:p text:style-name="P17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系<text:s text:c="2"/>所</text:p>
          </table:table-cell>
          <table:covered-table-cell/>
          <table:covered-table-cell/>
          <table:covered-table-cell/>
          <table:table-cell table:style-name="TableCell178">
            <text:p text:style-name="P179">學<text:s/>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現任專職機關學校</text:p>
          </table:table-cell>
          <table:table-cell table:style-name="TableCell207" table:number-columns-spanned="10" table:number-rows-spanned="2">
            <text:p text:style-name="P208">機關名稱：</text:p>
            <text:p text:style-name="P209">現職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是否在專職單位參加以下保險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□公教保險□私校保險□勞保□無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<text:span text:style-name="T220">相關經歷</text:span></text:p>
          </table:table-cell>
          <table:table-cell table:style-name="TableCell221" table:number-columns-spanned="3">
            <text:p text:style-name="P222">曾任職機關學校</text:p>
          </table:table-cell>
          <table:covered-table-cell/>
          <table:covered-table-cell/>
          <table:table-cell table:style-name="TableCell223" table:number-columns-spanned="3">
            <text:p text:style-name="P224">職稱</text:p>
          </table:table-cell>
          <table:covered-table-cell/>
          <table:covered-table-cell/>
          <table:table-cell table:style-name="TableCell225" table:number-columns-spanned="6">
            <text:p text:style-name="P22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講授課程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教育部教師資格審定</text:p>
          </table:table-cell>
          <table:table-cell table:style-name="TableCell262" table:number-columns-spanned="15">
            <text:p text:style-name="P263">審定資格：<text:s/>□教授<text:s text:c="2"/>□副教授<text:s text:c="2"/>□助理教授<text:s text:c="2"/>□講師<text:s text:c="2"/>□助教<text:s text:c="2"/>□技術教師</text:p>
            <text:p text:style-name="P264"><text:span text:style-name="T265">證書字號：</text:span><text:span text:style-name="T266"><text:s/></text:span><text:span text:style-name="T267">　　　</text:span><text:span text:style-name="T268">字第</text:span><text:span text:style-name="T269">　　　　　　</text:span><text:span text:style-name="T270">號　</text:span><text:span text:style-name="T271"><text:s text:c="2"/></text:span><text:span text:style-name="T272">　年資起算：民國</text:span><text:span text:style-name="T273">　　</text:span><text:span text:style-name="T274">年</text:span><text:span text:style-name="T275">　　</text:span><text:span text:style-name="T27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5">
            <text:p text:style-name="P280">□<text:s/>尚未取得教育部頒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6">
            <text:p text:style-name="P283">□應具備一年以上與任教領域相關之業界實務工作經驗(須附佐證資料)。</text:p>
            <text:p text:style-name="P284">※中華民國104年1月14日前已在職之專任合格教師及通識教育中心毋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學術專長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list text:style-name="LFO1" text:continue-numbering="true">
              <text:list-item>
                <text:p text:style-name="P291"><text:span text:style-name="T292">原課程任教者異動原因</text:span><text:span text:style-name="T293">（須請填寫異動者教師名字及異動原因）</text:span></text:p>
              </text:list-item>
              <text:list-item>
                <text:p text:style-name="P294"><text:span text:style-name="T295">新開設課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6">
            <text:p text:style-name="P300">審　　　議　　　結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提聘單位</text:span></text:p>
          </table:table-cell>
          <table:covered-table-cell/>
          <table:table-cell table:style-name="TableCell305" table:number-columns-spanned="3">
            <text:p text:style-name="P306"><text:span text:style-name="T307">科</text:span><text:span text:style-name="T308">（中心</text:span><text:span text:style-name="T309">）教評</text:span></text:p>
            <text:p text:style-name="P310"><text:span text:style-name="T311">會</text:span><text:span text:style-name="T312">議</text:span></text:p>
          </table:table-cell>
          <table:covered-table-cell/>
          <table:covered-table-cell/>
          <table:table-cell table:style-name="TableCell313" table:number-columns-spanned="5">
            <text:p text:style-name="P314">人事室</text:p>
            <text:p text:style-name="P315">會<text:s text:c="2"/>簽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教務處</text:p>
            <text:p text:style-name="P318">會<text:s text:c="2"/>簽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校　長</text:p>
            <text:p text:style-name="P321">核　定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科（中心）主任簽章</text:span><text:span text:style-name="T326">:</text:span><text:span text:style-name="T327"><text:s/></text:span></text:p>
          </table:table-cell>
          <table:covered-table-cell/>
          <table:table-cell table:style-name="TableCell328" table:number-columns-spanned="3">
            <text:p text:style-name="P329"><text:span text:style-name="T330">　</text:span><text:span text:style-name="T331"><text:s/></text:span><text:span text:style-name="T332">年</text:span><text:span text:style-name="T333">　</text:span><text:span text:style-name="T334"><text:s/></text:span><text:span text:style-name="T335">月</text:span><text:span text:style-name="T336">　</text:span><text:span text:style-name="T337"><text:s/></text:span><text:span text:style-name="T338">日</text:span></text:p>
            <text:p text:style-name="P339"><text:span text:style-name="T340">　　　</text:span><text:span text:style-name="T341"><text:s/></text:span><text:span text:style-name="T342">學年度</text:span></text:p>
            <text:p text:style-name="P343"><text:span text:style-name="T344">第</text:span><text:span text:style-name="T345">　　</text:span><text:span text:style-name="T346">學期第</text:span><text:span text:style-name="T347">　</text:span><text:span text:style-name="T348"><text:s/></text:span><text:span text:style-name="T349">次</text:span></text:p>
            <text:p text:style-name="P350">科（中心）教評會議審查<text:s/></text:p>
            <text:p text:style-name="P351">□<text:s/>通過</text:p>
            <text:p text:style-name="P352"><text:span text:style-name="T353">□<text:s/></text:span><text:span text:style-name="T354">不通過</text:span></text:p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<text:s text:c="2"/></text:span><text:span text:style-name="T365"><text:s/></text:span><text:span text:style-name="T366"><text:s/></text:span><text:span text:style-name="T367">年</text:span><text:span text:style-name="T368"><text:s/></text:span><text:span text:style-name="T369"><text:s/></text:span><text:span text:style-name="T370"><text:s/></text:span><text:span text:style-name="T371">月</text:span><text:span text:style-name="T372"><text:s/></text:span><text:span text:style-name="T373"><text:s text:c="2"/></text:span><text:span text:style-name="T374">日</text:span><text:span text:style-name="T375"><text:s/></text:span><text:span text:style-name="T376"><text:s text:c="3"/></text:span><text:span text:style-name="T377">學年度</text:span><text:span text:style-name="T378">第</text:span><text:span text:style-name="T379"><text:s text:c="4"/></text:span><text:span text:style-name="T380">學期第</text:span><text:span text:style-name="T381"><text:s text:c="4"/></text:span><text:span text:style-name="T382">次</text:span><text:span text:style-name="T383">校教師評審委員會議</text:span><text:span text:style-name="T384"><text:s text:c="4"/></text:span><text:span text:style-name="T385">審查結果</text:span><text:span text:style-name="T386">：</text:span><text:span text:style-name="T387">□<text:s/></text:span><text:span text:style-name="T388">通過</text:span><text:span text:style-name="T389"><text:s text:c="2"/>□<text:s/></text:span><text:span text:style-name="T39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備註：</text:p>
      <text:p text:style-name="P392"><text:span text:style-name="T393">1.</text:span><text:span text:style-name="T394">本表作業流程：用人單位填寫</text:span><text:span text:style-name="T395">→</text:span><text:span text:style-name="T396">科（中心）教評會議</text:span><text:span text:style-name="T397">→</text:span><text:span text:style-name="T398">會簽人事室、教務處</text:span><text:span text:style-name="T399">→</text:span><text:span text:style-name="T400">校長核定</text:span><text:span text:style-name="T401">→</text:span><text:span text:style-name="T402">校教評會審議。</text:span></text:p>
      <text:p text:style-name="P403">2.本表為聘任審查依據，請詳細填寫各欄勿留空白。</text:p>
      <text:p text:style-name="P404"><text:span text:style-name="T405">3.</text:span><text:span text:style-name="T406">請檢附</text:span><text:span text:style-name="T407">(1)</text:span><text:span text:style-name="T408">身分證影本</text:span><text:span text:style-name="T409">(2)</text:span><text:span text:style-name="T410">學經歷證件影本</text:span><text:span text:style-name="T411">(3)</text:span><text:span text:style-name="T412">教師證書影本或著作</text:span><text:span text:style-name="T413">等</text:span><text:span text:style-name="T414">審查相關表件。</text:span></text:p>
      <text:p text:style-name="P415"><text:span text:style-name="T416">4.</text:span><text:span text:style-name="T417">尚未取得教育部頒擬聘職級教師證書者，以國外學歷送審者，應辦理國外學歷查（驗）證事宜。</text:span></text:p>
      <text:p text:style-name="P418"><text:span text:style-name="T419">5.</text:span><text:span text:style-name="T420">外國國籍者請檢附護照影本、居留證影本；且應於校教評會通過聘任後，辦理聘僱許可申請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complex="Courier New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ourier New" style:font-name-complex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擬聘教師申請表</dc:title>
    <meta:initial-creator>NTIN</meta:initial-creator>
    <dc:creator>USER</dc:creator>
    <meta:creation-date>2018-03-13T07:53:00Z</meta:creation-date>
    <dc:date>2025-02-11T09:05:00Z</dc:date>
    <meta:print-date>2015-10-29T09:47:00Z</meta:print-date>
    <meta:template xlink:href="Normal" xlink:type="simple"/>
    <meta:editing-cycles>10</meta:editing-cycles>
    <meta:editing-duration>PT2280S</meta:editing-duration>
    <meta:document-statistic meta:page-count="1" meta:paragraph-count="2" meta:word-count="179" meta:character-count="1199" meta:row-count="8" meta:non-whitespace-character-count="1022"/>
  </office:meta>
</office:document-meta>
</file>