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0.8645in"/>
    </style:style>
    <style:style style:name="TableColumn6" style:family="table-column">
      <style:table-column-properties style:column-width="2.9in"/>
    </style:style>
    <style:style style:name="Table2" style:family="table">
      <style:table-properties style:width="7.309in" fo:margin-left="-0.109in" table:align="left"/>
    </style:style>
    <style:style style:name="TableRow7" style:family="table-row">
      <style:table-row-properties style:min-row-height="0.3506in"/>
    </style:style>
    <style:style style:name="TableCell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402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729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940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3729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327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3534in"/>
    </style:style>
    <style:style style:name="TableCell132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819in"/>
    </style:style>
    <style:style style:name="TableCell14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479in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4805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3201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604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358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743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743in"/>
    </style:style>
    <style:style style:name="TableCell2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377in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南護理專科學校兼任教師申辦教師證書作業應附表單、資料及須知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資料表單名稱</text:p>
          </table:table-cell>
          <table:table-cell table:style-name="TableCell12">
            <text:p text:style-name="P13">人事網頁表格編號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兼任教師申辦「教師證書」申請表</text:p>
          </table:table-cell>
          <table:table-cell table:style-name="TableCell21">
            <text:p text:style-name="P22">A2-005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兼任教師送審注意事項</text:p>
          </table:table-cell>
          <table:table-cell table:style-name="TableCell30">
            <text:p text:style-name="P31">A2-030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聘書（近2年、本學期）、最高學歷證書、成績單、經歷證明學經歷證件影本、成績單、前一等級教師證書、及著作（學位論文）、教學評量結果</text:p>
          </table:table-cell>
          <table:table-cell table:style-name="TableCell39">
            <text:p text:style-name="P40">－－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教師教學服務成績考核表</text:p>
          </table:table-cell>
          <table:table-cell table:style-name="TableCell48">
            <text:p text:style-name="P49">A2-031</text:p>
          </table:table-cell>
          <table:table-cell table:style-name="TableCell50" table:number-rows-spanned="2">
            <text:p text:style-name="P51">教學服務與輔導成績考核表及各項評核佐證資料請裝訂1份。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教學服務成績評核佐證資料</text:p>
          </table:table-cell>
          <table:table-cell table:style-name="TableCell57">
            <text:p text:style-name="P58">－－－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教學服務成績超過80分理由說明</text:p>
          </table:table-cell>
          <table:table-cell table:style-name="TableCell65">
            <text:p text:style-name="P66">－－－</text:p>
          </table:table-cell>
          <table:table-cell table:style-name="TableCell67">
            <text:p text:style-name="P68"><text:span text:style-name="T69">教學服務成績如超過</text:span><text:span text:style-name="T70">80</text:span><text:span text:style-name="T71">分，應由</text:span><text:span text:style-name="T72">初審單位</text:span><text:span text:style-name="T73">書面敘明理由。</text:span></text:p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>外審著作目錄一覽表</text:p>
          </table:table-cell>
          <table:table-cell table:style-name="TableCell79">
            <text:p text:style-name="P80">A2-013</text:p>
          </table:table-cell>
          <table:table-cell table:style-name="TableCell81" table:number-rows-spanned="4">
            <text:p text:style-name="P82">本校新聘時未辦理外審程序者適用。</text:p>
            <text:p text:style-name="P83"><text:span text:style-name="T84">註</text:span><text:span text:style-name="T85">1:</text:span><text:span text:style-name="T86">兼任教師辦理著作外審之審查費用，兼任教師應自行負擔。</text:span></text:p>
            <text:p text:style-name="P87"><text:span text:style-name="T88">註</text:span><text:span text:style-name="T89">2</text:span><text:span text:style-name="T90">：</text:span><text:span text:style-name="T91">申請人有擬申請外審委員迴避者，才要填迴避參考名單。</text:span>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外審著作資料<text:s/>申請人自我檢核表</text:p>
          </table:table-cell>
          <table:table-cell table:style-name="TableCell97">
            <text:p text:style-name="P98">A2-014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P104">代表作合著人證明</text:p>
          </table:table-cell>
          <table:table-cell table:style-name="TableCell105">
            <text:p text:style-name="P106">A2-015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著作、作品外審委員迴避參考名單</text:p>
          </table:table-cell>
          <table:table-cell table:style-name="TableCell113">
            <text:p text:style-name="P114">A2-016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1.</text:p>
          </table:table-cell>
          <table:table-cell table:style-name="TableCell119">
            <text:p text:style-name="P120">至教育部大專教師送審通報系統填寫資料並”送出"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(</text:span><text:span text:style-name="T126">網址</text:span><text:span text:style-name="T127">：</text:span><text:span text:style-name="T128">https://www.schprs.edu.tw/wSite/</text:span><text:span text:style-name="T129"><text:s/></text:span><text:span text:style-name="T130">Control?function=IndexPage)</text:span></text:p>
          </table:table-cell>
        </table:table-row>
        <table:table-row table:style-name="TableRow131">
          <table:table-cell table:style-name="TableCell132">
            <text:p text:style-name="P133">12.</text:p>
          </table:table-cell>
          <table:table-cell table:style-name="TableCell134">
            <text:p text:style-name="P135">著作審查人參考名單</text:p>
          </table:table-cell>
          <table:table-cell table:style-name="TableCell136">
            <text:p text:style-name="P137">A2-017</text:p>
          </table:table-cell>
          <table:table-cell table:style-name="TableCell138">
            <text:p text:style-name="P139"><text:span text:style-name="T140">由</text:span><text:span text:style-name="T141">科（中心）</text:span><text:span text:style-name="T142">填寫後</text:span><text:span text:style-name="T143">逕送教務處</text:span><text:span text:style-name="T144">。</text:span></text:p>
          </table:table-cell>
        </table:table-row>
        <table:table-row table:style-name="TableRow145">
          <table:table-cell table:style-name="TableCell146">
            <text:p text:style-name="P147">13.</text:p>
          </table:table-cell>
          <table:table-cell table:style-name="TableCell148">
            <text:p text:style-name="P149">教師資格審查意見表(甲、乙表)</text:p>
          </table:table-cell>
          <table:table-cell table:style-name="TableCell150">
            <text:p text:style-name="P151"><text:span text:style-name="T152">A2-018</text:span><text:span text:style-name="T153">〜</text:span><text:span text:style-name="T154">A2-022</text:span></text:p>
          </table:table-cell>
          <table:table-cell table:style-name="TableCell155">
            <text:p text:style-name="P156">由人事室提供教務處送外審</text:p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1-11</text:span><text:span text:style-name="T161">表件</text:span><text:span text:style-name="T162"><text:s/></text:span><text:span text:style-name="T163"></text:span><text:span text:style-name="T164"><text:s/></text:span><text:span text:style-name="T165">各科（中心）通過後</text:span><text:span text:style-name="T166"><text:s/></text:span><text:span text:style-name="T167"></text:span><text:span text:style-name="T168"><text:s/></text:span><text:span text:style-name="T169">送人事室彙整</text:span><text:span text:style-name="T170"><text:s/></text:span><text:span text:style-name="T171"></text:span><text:span text:style-name="T172"><text:s/></text:span><text:span text:style-name="T173">教務處辦理外審</text:span><text:span text:style-name="T174"><text:s/></text:span><text:span text:style-name="T175"></text:span><text:span text:style-name="T176"><text:s/></text:span><text:span text:style-name="T177">人事室提送校教評會審議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前已辦理之著作外審意見表</text:p>
          </table:table-cell>
          <table:table-cell table:style-name="TableCell183">
            <text:p text:style-name="P184">－－－</text:p>
          </table:table-cell>
          <table:table-cell table:style-name="TableCell185">
            <text:p text:style-name="P186"><text:span text:style-name="T187">新聘時已辦理外審且未逾</text:span><text:span text:style-name="T188">2</text:span><text:span text:style-name="T189">年者適用。</text:span></text:p>
            <text:p text:style-name="P190">由人事室提供校教評會審議。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以學位或文憑送審教師資格查核表</text:p>
          </table:table-cell>
          <table:table-cell table:style-name="TableCell196">
            <text:p text:style-name="P197">A2-028</text:p>
          </table:table-cell>
          <table:table-cell table:style-name="TableCell198" table:number-rows-spanned="2">
            <text:p text:style-name="P199">由人事室備齊。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以著作（技術報告、作品、體育成就）送審教師資格查核表</text:p>
          </table:table-cell>
          <table:table-cell table:style-name="TableCell205">
            <text:p text:style-name="P206">A2-029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教師資格審查報部作業流程及申請人應辦事項</text:p>
          </table:table-cell>
          <table:table-cell table:style-name="TableCell213">
            <text:p text:style-name="P214">A2-025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<text:span text:style-name="T222">教師資格審查履歷表（甲式）（乙式</text:span><text:span text:style-name="T223">-</text:span><text:span text:style-name="T224">著作送審者應填）</text:span></text:p>
          </table:table-cell>
          <table:table-cell table:style-name="TableCell225">
            <text:p text:style-name="P226">A2-026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以著作送審教師資格代表著作摘要（著作送審者應填）</text:p>
          </table:table-cell>
          <table:table-cell table:style-name="TableCell234">
            <text:p text:style-name="P235">A2-027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1</text:span><text:span text:style-name="T242">4</text:span><text:span text:style-name="T243">-1</text:span><text:span text:style-name="T244">9</text:span><text:span text:style-name="T245">表件</text:span><text:span text:style-name="T246"><text:s/></text:span><text:span text:style-name="T247"></text:span><text:span text:style-name="T248"><text:s text:c="2"/></text:span><text:span text:style-name="T249">經校教評會審議通過者</text:span><text:span text:style-name="T250"><text:s/></text:span><text:span text:style-name="T251"></text:span><text:span text:style-name="T252"><text:s text:c="2"/></text:span><text:span text:style-name="T253">送人事室辦理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g" style:display-name="tag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93in" fo:margin-left="0.75in" fo:margin-bottom="0.3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護理專科學校新聘教師作業應附表單、資料及須知事項</dc:title>
    <meta:initial-creator>NTIN</meta:initial-creator>
    <dc:creator>USER</dc:creator>
    <meta:creation-date>2016-02-18T08:10:00Z</meta:creation-date>
    <dc:date>2023-07-18T02:44:00Z</dc:date>
    <meta:print-date>2016-02-18T07:58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47" meta:character-count="990" meta:row-count="7" meta:non-whitespace-character-count="844"/>
  </office:meta>
</office:document-meta>
</file>