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本文" style:family="paragraph">
      <style:paragraph-properties fo:text-align="end" fo:line-height="0.1666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3.543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2.375in" style:use-optimal-column-width="false"/>
    </style:style>
    <style:style style:name="Table6" style:family="table">
      <style:table-properties style:width="7.384in" fo:margin-left="-0.109in" table:align="lef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3583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638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ableRow49" style:family="table-row">
      <style:table-row-properties style:min-row-height="0.4145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416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style:snap-to-layout-grid="false" fo:text-align="justify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0.4166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text-align="justify"/>
    </style:style>
    <style:style style:name="TableRow110" style:family="table-row">
      <style:table-row-properties style:min-row-height="0.3076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justify"/>
    </style:style>
    <style:style style:name="TableRow124" style:family="table-row">
      <style:table-row-properties style:min-row-height="0.3618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Row141" style:family="table-row">
      <style:table-row-properties style:min-row-height="0.3673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3" style:family="table-row">
      <style:table-row-properties style:min-row-height="0.3631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180" style:parent-style-name="超連結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ableRow191" style:family="table-row">
      <style:table-row-properties style:min-row-height="0.4166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03" style:family="table-row">
      <style:table-row-properties style:min-row-height="0.4166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3819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3819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3479in"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5in" style:use-optimal-row-height="false"/>
    </style:style>
    <style:style style:name="TableCell27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本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4486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3715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377in" style:use-optimal-row-height="false"/>
    </style:style>
    <style:style style:name="TableCell31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南護理專科學校教師申請升等作業應附表單、資料及須知事項</text:span></text:p>
      <text:p text:style-name="P3"><text:span text:style-name="T4">111.03</text:span><text:span text:style-name="T5">修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序號</text:span></text:p>
          </table:table-cell>
          <table:table-cell table:style-name="TableCell15">
            <text:p text:style-name="P16"><text:span text:style-name="T17">資料表單名稱</text:span></text:p>
          </table:table-cell>
          <table:table-cell table:style-name="TableCell18">
            <text:p text:style-name="P19"><text:span text:style-name="T20">人事網頁表格編號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>
            <text:p text:style-name="P29"><text:span text:style-name="T30">教師升等申請表</text:span></text:p>
          </table:table-cell>
          <table:table-cell table:style-name="TableCell31">
            <text:p text:style-name="P32"><text:span text:style-name="T33">A2-007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<text:span text:style-name="T42">前一等級教師證書、及著作（學位論文）、教學評量結果</text:span></text:p>
          </table:table-cell>
          <table:table-cell table:style-name="TableCell43">
            <text:p text:style-name="P44"><text:span text:style-name="T45">－－－</text:span></text:p>
          </table:table-cell>
          <table:table-cell table:style-name="TableCell46">
            <text:p text:style-name="P47"><text:span text:style-name="T48">著作可先請人事室確認符合法令規定後再裝訂</text:span></text:p>
          </table:table-cell>
        </table:table-row>
        <table:table-row table:style-name="TableRow49"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><text:span text:style-name="T55">教師教學服務成績考核表</text:span></text:p>
          </table:table-cell>
          <table:table-cell table:style-name="TableCell56">
            <text:p text:style-name="P57"><text:span text:style-name="T58">A2-031</text:span></text:p>
          </table:table-cell>
          <table:table-cell table:style-name="TableCell59" table:number-rows-spanned="2">
            <text:p text:style-name="P60"><text:span text:style-name="T61">教學服務與輔導成績考核表及各項評核佐證資料請裝成</text:span><text:span text:style-name="T62">1</text:span><text:span text:style-name="T63">冊</text:span><text:span text:style-name="T64">。</text:span></text:p>
          </table:table-cell>
        </table:table-row>
        <table:table-row table:style-name="TableRow65">
          <table:table-cell table:style-name="TableCell66">
            <text:p text:style-name="P67"><text:span text:style-name="T68">4</text:span></text:p>
          </table:table-cell>
          <table:table-cell table:style-name="TableCell69">
            <text:p text:style-name="P70"><text:span text:style-name="T71">教學服務成績評核佐證資料</text:span></text:p>
          </table:table-cell>
          <table:table-cell table:style-name="TableCell72">
            <text:p text:style-name="P73"><text:span text:style-name="T74">－－－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教學服務成績超過</text:span><text:span text:style-name="T83">80</text:span><text:span text:style-name="T84">分理由說明</text:span></text:p>
          </table:table-cell>
          <table:table-cell table:style-name="TableCell85">
            <text:p text:style-name="P86"><text:span text:style-name="T87">－－－</text:span></text:p>
          </table:table-cell>
          <table:table-cell table:style-name="TableCell88">
            <text:p text:style-name="P89"><text:span text:style-name="T90">教學服務成績如超過</text:span><text:span text:style-name="T91">80</text:span><text:span text:style-name="T92">分，應由初審單位書面敘明理由。</text:span></text:p>
          </table:table-cell>
        </table:table-row>
        <table:table-row table:style-name="TableRow93">
          <table:table-cell table:style-name="TableCell94">
            <text:p text:style-name="P95"><text:span text:style-name="T96">6</text:span></text:p>
          </table:table-cell>
          <table:table-cell table:style-name="TableCell97">
            <text:p text:style-name="P98"><text:span text:style-name="T99">外審著作目錄一覽表</text:span><text:span text:style-name="T100">(</text:span><text:span text:style-name="T101">一式</text:span><text:span text:style-name="T102">2</text:span><text:span text:style-name="T103">份</text:span><text:span text:style-name="T104">)</text:span></text:p>
          </table:table-cell>
          <table:table-cell table:style-name="TableCell105">
            <text:p text:style-name="P106"><text:span text:style-name="T107">A2-013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7</text:span></text:p>
          </table:table-cell>
          <table:table-cell table:style-name="TableCell114">
            <text:p text:style-name="P115"><text:span text:style-name="T116">外審著作資料</text:span><text:span text:style-name="T117"><text:s/></text:span><text:span text:style-name="T118">申請人自我檢核表</text:span></text:p>
          </table:table-cell>
          <table:table-cell table:style-name="TableCell119">
            <text:p text:style-name="P120"><text:span text:style-name="T121">A2-014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8</text:span></text:p>
          </table:table-cell>
          <table:table-cell table:style-name="TableCell128">
            <text:p text:style-name="P129"><text:span text:style-name="T130">代表作合著人證明</text:span><text:span text:style-name="T131">(</text:span><text:span text:style-name="T132">一式</text:span><text:span text:style-name="T133">3</text:span><text:span text:style-name="T134">份</text:span><text:span text:style-name="T135">)</text:span></text:p>
          </table:table-cell>
          <table:table-cell table:style-name="TableCell136">
            <text:p text:style-name="P137"><text:span text:style-name="T138">A2-015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9</text:span></text:p>
          </table:table-cell>
          <table:table-cell table:style-name="TableCell145">
            <text:p text:style-name="P146"><text:span text:style-name="T147">著作、作品外審委員迴避參考名單</text:span></text:p>
          </table:table-cell>
          <table:table-cell table:style-name="TableCell148">
            <text:p text:style-name="P149"><text:span text:style-name="T150">A2-016</text:span></text:p>
          </table:table-cell>
          <table:table-cell table:style-name="TableCell151">
            <text:p text:style-name="內文"><text:span text:style-name="T152">申請人有擬申請外審委員迴避者，才要填迴避參考名單。</text:span></text:p>
          </table:table-cell>
        </table:table-row>
        <table:table-row table:style-name="TableRow153">
          <table:table-cell table:style-name="TableCell154">
            <text:p text:style-name="P155"><text:span text:style-name="T156">10</text:span></text:p>
          </table:table-cell>
          <table:table-cell table:style-name="TableCell157">
            <text:p text:style-name="P158"><text:span text:style-name="T159">代表著作中、英摘要</text:span><text:span text:style-name="T160">(</text:span><text:span text:style-name="T161">一式</text:span><text:span text:style-name="T162">2</text:span><text:span text:style-name="T163">份</text:span><text:span text:style-name="T164">)</text:span></text:p>
          </table:table-cell>
          <table:table-cell table:style-name="TableCell165">
            <text:p text:style-name="P166"><text:span text:style-name="T167">A2-027</text:span></text:p>
          </table:table-cell>
          <table:table-cell table:style-name="TableCell168">
            <text:p text:style-name="P169"><text:span text:style-name="T170">格式不限</text:span><text:span text:style-name="T171">，</text:span><text:span text:style-name="T172">本表供參</text:span></text:p>
          </table:table-cell>
        </table:table-row>
        <table:table-row table:style-name="TableRow173">
          <table:table-cell table:style-name="TableCell174">
            <text:p text:style-name="P175"><text:span text:style-name="T176">11</text:span></text:p>
          </table:table-cell>
          <table:table-cell table:style-name="TableCell177">
            <text:p text:style-name="P178"><text:span text:style-name="T179">至大專教師送審通報系統</text:span><text:a xlink:href="http://www.schprs.edu.tw/" office:target-frame-name="_top" xlink:show="replace"><text:span text:style-name="T180">www.schprs.edu.tw</text:span></text:a><text:span text:style-name="T181">填寫教師資格審查履歷表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請先申請帳號</text:span><text:span text:style-name="T187">，</text:span><text:span text:style-name="T188">經人事室審核通過</text:span><text:span text:style-name="T189">，上線填資料後按送出</text:span><text:span text:style-name="T190">。</text:span></text:p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1-11</text:span><text:span text:style-name="T195">表件</text:span><text:span text:style-name="T196">由送審人備齊後</text:span><text:span text:style-name="T197">，</text:span><text:span text:style-name="T198">向所屬科</text:span><text:span text:style-name="T199">（</text:span><text:span text:style-name="T200">中心</text:span><text:span text:style-name="T201">）</text:span><text:span text:style-name="T202">提出升等申請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12</text:span></text:p>
          </table:table-cell>
          <table:table-cell table:style-name="TableCell207">
            <text:p text:style-name="P208"><text:span text:style-name="T209">著作審查人參考名單</text:span></text:p>
          </table:table-cell>
          <table:table-cell table:style-name="TableCell210">
            <text:p text:style-name="P211"><text:span text:style-name="T212">A2-017</text:span></text:p>
          </table:table-cell>
          <table:table-cell table:style-name="TableCell213">
            <text:p text:style-name="P214"><text:span text:style-name="T215">由科（中心）填寫後送人事室。</text:span></text:p>
          </table:table-cell>
        </table:table-row>
        <table:table-row table:style-name="TableRow216">
          <table:table-cell table:style-name="TableCell217">
            <text:p text:style-name="P218"><text:span text:style-name="T219">13</text:span></text:p>
          </table:table-cell>
          <table:table-cell table:style-name="TableCell220">
            <text:p text:style-name="P221"><text:span text:style-name="T222">教師資格審查意見表</text:span><text:span text:style-name="T223">(</text:span><text:span text:style-name="T224">甲、乙表</text:span><text:span text:style-name="T225">)</text:span></text:p>
          </table:table-cell>
          <table:table-cell table:style-name="TableCell226">
            <text:p text:style-name="P227"><text:span text:style-name="T228">A2-018</text:span><text:span text:style-name="T229">〜</text:span><text:span text:style-name="T230">A2-022</text:span></text:p>
          </table:table-cell>
          <table:table-cell table:style-name="TableCell231">
            <text:p text:style-name="P232"><text:span text:style-name="T233">由人事室提供教務處送外審</text:span></text:p>
          </table:table-cell>
        </table:table-row>
        <table:table-row table:style-name="TableRow234">
          <table:table-cell table:style-name="TableCell235">
            <text:p text:style-name="P236"><text:span text:style-name="T237">14</text:span></text:p>
          </table:table-cell>
          <table:table-cell table:style-name="TableCell238">
            <text:p text:style-name="P239"><text:span text:style-name="T240">教師資格審查履歷表（乙式</text:span><text:span text:style-name="T241">-</text:span><text:span text:style-name="T242">外審用）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由人事室備齊。</text:span></text:p>
          </table:table-cell>
        </table:table-row>
        <table:table-row table:style-name="TableRow248">
          <table:table-cell table:style-name="TableCell249" table:number-columns-spanned="4">
            <text:p text:style-name="P250"><text:span text:style-name="T251">12-17</text:span><text:span text:style-name="T252">表件</text:span><text:span text:style-name="T253"><text:s/></text:span><text:span text:style-name="T254"></text:span><text:span text:style-name="T255"><text:s/></text:span><text:span text:style-name="T256">各科（中心）通過後</text:span><text:span text:style-name="T257"><text:s/></text:span><text:span text:style-name="T258"></text:span><text:span text:style-name="T259"><text:s/></text:span><text:span text:style-name="T260">送人事室彙整</text:span><text:span text:style-name="T261"><text:s/></text:span><text:span text:style-name="T262"></text:span><text:span text:style-name="T263"><text:s/></text:span><text:span text:style-name="T264">教務處辦理外審</text:span><text:span text:style-name="T265"><text:s/></text:span><text:span text:style-name="T266"></text:span><text:span text:style-name="T267"><text:s/></text:span><text:span text:style-name="T268">人事室提送校教評會審議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15</text:span></text:p>
          </table:table-cell>
          <table:table-cell table:style-name="TableCell273">
            <text:p text:style-name="P274"><text:span text:style-name="T275">以學位或文憑送審教師資格查核表</text:span></text:p>
          </table:table-cell>
          <table:table-cell table:style-name="TableCell276">
            <text:p text:style-name="P277"><text:span text:style-name="T278">A2-028</text:span></text:p>
          </table:table-cell>
          <table:table-cell table:style-name="TableCell279">
            <text:p text:style-name="P280"><text:span text:style-name="T281">以外國學位或文憑送審者，應先辦理國外學歷驗證等學位相關認定作業（請參閱新聘作業須知）。</text:span></text:p>
            <text:p text:style-name="P282"><text:span text:style-name="T283">由人事室備齊。</text:span></text:p>
          </table:table-cell>
        </table:table-row>
        <table:table-row table:style-name="TableRow284">
          <table:table-cell table:style-name="TableCell285">
            <text:p text:style-name="P286"><text:span text:style-name="T287">16</text:span></text:p>
          </table:table-cell>
          <table:table-cell table:style-name="TableCell288">
            <text:p text:style-name="P289"><text:span text:style-name="T290">以著作（技術報告、作品、體育成就）送審教師資格查核表</text:span></text:p>
          </table:table-cell>
          <table:table-cell table:style-name="TableCell291">
            <text:p text:style-name="P292"><text:span text:style-name="T293">A2-029</text:span></text:p>
          </table:table-cell>
          <table:table-cell table:style-name="TableCell294">
            <text:p text:style-name="P295"><text:span text:style-name="T296">由人事室備齊。</text:span></text:p>
          </table:table-cell>
        </table:table-row>
        <table:table-row table:style-name="TableRow297">
          <table:table-cell table:style-name="TableCell298">
            <text:p text:style-name="P299"><text:span text:style-name="T300">17</text:span></text:p>
          </table:table-cell>
          <table:table-cell table:style-name="TableCell301">
            <text:p text:style-name="P302"><text:span text:style-name="T303">教師資格審查履歷表（甲式）</text:span><text:span text:style-name="T304">(</text:span><text:span text:style-name="T305">貼照片</text:span><text:span text:style-name="T306">、</text:span><text:span text:style-name="T307">簽名</text:span><text:span text:style-name="T308">)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由人事室備齊。</text:span></text:p>
          </table:table-cell>
        </table:table-row>
        <table:table-row table:style-name="TableRow314">
          <table:table-cell table:style-name="TableCell315" table:number-columns-spanned="4">
            <text:p text:style-name="P316"><text:span text:style-name="T317">15-17</text:span><text:span text:style-name="T318">表件</text:span><text:span text:style-name="T319"><text:s/></text:span><text:span text:style-name="T320"></text:span><text:span text:style-name="T321"><text:s text:c="2"/></text:span><text:span text:style-name="T322">經校教評會審議通過之專任教師</text:span><text:span text:style-name="T323"><text:s/></text:span><text:span text:style-name="T324"></text:span><text:span text:style-name="T325"><text:s text:c="2"/></text:span><text:span text:style-name="T326">人事室辦理報部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tag" style:display-name="tag" style:family="text" style:parent-style-name="預設段落字型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5in" fo:margin-bottom="0.37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新聘教師作業應附表單、資料及須知事項</dc:title>
    <dc:subject/>
    <meta:initial-creator>NTIN</meta:initial-creator>
    <dc:creator>User</dc:creator>
    <meta:creation-date>2020-10-15T08:40:00Z</meta:creation-date>
    <dc:date>2022-03-14T06:22:00Z</dc:date>
    <meta:print-date>2012-01-18T23:53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140" meta:character-count="937" meta:row-count="6" meta:non-whitespace-character-count="798"/>
  </office:meta>
</office:document-meta>
</file>