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style:snap-to-layout-grid="false" fo:text-indent="0.999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2.3729in" style:use-optimal-column-width="false"/>
    </style:style>
    <style:style style:name="TableColumn10" style:family="table-column">
      <style:table-column-properties style:column-width="1.006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4" style:family="table">
      <style:table-properties style:width="7.25in" fo:margin-left="-0.2305in" table:align="left"/>
    </style:style>
    <style:style style:name="TableRow18" style:family="table-row">
      <style:table-row-properties style:min-row-height="0.362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917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39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Row105" style:family="table-row">
      <style:table-row-properties style:min-row-height="0.4166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Row124" style:family="table-row">
      <style:table-row-properties style:min-row-height="0.416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4166in" style:use-optimal-row-height="false" fo:keep-together="always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Row165" style:family="table-row">
      <style:table-row-properties style:min-row-height="0.4166in" style:use-optimal-row-height="false" fo:keep-together="always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Row184" style:family="table-row">
      <style:table-row-properties style:min-row-height="0.4166in" style:use-optimal-row-height="false" fo:keep-together="always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 style:min-row-height="0.4166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4062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Row236" style:family="table-row">
      <style:table-row-properties style:min-row-height="0.4062in" style:use-optimal-row-height="false" fo:keep-together="always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Row255" style:family="table-row">
      <style:table-row-properties style:min-row-height="0.375in" style:use-optimal-row-height="false" fo:keep-together="always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TableRow274" style:family="table-row">
      <style:table-row-properties style:min-row-height="0.4062in" style:use-optimal-row-height="false" fo:keep-together="always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TableRow296" style:family="table-row">
      <style:table-row-properties style:min-row-height="0.4062in" style:use-optimal-row-height="false" fo:keep-together="always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TableRow315" style:family="table-row">
      <style:table-row-properties style:min-row-height="0.4062in" style:use-optimal-row-height="false" fo:keep-together="always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P334" style:parent-style-name="內文" style:family="paragraph">
      <style:paragraph-properties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-0.0013in" fo:text-indent="-0.24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margin-left="-0.0013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-0.0013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margin-left="-0.0013in" fo:text-indent="-0.16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style:snap-to-layout-grid="false" fo:margin-left="-0.0013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352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list-style-name="LFO2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list-style-name="LFO2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list-style-name="LFO3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list-style-name="LFO4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list-style-name="LFO5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list-style-name="LFO5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list-style-name="LFO5" style:family="paragraph">
      <style:paragraph-properties style:snap-to-layout-grid="false">
        <style:tab-stops>
          <style:tab-stop style:type="left" style:position="-0.5833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P365" style:parent-style-name="內文" style:list-style-name="LFO5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list-style-name="LFO5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list-style-name="LFO5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list-style-name="LFO5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list-style-name="LFO5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25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margin-top="0.125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教師外審著作目錄一覽表 <text:s text:c="8"/></text:span><text:span text:style-name="T3"><text:s text:c="2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任教科別</text:p>
          </table:table-cell>
          <table:covered-table-cell/>
          <table:covered-table-cell/>
          <table:covered-table-cell/>
          <table:table-cell table:style-name="TableCell21">
            <text:p text:style-name="P22">科（中心）</text:p>
          </table:table-cell>
          <table:table-cell table:style-name="TableCell23" table:number-columns-spanned="3">
            <text:p text:style-name="P24">申請人姓名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<text:span text:style-name="T30">一、代表</text:span><text:span text:style-name="T31">作（</text:span><text:span text:style-name="T32">含學位論文—以學位送審者適用</text:span><text:span text:style-name="T33">）</text:span></text:p>
            <text:p text:style-name="P34">申請人所附著作請依編號順序排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位論文</text:span>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著作</text:p>
            <text:p text:style-name="P44">類別</text:p>
          </table:table-cell>
          <table:table-cell table:style-name="TableCell45" table:number-rows-spanned="2">
            <text:p text:style-name="P46">發表</text:p>
            <text:p text:style-name="P47">類別</text:p>
          </table:table-cell>
          <table:table-cell table:style-name="TableCell48" table:number-rows-spanned="2">
            <text:p text:style-name="P49">編號</text:p>
          </table:table-cell>
          <table:table-cell table:style-name="TableCell50" table:number-columns-spanned="3" table:number-rows-spanned="2">
            <text:p text:style-name="P51">著 <text:s text:c="8"/>作 <text:s text:c="7"/>名 <text:s text:c="6"/>稱</text:p>
          </table:table-cell>
          <table:covered-table-cell/>
          <table:covered-table-cell/>
          <table:table-cell table:style-name="TableCell52" table:number-columns-spanned="3">
            <text:p text:style-name="P53">已出版</text:p>
            <text:p text:style-name="P54">日　期</text:p>
          </table:table-cell>
          <table:covered-table-cell/>
          <table:covered-table-cell/>
          <table:table-cell table:style-name="TableCell55" table:number-columns-spanned="2">
            <text:p text:style-name="P56">接受出版證明開立日期</text:p>
          </table:table-cell>
          <table:covered-table-cell/>
          <table:table-cell table:style-name="TableCell57" table:number-columns-spanned="2">
            <text:p text:style-name="P58">著　　作</text:p>
            <text:p text:style-name="P59">是否合著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年</text:p>
          </table:table-cell>
          <table:table-cell table:style-name="TableCell67" table:number-columns-spanned="2">
            <text:p text:style-name="P68">月</text:p>
          </table:table-cell>
          <table:covered-table-cell/>
          <table:table-cell table:style-name="TableCell69">
            <text:p text:style-name="P70">年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是</text:p>
          </table:table-cell>
          <table:table-cell table:style-name="TableCell75">
            <text:p text:style-name="P76">否</text:p>
          </table:table-cell>
        </table:table-row>
        <table:table-row table:style-name="TableRow77">
          <table:table-cell table:style-name="TableCell78" table:number-rows-spanned="6">
            <text:p text:style-name="P79">代</text:p>
            <text:p text:style-name="P80"/>
            <text:p text:style-name="P81">表</text:p>
            <text:p text:style-name="P82"/>
            <text:p text:style-name="P83">作</text:p>
          </table:table-cell>
          <table:table-cell table:style-name="TableCell84" table:number-rows-spanned="3">
            <text:p text:style-name="P85">期</text:p>
            <text:p text:style-name="P86">刊</text:p>
            <text:p text:style-name="P87">論</text:p>
            <text:p text:style-name="P88">文</text:p>
          </table:table-cell>
          <table:table-cell table:style-name="TableCell89">
            <text:p text:style-name="P90">1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>專</text:p>
            <text:p text:style-name="P147"/>
            <text:p text:style-name="P148">書</text:p>
          </table:table-cell>
          <table:table-cell table:style-name="TableCell149">
            <text:p text:style-name="P150">1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--</text:p>
          </table:table-cell>
          <table:table-cell table:style-name="TableCell159">
            <text:p text:style-name="P160">--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--</text:p>
          </table:table-cell>
          <table:table-cell table:style-name="TableCell178">
            <text:p text:style-name="P179">--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3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--</text:p>
          </table:table-cell>
          <table:table-cell table:style-name="TableCell197">
            <text:p text:style-name="P198">-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3">
            <text:p text:style-name="P205">二、參考作</text:p>
            <text:p text:style-name="P206"><text:span text:style-name="T207">申請人所附著作請依編號順序排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>參</text:p>
            <text:p text:style-name="P211"/>
            <text:p text:style-name="P212">考</text:p>
            <text:p text:style-name="P213"/>
            <text:p text:style-name="P214">作</text:p>
          </table:table-cell>
          <table:table-cell table:style-name="TableCell215" table:number-rows-spanned="3">
            <text:p text:style-name="P216">期</text:p>
            <text:p text:style-name="P217">刊</text:p>
            <text:p text:style-name="P218">論</text:p>
            <text:p text:style-name="P219">文</text:p>
          </table:table-cell>
          <table:table-cell table:style-name="TableCell220">
            <text:p text:style-name="P221">1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3">
            <text:p text:style-name="P277">專</text:p>
            <text:p text:style-name="P278"/>
            <text:p text:style-name="P279">書</text:p>
          </table:table-cell>
          <table:table-cell table:style-name="TableCell280">
            <text:p text:style-name="P281">1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--</text:p>
          </table:table-cell>
          <table:table-cell table:style-name="TableCell290">
            <text:p text:style-name="P291">--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--</text:p>
          </table:table-cell>
          <table:table-cell table:style-name="TableCell309">
            <text:p text:style-name="P310">--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3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--</text:p>
          </table:table-cell>
          <table:table-cell table:style-name="TableCell328">
            <text:p text:style-name="P329">--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申請人：</text:span><text:span text:style-name="T337"><text:s text:c="2"/>　　　 <text:s text:c="6"/></text:span><text:span text:style-name="T338">（請簽名）　　　　　　日期：　　年　　月　　日</text:span></text:p>
      <text:soft-page-break/>
      <text:p text:style-name="P339">備註：</text:p>
      <text:p text:style-name="P340">1.本表件請教師務必親自簽名，如因所送代表作、參考作未符前揭送審規定致影響審議結果時，申請人應自負其責。</text:p>
      <text:p text:style-name="P341">2.上開欄位如不敷填寫，請自行接附。</text:p>
      <text:p text:style-name="P342"><text:span text:style-name="T343">3.</text:span><text:span text:style-name="T344">代表</text:span><text:span text:style-name="T345">作如係數人合著，應填具合著證明一式三份，說明本人參與之部份及貢獻度，並由合著人簽章證明。</text:span></text:p>
      <text:p text:style-name="P346"/>
      <text:soft-page-break/>
      <text:p text:style-name="P347">※送審著作注意事項</text:p>
      <text:p text:style-name="P348"><text:span text:style-name="T349"><text:s text:c="2"/></text:span><text:span text:style-name="T350">專門著作（含代表作、參考</text:span><text:span text:style-name="T351">作）</text:span></text:p>
      <text:list text:style-name="LFO1" text:continue-numbering="true">
        <text:list-item>
          <text:p text:style-name="P352">專門著作、作品、成就證明及技術報告應有個人之原創性，不得以整理、增刪、組合或編排他人著作而成之編著或其他非研究成果著作。</text:p>
        </text:list-item>
      </text:list>
      <text:list text:style-name="LFO2" text:continue-numbering="true">
        <text:list-item>
          <text:p text:style-name="P353">專門著作應與任教科目性質相符，且係已出版公開發行之專書，或於國內外學術或專業刊物發表（含具正式審查程序，並得公開及利用之電子期刊），或經前開刊物出具證明將定期發表，或在國內外具有正式審查程序研討會發表且集結成冊出版公開發行、以光碟發行或於網路公開發行之著作。</text:p>
        </text:list-item>
        <text:list-item>
          <text:p text:style-name="P354">專門著作應經出版公開發行者，係指著作應由出版社或圖書公司印製發行，載有作者、出版者、發行人、發行日期、地點、定價、及出版者登記字號等等相關資料。</text:p>
        </text:list-item>
      </text:list>
      <text:list text:style-name="LFO3" text:continue-numbering="true">
        <text:list-item>
          <text:p text:style-name="P355">專門著作應載明著作人之姓名及發行出版之相關資料，如係抽印本必須載明發表之學術刊物名稱、卷期及時間；未載明者，應附送原刊物封面及目錄之影印本（符合出版公開發行之規定），以利審核。如已為接受將定期發表者，應附接受函之證明。</text:p>
        </text:list-item>
      </text:list>
      <text:list text:style-name="LFO4" text:continue-numbering="true">
        <text:list-item>
          <text:p text:style-name="P356">研討會發表之論文，應具正式審查程序，並由主辦研討會單位，於會後集結成冊公開發行，故送審人應提供該論文之正式審查程序之證明及出版頁(含出版者、發行人、發行日期……等)證明，放於該篇論文首頁或末頁。</text:p>
        </text:list-item>
      </text:list>
      <text:list text:style-name="LFO5" text:continue-numbering="true">
        <text:list-item>
          <text:p text:style-name="P357">在國內外電子期刊發表之論文，應加附審查程序證明。在國內外具有正式審查程序研討會發表且以光碟發行者，應加附紙本並須註明時間、發行單位。</text:p>
        </text:list-item>
        <text:list-item>
          <text:p text:style-name="P358">以外文撰寫者，附具中文提要；如國內無法覓得相關領域內通曉該外文之審查人選時，本校得要求該著作全文翻譯為中文或英文。但任教科目為外國語文者，應以所授語文撰寫。</text:p>
        </text:list-item>
        <text:list-item>
          <text:p text:style-name="P359">引用資料應註明出處，並附參考書目。</text:p>
        </text:list-item>
      </text:list>
      <text:p text:style-name="P360"><text:s/></text:p>
      <text:p text:style-name="P361"><text:span text:style-name="T362"><text:s/></text:span><text:span text:style-name="T363">代表</text:span><text:span text:style-name="T364">作</text:span></text:p>
      <text:list text:style-name="LFO5" text:continue-numbering="true">
        <text:list-item>
          <text:p text:style-name="P365">以2種以上著作送審者，應自行擇定代表作及參考作。其屬一系列之相關研究者，得合併為代表作。</text:p>
        </text:list-item>
        <text:list-item>
          <text:p text:style-name="P366">代表作並應非為曾以其為代表作送審者。</text:p>
        </text:list-item>
        <text:list-item>
          <text:p text:style-name="P367">代表作如係數人合著，應填具合著證明一式三份，說明本人參與之部份及貢獻度，並由合著人簽章證明。</text:p>
        </text:list-item>
        <text:list-item>
          <text:p text:style-name="P368">前後次送審代表著作內容近似者，送審時，應檢附前次送審著作及本次著作異同對照表。</text:p>
        </text:list-item>
        <text:list-item>
          <text:p text:style-name="P369">以碩士取得講師資格或以博士學位取得助理教授、副教授資格者，不得以該學位（碩士或博士）畢業論文或其論文之一部分，送審較高等級之教師<text:soft-page-break/>資格。副教授如進修取得博士學位者，博士學位論文僅可列為參考作；如將原學位論文重新出版，並述明個人貢獻之部分，則可為送審之代表作。</text:p>
        </text:list-item>
      </text:list>
      <text:p text:style-name="P370"/>
      <text:p text:style-name="P371"/>
      <text:p text:style-name="P3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5in" fo:page-height="11in" style:print-orientation="portrait" fo:margin-top="0.6243in" fo:margin-left="0.875in" fo:margin-bottom="1in" fo:margin-right="0.6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新聘教師外審之著作目錄一覽表      100</dc:title>
    <meta:initial-creator>NTIN</meta:initial-creator>
    <dc:creator>user</dc:creator>
    <meta:creation-date>2017-08-25T09:24:00Z</meta:creation-date>
    <dc:date>2017-08-25T09:24:00Z</dc:date>
    <meta:print-date>2011-11-09T07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6" meta:row-count="10" meta:non-whitespace-character-count="1310"/>
  </office:meta>
</office:document-meta>
</file>