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6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Column5" style:family="table-column">
      <style:table-column-properties style:column-width="0.704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687in" fo:margin-left="0in" table:align="center"/>
    </style:style>
    <style:style style:name="TableRow9" style:family="table-row">
      <style:table-row-properties style:min-row-height="0.5541in" style:use-optimal-row-height="false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3" style:family="table-row">
      <style:table-row-properties style:min-row-height="0.5729in" style:use-optimal-row-height="false"/>
    </style:style>
    <style:style style:name="TableCell1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7777in" style:use-optimal-row-height="false"/>
    </style:style>
    <style:style style:name="TableCell3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3875in" style:use-optimal-row-height="false"/>
    </style:style>
    <style:style style:name="TableCell4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1.1215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55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color="#808080" style:font-size-complex="12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color="#80808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8638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1.0333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1.0333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0.6979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3423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3215in" style:use-optimal-row-height="false"/>
    </style:style>
    <style:style style:name="TableCell10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color="#FFFFFF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FFFFFF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color="#FFFFFF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2pt"/>
    </style:style>
    <style:style style:name="P119" style:parent-style-name="清單段落" style:list-style-name="LFO1" style:family="paragraph">
      <style:paragraph-properties fo:text-align="justify" style:line-height-at-least="0in" fo:margin-left="0in" fo:text-inden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23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4" style:parent-style-name="清單段落" style:list-style-name="LFO1" style:family="paragraph">
      <style:paragraph-properties fo:text-align="justify" style:line-height-at-least="0in" fo:margin-left="0.3402in" fo:margin-right="-0.1368in" fo:text-indent="-0.358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5" style:parent-style-name="清單段落" style:list-style-name="LFO1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6" style:parent-style-name="清單段落" style:list-style-name="LFO1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7" style:parent-style-name="清單段落" style:list-style-name="LFO1" style:family="paragraph">
      <style:paragraph-properties fo:text-align="justify" style:line-height-at-least="0in" fo:margin-left="0.3305in" fo:margin-right="-0.0402in" fo:text-indent="-0.3375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8" style:parent-style-name="清單段落" style:list-style-name="LFO1" style:family="paragraph">
      <style:paragraph-properties fo:text-align="justify" style:line-height-at-least="0in" fo:margin-left="-0.0986in" fo:text-indent="0.098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12061317"/><text:span text:style-name="T12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送審人姓名</text:p>
          </table:table-cell>
          <table:table-cell table:style-name="TableCell16">
            <text:p text:style-name="P17">中文</text:p>
          </table:table-cell>
          <table:table-cell table:style-name="TableCell18">
            <text:p text:style-name="P19"/>
          </table:table-cell>
          <table:table-cell table:style-name="TableCell20">
            <text:p text:style-name="P21">外文</text:p>
          </table:table-cell>
          <table:table-cell table:style-name="TableCell22">
            <text:p text:style-name="P23"/>
          </table:table-cell>
          <table:table-cell table:style-name="TableCell24">
            <text:p text:style-name="P25">任教</text:p>
            <text:p text:style-name="P26">學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出版</text:p>
            <text:p text:style-name="P36">時間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7">
            <text:p text:style-name="P41">送審人與合著人完成部分或貢獻</text:p>
            <text:p text:style-name="P42"><text:span text:style-name="T43">（請詳列）</text:span></text:p>
          </table:table-cell>
          <table:table-cell table:style-name="TableCell44" table:number-columns-spanned="4">
            <text:p text:style-name="P45">內容</text:p>
          </table:table-cell>
          <table:covered-table-cell/>
          <table:covered-table-cell/>
          <table:covered-table-cell/>
          <table:table-cell table:style-name="TableCell46">
            <text:p text:style-name="P47">貢獻</text:p>
            <text:p text:style-name="P48">比例</text:p>
          </table:table-cell>
          <table:table-cell table:style-name="TableCell49">
            <text:p text:style-name="P50">合著人確認簽名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※範例</text:p>
            <text:p text:style-name="P55">送審人○○○：</text:p>
            <text:p text:style-name="P56"><text:span text:style-name="T57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8">
            <text:p text:style-name="P59">※範例</text:p>
            <text:p text:style-name="P60"/>
            <text:p text:style-name="P61"><text:span text:style-name="T62">70%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合著人○○○：</text:p>
            <text:p text:style-name="P69">訪談及資料整理</text:p>
          </table:table-cell>
          <table:covered-table-cell/>
          <table:covered-table-cell/>
          <table:covered-table-cell/>
          <table:table-cell table:style-name="TableCell70">
            <text:p text:style-name="P71">20%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合著人○○○：</text:p>
            <text:p text:style-name="P78">審稿潤飾</text:p>
          </table:table-cell>
          <table:covered-table-cell/>
          <table:covered-table-cell/>
          <table:covered-table-cell/>
          <table:table-cell table:style-name="TableCell79">
            <text:p text:style-name="P80">5%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合著人○○○：</text:p>
            <text:p text:style-name="P87">英文文稿潤飾</text:p>
          </table:table-cell>
          <table:covered-table-cell/>
          <table:covered-table-cell/>
          <table:covered-table-cell/>
          <table:table-cell table:style-name="TableCell88">
            <text:p text:style-name="P89">5%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(如有不足請自行增列)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合計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00%</text:p>
          </table:table-cell>
          <table:covered-table-cell/>
        </table:table-row>
        <table:table-row table:style-name="TableRow106">
          <table:table-cell table:style-name="TableCell107">
            <text:p text:style-name="P108">填表日期</text:p>
          </table:table-cell>
          <table:table-cell table:style-name="TableCell109" table:number-columns-spanned="6">
            <text:p text:style-name="P110"><text:span text:style-name="T111">中華民國</text:span><text:span text:style-name="T112">○○○</text:span><text:span text:style-name="T113">年</text:span><text:span text:style-name="T114">○○</text:span><text:span text:style-name="T115">月</text:span><text:span text:style-name="T116">○○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>註：</text:p>
      <text:list text:style-name="LFO1" text:continue-numbering="true">
        <text:list-item>
          <text:p text:style-name="P119"><text:span text:style-name="T120">本證明係依據專科以上學校教師資格審定辦法第</text:span><text:span text:style-name="T121">23</text:span><text:span text:style-name="T122">條規定辦理。</text:span></text:p>
        </text:list-item>
        <text:list-item>
          <text:p text:style-name="P123">送審人及每一位合著人皆須填寫及親自簽名，並詳述其完成或貢獻部分。</text:p>
        </text:list-item>
        <text:list-item>
          <text:p text:style-name="P124">依專科以上學校教師資格審定辦法第44條第1項第1款及專科以上學校教師違反送審教師資格規定處理原則規定，合著人證明登載不實，經本部審議確定者，應不通過其資格審定，並處 1至 5年不受理其教師資格審定之申請；另依同條項第 3款規定，合著人證明偽造、變造，經本部審議確定者，除不通過其資格審定，並處7至10年不受理其教師資格審定之申請。</text:p>
        </text:list-item>
        <text:list-item>
          <text:p text:style-name="P125">若合著人為外籍人士，本表得以外文撰寫（務須使合著之外籍人士理解其內涵意義）。</text:p>
        </text:list-item>
        <text:list-item>
          <text:p text:style-name="P126">合著之著作，僅可一人用作代表著作送審，其他合著人須放棄以該著作作為代表著作送審。</text:p>
        </text:list-item>
        <text:list-item>
          <text:p text:style-name="P127">如係數人合作代表成果、作品、體育成就者，僅得由其中一人送審；送審時，送審人以外之其他人應放棄以該成果、作品、體育成就作為代表成果、作品、體育成就證明送審之權利。</text:p>
        </text:list-item>
        <text:list-item>
          <text:p text:style-name="P128"><text:span text:style-name="T129">如各欄不敷填寫者，可另以附件呈現。</text:span><text:bookmark-end text:name="_Hlk11206131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eoi</meta:initial-creator>
    <dc:creator>USER</dc:creator>
    <meta:creation-date>2024-08-16T07:06:00Z</meta:creation-date>
    <dc:date>2024-08-16T07:06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