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top="0.0833in" fo:line-height="0.2222in" fo:margin-left="0.5701in" fo:text-indent="-0.4451in">
        <style:tab-stops/>
      </style:paragraph-properties>
      <style:text-properties style:font-name="標楷體" fo:font-weight="bold" style:font-weight-asian="bold" style:font-size-complex="12pt"/>
    </style:style>
    <style:style style:name="P2" style:parent-style-name="本文縮排2" style:family="paragraph">
      <style:paragraph-properties fo:text-align="end" fo:margin-top="0.0833in" fo:line-height="0.2222in" fo:margin-left="0.4027in" fo:text-indent="-0.2777in">
        <style:tab-stops/>
      </style:paragraph-properties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 style:language-asian="zh" style:country-asian="HK"/>
    </style:style>
    <style:style style:name="TableColumn6" style:family="table-column">
      <style:table-column-properties style:column-width="0.2583in" style:use-optimal-column-width="false"/>
    </style:style>
    <style:style style:name="TableColumn7" style:family="table-column">
      <style:table-column-properties style:column-width="0.4736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1611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1.2409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5" style:family="table">
      <style:table-properties style:width="6.6722in" style:rel-width="100%" fo:margin-left="0in" table:align="left"/>
    </style:style>
    <style:style style:name="TableRow18" style:family="table-row">
      <style:table-row-properties style:min-row-height="0.5055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5604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41" style:parent-style-name="Textbody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Row48" style:family="table-row">
      <style:table-row-properties style:min-row-height="0.5361in"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6854in" style:use-optimal-row-height="false"/>
    </style:style>
    <style:style style:name="TableCell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4944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1.0166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margin-top="0.1277in"/>
      <style:text-properties style:font-name="標楷體" style:font-name-asian="標楷體"/>
    </style:style>
    <style:style style:name="P211" style:parent-style-name="Textbody" style:family="paragraph">
      <style:paragraph-properties fo:margin-top="0.333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style:snap-to-layout-grid="false" fo:margin-bottom="0in" style:line-height-at-least="0in" fo:margin-left="0.7479in" fo:text-indent="-0.7479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style:snap-to-layout-grid="false" fo:margin-bottom="0in" style:line-height-at-least="0in" fo:margin-left="0.7479in" fo:text-indent="-0.7479in">
        <style:tab-stops/>
      </style:paragraph-properties>
      <style:text-properties style:font-name="標楷體" style:font-name-asian="標楷體"/>
    </style:style>
    <style:style style:name="P222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P230" style:parent-style-name="Textbody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5" style:parent-style-name="Textbody" style:family="paragraph">
      <style:paragraph-properties style:snap-to-layout-grid="false" fo:text-indent="0.1666in"/>
      <style:text-properties style:font-name="標楷體" style:font-name-asian="標楷體"/>
    </style:style>
    <style:style style:name="P236" style:parent-style-name="Textbody" style:family="paragraph">
      <style:paragraph-properties style:snap-to-layout-grid="false" fo:text-indent="0.1666in"/>
      <style:text-properties style:font-name="標楷體" style:font-name-asian="標楷體"/>
    </style:style>
    <style:style style:name="P237" style:parent-style-name="Textbody" style:family="paragraph">
      <style:paragraph-properties style:snap-to-layout-grid="false" fo:text-indent="0.1666in"/>
      <style:text-properties style:font-name="標楷體" style:font-name-asian="標楷體"/>
    </style:style>
    <style:style style:name="P238" style:parent-style-name="Textbody" style:family="paragraph">
      <style:paragraph-properties style:snap-to-layout-grid="false" fo:text-inden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教師著作審查人參考名單</text:p>
      <text:p text:style-name="P2"><text:span text:style-name="T3">112.2</text:span><text:span text:style-name="T4">修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送審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>擬送審等級</text:p>
          </table:table-cell>
          <table:covered-table-cell/>
          <table:table-cell table:style-name="TableCell28" table:number-columns-spanned="4">
            <text:p text:style-name="P29">送審者畢業學校</text:p>
            <text:p text:style-name="P30">(含系所及指導教授姓名)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送審者</text:p>
            <text:p text:style-name="P33">學術專長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□教授<text:s/>□助理教授</text:p>
            <text:p text:style-name="P41">□副教授□講師</text:p>
          </table:table-cell>
          <table:covered-table-cell/>
          <table:table-cell table:style-name="TableCell42" table:number-columns-spanned="2">
            <text:p text:style-name="P43">博士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碩士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6">
            <text:p text:style-name="P59">代表著作名稱</text:p>
            <text:p text:style-name="P60">（請註明字數，如以外文撰寫，請加註中文譯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<text:span text:style-name="T66">外審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編號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2">
            <text:p text:style-name="P73"><text:span text:style-name="T74">現</text:span><text:span text:style-name="T75">職</text:span></text:p>
            <text:p text:style-name="P76"><text:span text:style-name="T77">服務學校</text:span><text:span text:style-name="T78">/</text:span><text:span text:style-name="T79">教師職級</text:span></text:p>
          </table:table-cell>
          <table:covered-table-cell/>
          <table:table-cell table:style-name="TableCell80" table:number-columns-spanned="2">
            <text:p text:style-name="P81">學術專長</text:p>
          </table:table-cell>
          <table:covered-table-cell/>
          <table:table-cell table:style-name="TableCell82" table:number-columns-spanned="2">
            <text:p text:style-name="P83">聯絡電話（H&amp;O）</text:p>
          </table:table-cell>
          <table:covered-table-cell/>
          <table:table-cell table:style-name="TableCell84" table:number-columns-spanned="2">
            <text:p text:style-name="P85">通訊處（含e-mail）</text:p>
          </table:table-cell>
          <table:covered-table-cell/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2">
            <text:p text:style-name="P210">推薦單位：□護理科<text:s/>□化妝品應用科<text:s/>□老人服務事業科<text:s/>□通識教育中心</text:p>
            <text:p text:style-name="P211"><text:span text:style-name="T212">科（中心）教評會主席簽章：</text:span><text:span text:style-name="T213"><text:s text:c="18"/></text:span><text:span text:style-name="T214"><text:s text:c="21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備註：</text:p>
      <text:p text:style-name="P221">依本校教師聘任及升等審查辦法第十六條規定如下：</text:p>
      <text:p text:style-name="P222"><text:span text:style-name="T223">一、由科</text:span><text:span text:style-name="T224">(</text:span><text:span text:style-name="T225">中心</text:span><text:span text:style-name="T226">)</text:span><text:span text:style-name="T227">教評會依審查專業領域，並參考教育部大學校院一覽表及碩博士班概況檢索系統、國家科學及技術委員會研究人才查詢系統、中央研究院各研究所等資料庫，於</text:span><text:span text:style-name="T228">排除送審人提供之迴避名單或第二項迴避人員名單後，依應送外審委員人數之二倍以上，推薦外審委員參考名單密送教務處</text:span><text:span text:style-name="T229">，經教務處排序名單後，送請校長會同教務主任共同圈定正備取人員名單，由教務處辦理著作外審。</text:span></text:p>
      <text:p text:style-name="P230"><text:span text:style-name="T231">二、</text:span><text:span text:style-name="T232">著作外審委員如有下列情形者，宜予迴避</text:span><text:span text:style-name="T233">(應予排除)</text:span><text:span text:style-name="T234">：</text:span></text:p>
      <text:p text:style-name="P235">(一)送審人之研究指導教授。</text:p>
      <text:p text:style-name="P236">(二)送審人著作之合著人或共同研究人。</text:p>
      <text:p text:style-name="P237">(三)與送審人曾在同一學校同一系所科服務。</text:p>
      <text:p text:style-name="P238"><text:span text:style-name="T239">(</text:span><text:span text:style-name="T240">四</text:span><text:span text:style-name="T241">)</text:span><text:span text:style-name="T242">與送審人有親屬關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ourier New" style:font-name-asian="Courier New" style:font-name-complex="Courier New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頁尾字元" style:display-name="頁尾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99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教師著作審查人參考名單</dc:title>
    <meta:initial-creator>NTIN</meta:initial-creator>
    <dc:creator>USER</dc:creator>
    <meta:creation-date>2020-05-27T05:34:00Z</meta:creation-date>
    <dc:date>2023-03-27T03:04:00Z</dc:date>
    <meta:print-date>2020-05-27T03:27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00" meta:character-count="675" meta:row-count="4" meta:non-whitespace-character-count="576"/>
  </office:meta>
</office:document-meta>
</file>