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" style:family="paragraph">
      <style:paragraph-properties fo:text-align="end" fo:line-height="0.1666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olumn15" style:family="table-column">
      <style:table-column-properties style:column-width="0.575in" style:use-optimal-column-width="false"/>
    </style:style>
    <style:style style:name="TableColumn16" style:family="table-column">
      <style:table-column-properties style:column-width="3.3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2.375in" style:use-optimal-column-width="false"/>
    </style:style>
    <style:style style:name="Table14" style:family="table">
      <style:table-properties style:width="7.2in" fo:margin-left="-0.109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583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38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ableRow59" style:family="table-row">
      <style:table-row-properties style:min-row-height="0.3368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" style:family="paragraph">
      <style:paragraph-properties style:snap-to-layout-grid="false" fo:text-align="justify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99" style:family="table-row">
      <style:table-row-properties style:min-row-height="0.4166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justify" fo:margin-left="0.4256in" fo:text-indent="-0.425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4173in" fo:text-indent="-0.417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3076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text-align="justify"/>
    </style:style>
    <style:style style:name="TableRow132" style:family="table-row">
      <style:table-row-properties style:min-row-height="0.3618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Row143" style:family="table-row">
      <style:table-row-properties style:min-row-height="0.3673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Row154" style:family="table-row">
      <style:table-row-properties style:min-row-height="0.3631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超連結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ableRow188" style:family="table-row">
      <style:table-row-properties style:min-row-height="0.4166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01" style:family="table-row">
      <style:table-row-properties style:min-row-height="0.4166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3819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3819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479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5in" style:use-optimal-row-height="false"/>
    </style:style>
    <style:style style:name="TableCell2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本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4486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3715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377in" style:use-optimal-row-height="false"/>
    </style:style>
    <style:style style:name="TableCell31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text-align="center" fo:margin-bottom="0.125in" fo:margin-left="0.52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style:snap-to-layout-grid="false" fo:margin-bottom="0.125in" fo:text-indent="0.3333in"/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style:snap-to-layout-grid="false" fo:margin-bottom="0.125in" fo:text-indent="0.3333in"/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style:snap-to-layout-grid="false" fo:margin-bottom="0.125in" fo:text-indent="0.3333in"/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style:snap-to-layout-grid="false" fo:margin-bottom="0.125in" fo:text-indent="0.3333in"/>
      <style:text-properties style:font-name="標楷體" style:font-name-asian="標楷體" fo:font-size="12pt" style:font-size-asian="12pt" style:font-size-complex="12pt"/>
    </style:style>
    <style:style style:name="P336" style:parent-style-name="內文" style:family="paragraph">
      <style:paragraph-properties style:snap-to-layout-grid="false" fo:margin-bottom="0.125in" fo:text-indent="0.3333in"/>
      <style:text-properties style:font-name="標楷體" style:font-name-asian="標楷體" fo:font-size="12pt" style:font-size-asian="12pt" style:font-size-complex="12pt"/>
    </style:style>
    <style:style style:name="P337" style:parent-style-name="內文" style:family="paragraph">
      <style:paragraph-properties style:snap-to-layout-grid="false" fo:margin-bottom="0.125in" fo:text-indent="0.3333in"/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style:snap-to-layout-grid="false" fo:margin-bottom="0.125in" fo:text-indent="0.3333in"/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paragraph-properties style:snap-to-layout-grid="false" fo:margin-bottom="0.125in" fo:text-indent="0.3333in"/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style:snap-to-layout-grid="false" fo:margin-bottom="0.125in" fo:margin-left="0.5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342" style:family="table-column">
      <style:table-column-properties style:column-width="1.7965in"/>
    </style:style>
    <style:style style:name="TableColumn343" style:family="table-column">
      <style:table-column-properties style:column-width="0.7916in"/>
    </style:style>
    <style:style style:name="TableColumn344" style:family="table-column">
      <style:table-column-properties style:column-width="3.1854in"/>
    </style:style>
    <style:style style:name="Table341" style:family="table">
      <style:table-properties style:width="5.7736in" fo:margin-left="0.668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55" style:family="table-row">
      <style:table-row-properties style:min-row-height="0.8312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9" style:family="table-row">
      <style:table-row-properties style:min-row-height="0.4604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76" style:family="table-row">
      <style:table-row-properties style:min-row-height="0.627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383" style:family="table-row">
      <style:table-row-properties style:min-row-height="0.6368in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國立臺南護理專科學校</text:span><text:span text:style-name="T3">兼</text:span><text:span text:style-name="T4">任</text:span><text:span text:style-name="T5">教師申請升等作業應附表單、資料及</text:span><text:span text:style-name="T6">注意</text:span><text:span text:style-name="T7">事項</text:span></text:p>
      <text:p text:style-name="P8"><text:span text:style-name="T9">1</text:span><text:span text:style-name="T10">11</text:span><text:span text:style-name="T11">.0</text:span><text:span text:style-name="T12">3</text:span><text:span text:style-name="T13">修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資料表單名稱</text:span></text:p>
          </table:table-cell>
          <table:table-cell table:style-name="TableCell26">
            <text:p text:style-name="P27"><text:span text:style-name="T28">人事網頁表格編號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教師升等申請表</text:span></text:p>
          </table:table-cell>
          <table:table-cell table:style-name="TableCell39">
            <text:p text:style-name="P40"><text:span text:style-name="T41">A2-007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聘書、最高學歷證書</text:span><text:span text:style-name="T51">、</text:span><text:span text:style-name="T52">前一等級教師證書、及著作（學位論文）、教學評量結果</text:span></text:p>
          </table:table-cell>
          <table:table-cell table:style-name="TableCell53">
            <text:p text:style-name="P54"><text:span text:style-name="T55">－－－</text:span></text:p>
          </table:table-cell>
          <table:table-cell table:style-name="TableCell56">
            <text:p text:style-name="P57"><text:span text:style-name="T58">著作可先請人事室確認符合法令規定後再裝訂</text:span></text:p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><text:span text:style-name="T65">教師教學服務成績考核表</text:span></text:p>
          </table:table-cell>
          <table:table-cell table:style-name="TableCell66">
            <text:p text:style-name="P67"><text:span text:style-name="T68">A2-031</text:span></text:p>
          </table:table-cell>
          <table:table-cell table:style-name="TableCell69" table:number-rows-spanned="2">
            <text:p text:style-name="P70"><text:span text:style-name="T71">教學服務與輔導成績考核表及各項評核佐證資料請裝</text:span><text:span text:style-name="T72">成</text:span><text:span text:style-name="T73">1</text:span><text:span text:style-name="T74">冊</text:span><text:span text:style-name="T75">。</text:span></text:p>
          </table:table-cell>
        </table:table-row>
        <table:table-row table:style-name="TableRow76"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<text:span text:style-name="T82">教學服務成績評核佐證資料</text:span></text:p>
          </table:table-cell>
          <table:table-cell table:style-name="TableCell83">
            <text:p text:style-name="P84"><text:span text:style-name="T85">－－－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5</text:span></text:p>
          </table:table-cell>
          <table:table-cell table:style-name="TableCell91">
            <text:p text:style-name="P92"><text:span text:style-name="T93">教學服務成績超過80分理由說明</text:span></text:p>
          </table:table-cell>
          <table:table-cell table:style-name="TableCell94">
            <text:p text:style-name="P95"><text:span text:style-name="T96">－－－</text:span></text:p>
          </table:table-cell>
          <table:table-cell table:style-name="TableCell97">
            <text:p text:style-name="內文"><text:span text:style-name="T98">教學服務成績如超過80分，應由初審單位書面敘明理由。</text:span></text:p>
          </table:table-cell>
        </table:table-row>
        <table:table-row table:style-name="TableRow99">
          <table:table-cell table:style-name="TableCell100">
            <text:p text:style-name="P101"><text:span text:style-name="T102">6</text:span></text:p>
          </table:table-cell>
          <table:table-cell table:style-name="TableCell103">
            <text:p text:style-name="P104"><text:span text:style-name="T105">外審著作目錄一覽表(一式2份)</text:span></text:p>
          </table:table-cell>
          <table:table-cell table:style-name="TableCell106">
            <text:p text:style-name="P107"><text:span text:style-name="T108">A2-013</text:span></text:p>
          </table:table-cell>
          <table:table-cell table:style-name="TableCell109" table:number-rows-spanned="4">
            <text:p text:style-name="P110"><text:span text:style-name="T111">註</text:span><text:span text:style-name="T112">1</text:span><text:span text:style-name="T113">：</text:span><text:span text:style-name="T114">兼任教師辦理著作外審之審查費用</text:span><text:span text:style-name="T115">，</text:span><text:span text:style-name="T116">應自行負擔。</text:span></text:p>
            <text:p text:style-name="P117"><text:span text:style-name="T118">註2</text:span><text:span text:style-name="T119">：</text:span><text:span text:style-name="T120">申請人有擬申請外審委員迴避者，才要填迴避參考名單。</text:span></text:p>
          </table:table-cell>
        </table:table-row>
        <table:table-row table:style-name="TableRow121">
          <table:table-cell table:style-name="TableCell122">
            <text:p text:style-name="P123"><text:span text:style-name="T124">7</text:span></text:p>
          </table:table-cell>
          <table:table-cell table:style-name="TableCell125">
            <text:p text:style-name="P126"><text:span text:style-name="T127">外審著作資料 申請人自我檢核表</text:span></text:p>
          </table:table-cell>
          <table:table-cell table:style-name="TableCell128">
            <text:p text:style-name="P129"><text:span text:style-name="T130">A2-014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8</text:span></text:p>
          </table:table-cell>
          <table:table-cell table:style-name="TableCell136">
            <text:p text:style-name="P137"><text:span text:style-name="T138">代表作合著人證明(一式3份)</text:span></text:p>
          </table:table-cell>
          <table:table-cell table:style-name="TableCell139">
            <text:p text:style-name="P140"><text:span text:style-name="T141">A2-015</text:span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><text:span text:style-name="T149">著作、作品外審委員迴避參考名單</text:span></text:p>
          </table:table-cell>
          <table:table-cell table:style-name="TableCell150">
            <text:p text:style-name="P151"><text:span text:style-name="T152">A2-016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10</text:span></text:p>
          </table:table-cell>
          <table:table-cell table:style-name="TableCell158">
            <text:p text:style-name="P159"><text:span text:style-name="T160">代表著作中、英摘要(一式2份)</text:span></text:p>
          </table:table-cell>
          <table:table-cell table:style-name="TableCell161">
            <text:p text:style-name="P162"><text:span text:style-name="T163">A2-027</text:span></text:p>
          </table:table-cell>
          <table:table-cell table:style-name="TableCell164">
            <text:p text:style-name="P165"><text:span text:style-name="T166">格式不限</text:span><text:span text:style-name="T167">，</text:span><text:span text:style-name="T168">本表供參</text:span></text:p>
          </table:table-cell>
        </table:table-row>
        <table:table-row table:style-name="TableRow169">
          <table:table-cell table:style-name="TableCell170">
            <text:p text:style-name="P171"><text:span text:style-name="T172">11</text:span></text:p>
          </table:table-cell>
          <table:table-cell table:style-name="TableCell173">
            <text:p text:style-name="P174"><text:span text:style-name="T175">至大專教師送審通報系統</text:span><text:a xlink:href="http://www.schprs.edu.tw/" office:target-frame-name="_top" xlink:show="replace"><text:span text:style-name="T176">www.schprs.edu.tw</text:span></text:a><text:span text:style-name="T177">填寫教師資格審查履歷表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請先申請帳號</text:span><text:span text:style-name="T183">，</text:span><text:span text:style-name="T184">經人事室審核通過</text:span><text:span text:style-name="T185">，再</text:span><text:span text:style-name="T186">上線填資料後按送出</text:span><text:span text:style-name="T187">。</text:span></text:p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1-1</text:span><text:span text:style-name="T192">1</text:span><text:span text:style-name="T193">表件</text:span><text:span text:style-name="T194">由送審人備齊後</text:span><text:span text:style-name="T195">，</text:span><text:span text:style-name="T196">向所屬科</text:span><text:span text:style-name="T197">（</text:span><text:span text:style-name="T198">中心</text:span><text:span text:style-name="T199">）</text:span><text:span text:style-name="T200">提出升等申請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1</text:span><text:span text:style-name="T205">2</text:span></text:p>
          </table:table-cell>
          <table:table-cell table:style-name="TableCell206">
            <text:p text:style-name="P207"><text:span text:style-name="T208">著作審查人參考名單</text:span></text:p>
          </table:table-cell>
          <table:table-cell table:style-name="TableCell209">
            <text:p text:style-name="P210"><text:span text:style-name="T211">A2-017</text:span></text:p>
          </table:table-cell>
          <table:table-cell table:style-name="TableCell212">
            <text:p text:style-name="P213"><text:span text:style-name="T214">由科（中心）填寫後送人事室。</text:span></text:p>
          </table:table-cell>
        </table:table-row>
        <table:table-row table:style-name="TableRow215">
          <table:table-cell table:style-name="TableCell216">
            <text:p text:style-name="P217"><text:span text:style-name="T218">1</text:span><text:span text:style-name="T219">3</text:span></text:p>
          </table:table-cell>
          <table:table-cell table:style-name="TableCell220">
            <text:p text:style-name="P221"><text:span text:style-name="T222">教師資格審查意見表(甲、乙表)</text:span></text:p>
          </table:table-cell>
          <table:table-cell table:style-name="TableCell223">
            <text:p text:style-name="P224"><text:span text:style-name="T225">A2-018〜A2-022</text:span></text:p>
          </table:table-cell>
          <table:table-cell table:style-name="TableCell226">
            <text:p text:style-name="P227"><text:span text:style-name="T228">由人事室提供教務處送外審</text:span></text:p>
          </table:table-cell>
        </table:table-row>
        <table:table-row table:style-name="TableRow229">
          <table:table-cell table:style-name="TableCell230">
            <text:p text:style-name="P231"><text:span text:style-name="T232">1</text:span><text:span text:style-name="T233">4</text:span></text:p>
          </table:table-cell>
          <table:table-cell table:style-name="TableCell234">
            <text:p text:style-name="P235"><text:span text:style-name="T236">教師資格審查履歷表（乙式-外審用）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由人事室備齊。</text:span></text:p>
          </table:table-cell>
        </table:table-row>
        <table:table-row table:style-name="TableRow242">
          <table:table-cell table:style-name="TableCell243" table:number-columns-spanned="4">
            <text:p text:style-name="P244"><text:span text:style-name="T245">1</text:span><text:span text:style-name="T246">2</text:span><text:span text:style-name="T247">-1</text:span><text:span text:style-name="T248">4</text:span><text:span text:style-name="T249">表件</text:span><text:span text:style-name="T250"><text:s/></text:span><text:span text:style-name="T251"></text:span><text:span text:style-name="T252"><text:s/></text:span><text:span text:style-name="T253">各科（中心）通過後</text:span><text:span text:style-name="T254"><text:s/></text:span><text:span text:style-name="T255"></text:span><text:span text:style-name="T256"><text:s/></text:span><text:span text:style-name="T257">送人事室彙整</text:span><text:span text:style-name="T258"><text:s/></text:span><text:span text:style-name="T259"></text:span><text:span text:style-name="T260"><text:s/></text:span><text:span text:style-name="T261">教務處辦理外審</text:span><text:span text:style-name="T262"><text:s/></text:span><text:span text:style-name="T263"></text:span><text:span text:style-name="T264"><text:s/></text:span><text:span text:style-name="T265">人事室提送校教評會審議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1</text:span><text:span text:style-name="T270">5</text:span></text:p>
          </table:table-cell>
          <table:table-cell table:style-name="TableCell271">
            <text:p text:style-name="P272"><text:span text:style-name="T273">以學位或文憑送審教師資格查核表</text:span></text:p>
          </table:table-cell>
          <table:table-cell table:style-name="TableCell274">
            <text:p text:style-name="P275"><text:span text:style-name="T276">A2-028</text:span></text:p>
          </table:table-cell>
          <table:table-cell table:style-name="TableCell277">
            <text:p text:style-name="P278"><text:span text:style-name="T279">以外國學位或文憑送審者，應先辦理國外學歷驗證等學位相關認定作業（請參閱新聘作業須知）。</text:span></text:p>
            <text:p text:style-name="P280"><text:span text:style-name="T281">由人事室備齊。</text:span></text:p>
          </table:table-cell>
        </table:table-row>
        <table:table-row table:style-name="TableRow282">
          <table:table-cell table:style-name="TableCell283">
            <text:p text:style-name="P284"><text:span text:style-name="T285">1</text:span><text:span text:style-name="T286">6</text:span></text:p>
          </table:table-cell>
          <table:table-cell table:style-name="TableCell287">
            <text:p text:style-name="P288"><text:span text:style-name="T289">以著作（技術報告、作品、體育成就）送審教師資格查核表</text:span></text:p>
          </table:table-cell>
          <table:table-cell table:style-name="TableCell290">
            <text:p text:style-name="P291"><text:span text:style-name="T292">A2-029</text:span></text:p>
          </table:table-cell>
          <table:table-cell table:style-name="TableCell293">
            <text:p text:style-name="P294"><text:span text:style-name="T295">由人事室備齊。</text:span></text:p>
          </table:table-cell>
        </table:table-row>
        <table:table-row table:style-name="TableRow296">
          <table:table-cell table:style-name="TableCell297">
            <text:p text:style-name="P298"><text:span text:style-name="T299">1</text:span><text:span text:style-name="T300">7</text:span></text:p>
          </table:table-cell>
          <table:table-cell table:style-name="TableCell301">
            <text:p text:style-name="P302"><text:span text:style-name="T303">教師資格審查履歷表（甲式）(</text:span><text:span text:style-name="T304">貼照片</text:span><text:span text:style-name="T305">、</text:span><text:span text:style-name="T306">簽名</text:span><text:span text:style-name="T307">)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由人事室備齊。</text:span></text:p>
          </table:table-cell>
        </table:table-row>
        <table:table-row table:style-name="TableRow313">
          <table:table-cell table:style-name="TableCell314" table:number-columns-spanned="4">
            <text:p text:style-name="P315"><text:span text:style-name="T316">1</text:span><text:span text:style-name="T317">5</text:span><text:span text:style-name="T318">-1</text:span><text:span text:style-name="T319">7</text:span><text:span text:style-name="T320">表件</text:span><text:span text:style-name="T321"><text:s/></text:span><text:span text:style-name="T322"></text:span><text:span text:style-name="T323"><text:s text:c="2"/></text:span><text:span text:style-name="T324">經校教評會審議通過</text:span><text:span text:style-name="T325"><text:s/></text:span><text:span text:style-name="T326"></text:span><text:span text:style-name="T327"><text:s text:c="2"/></text:span><text:span text:style-name="T328">人事室辦理</text:span><text:span text:style-name="T329">報</text:span><text:span text:style-name="T330">部事宜</text:span></text:p>
          </table:table-cell>
          <table:covered-table-cell/>
          <table:covered-table-cell/>
          <table:covered-table-cell/>
        </table:table-row>
      </table:table>
      <text:soft-page-break/>
      <text:p text:style-name="P331">國立臺南護理專科學校兼任教師升等送審注意事項</text:p>
      <text:p text:style-name="P332"/>
      <text:p text:style-name="P333">一、任教年資</text:p>
      <text:p text:style-name="P334">1.應符合教育人員任用條例各級教師職前任教年資。</text:p>
      <text:p text:style-name="P335">2.兼任教師任教年資應折半計算。</text:p>
      <text:p text:style-name="P336">3.兼任教師在本校服務實際授課未滿三年者，不受理其升等申請。</text:p>
      <text:p text:style-name="P337"/>
      <text:p text:style-name="P338">二、任教時數</text:p>
      <text:p text:style-name="P339">1.兼任教師送審當學期至少應實際任教滿1學分且授課達18小時以上方得送審教師資格。</text:p>
      <text:p text:style-name="P340">2.如擔任各系科開設必、選修科目之實習、實驗課程者，以2小時折計為1小時計算，醫學院之臨床實習時數折算率則依下表辦理。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p text:style-name="P347">臨床教學活動及折算率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類　　別</text:p>
          </table:table-cell>
          <table:table-cell table:style-name="TableCell351">
            <text:p text:style-name="P352">主持人</text:p>
          </table:table-cell>
          <table:table-cell table:style-name="TableCell353">
            <text:p text:style-name="P354">說　　　　明</text:p>
          </table:table-cell>
        </table:table-row>
        <table:table-row table:style-name="TableRow355">
          <table:table-cell table:style-name="TableCell356">
            <text:p text:style-name="P357">A.門診教學教學診</text:p>
          </table:table-cell>
          <table:table-cell table:style-name="TableCell358">
            <text:p text:style-name="P359">1:2</text:p>
          </table:table-cell>
          <table:table-cell table:style-name="TableCell360">
            <text:p text:style-name="P361">教學診：專門為學生開的診，病人經特別選擇，限定人數、教學內容包括對病人的處理，如問診、診察、處方及病情解說。</text:p>
          </table:table-cell>
        </table:table-row>
        <table:table-row table:style-name="TableRow362">
          <table:table-cell table:style-name="TableCell363">
            <text:p text:style-name="P364">B.病房巡迴教學</text:p>
          </table:table-cell>
          <table:table-cell table:style-name="TableCell365">
            <text:p text:style-name="P366">1:2</text:p>
          </table:table-cell>
          <table:table-cell table:style-name="TableCell367">
            <text:p text:style-name="P368">病房主任或主治醫師為學生特別選擇兩個以上病人施行臨床教學。</text:p>
          </table:table-cell>
        </table:table-row>
        <table:table-row table:style-name="TableRow369">
          <table:table-cell table:style-name="TableCell370">
            <text:p text:style-name="P371">C.臨床病理討論會</text:p>
          </table:table-cell>
          <table:table-cell table:style-name="TableCell372">
            <text:p text:style-name="P373">1:1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D.臨床教學討論會及診斷教學</text:p>
          </table:table-cell>
          <table:table-cell table:style-name="TableCell379">
            <text:p text:style-name="P380">1:2</text:p>
          </table:table-cell>
          <table:table-cell table:style-name="TableCell381">
            <text:p text:style-name="P382">包括特殊教學演講、晨會、死亡討論會及放射線、內視鏡、超音波診斷教學。</text:p>
          </table:table-cell>
        </table:table-row>
        <table:table-row table:style-name="TableRow383">
          <table:table-cell table:style-name="TableCell384">
            <text:p text:style-name="P385">E.手術教學與麻醉教學</text:p>
          </table:table-cell>
          <table:table-cell table:style-name="TableCell386">
            <text:p text:style-name="P387">1:4</text:p>
          </table:table-cell>
          <table:table-cell table:style-name="TableCell388">
            <text:p text:style-name="P389">開刀或麻醉過程中為學生說明病人狀況、開刀或麻醉方法、注意事項等。</text:p>
          </table:table-cell>
        </table:table-row>
      </table:table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tag" style:display-name="tag" style:family="text" style:parent-style-name="預設段落字型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18in" fo:margin-left="0.7479in" fo:margin-bottom="0.3743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新聘教師作業應附表單、資料及須知事項</dc:title>
    <dc:subject/>
    <meta:initial-creator>NTIN</meta:initial-creator>
    <dc:creator>User</dc:creator>
    <meta:creation-date>2020-10-15T08:40:00Z</meta:creation-date>
    <dc:date>2022-03-14T06:24:00Z</dc:date>
    <meta:print-date>2012-01-18T23:53:00Z</meta:print-date>
    <meta:template xlink:href="Normal" xlink:type="simple"/>
    <meta:editing-cycles>5</meta:editing-cycles>
    <meta:editing-duration>PT8460S</meta:editing-duration>
    <meta:document-statistic meta:page-count="2" meta:paragraph-count="2" meta:word-count="217" meta:character-count="1454" meta:row-count="10" meta:non-whitespace-character-count="1239"/>
  </office:meta>
</office:document-meta>
</file>