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olumn4" style:family="table-column">
      <style:table-column-properties style:column-width="1.7694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1.6666in" style:use-optimal-column-width="false"/>
    </style:style>
    <style:style style:name="Table3" style:family="table">
      <style:table-properties style:width="7.1027in" fo:margin-left="0in" table:align="left"/>
    </style:style>
    <style:style style:name="TableRow8" style:family="table-row">
      <style:table-row-properties style:min-row-height="0.6284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9854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0pt" style:font-size-asian="10pt"/>
    </style:style>
    <style:style style:name="TableRow26" style:family="table-row">
      <style:table-row-properties style:min-row-height="0.6284in" style:use-optimal-row-height="false" fo:keep-together="always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1.6104in" style:use-optimal-row-height="false" fo:keep-together="always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1.6131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708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2.4909in"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7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國立臺南護理專科學校職務代理人順序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</text:p>
          </table:table-cell>
          <table:table-cell table:style-name="TableCell11">
            <text:p text:style-name="P12">職稱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填表人核章欄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年<text:s text:c="3"/>月<text:s text:c="3"/>日</text:p>
          </table:table-cell>
        </table:table-row>
        <table:table-row table:style-name="TableRow26">
          <table:table-cell table:style-name="TableCell27">
            <text:p text:style-name="P28">代理順序</text:p>
          </table:table-cell>
          <table:table-cell table:style-name="TableCell29">
            <text:p text:style-name="P30">職 <text:s/>稱</text:p>
          </table:table-cell>
          <table:table-cell table:style-name="TableCell31">
            <text:p text:style-name="P32">姓 <text:s/>名</text:p>
          </table:table-cell>
          <table:table-cell table:style-name="TableCell33">
            <text:p text:style-name="P34">備 <text:s/>註</text:p>
          </table:table-cell>
        </table:table-row>
        <table:table-row table:style-name="TableRow35">
          <table:table-cell table:style-name="TableCell36">
            <text:p text:style-name="P37">第一順位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第二順位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人事室會簽</text:p>
          </table:table-cell>
          <table:covered-table-cell/>
          <table:table-cell table:style-name="TableCell56" table:number-columns-spanned="2">
            <text:p text:style-name="P57">校長核章欄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各單位一級主管之職務代理人順序表</text:span><text:span text:style-name="T62">，應</text:span><text:span text:style-name="T63">報請校長核定，</text:span><text:span text:style-name="T64">各主管或代理人</text:span><text:span text:style-name="T65">職務如有異動時，請</text:span><text:span text:style-name="T66">各單位即</text:span><text:span text:style-name="T67">時</text:span><text:span text:style-name="T68">主動</text:span><text:span text:style-name="T69">更新填報。</text:span></text:p>
          </table:table-cell>
          <table:covered-table-cell/>
          <table:table-cell table:style-name="TableCell70" table:number-columns-spanned="2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<text:s text:c="12"/></text:p>
          </table:table-cell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1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正大學 總務處總務長 職務代理人順序表</dc:title>
    <meta:initial-creator>中正大學</meta:initial-creator>
    <dc:creator>USER</dc:creator>
    <meta:creation-date>2016-02-18T06:13:00Z</meta:creation-date>
    <dc:date>2016-02-18T06:13:00Z</dc:date>
    <meta:print-date>2008-02-04T07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8" meta:row-count="1" meta:non-whitespace-character-count="153"/>
  </office:meta>
</office:document-meta>
</file>