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color="#0000FF" fo:font-size="16pt" style:font-size-asian="16pt" style:text-underline-type="single" style:text-underline-style="solid" style:text-underline-width="auto" style:text-underline-mode="continuous"/>
    </style:style>
    <style:style style:name="P2" style:parent-style-name="內文" style:family="paragraph">
      <style:text-properties style:font-name-asian="標楷體" fo:font-size="14pt" style:font-size-asian="14pt"/>
    </style:style>
    <style:style style:name="P3" style:parent-style-name="內文" style:family="paragraph">
      <style:paragraph-properties fo:margin-left="0.3888in" fo:text-indent="-0.388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left="0.3888in" fo:text-indent="-0.3888in">
        <style:tab-stops/>
      </style:paragraph-properties>
      <style:text-properties style:font-name-asian="標楷體" fo:font-size="14pt" style:font-size-asian="14pt"/>
    </style:style>
    <style:style style:name="P21" style:parent-style-name="內文" style:family="paragraph">
      <style:paragraph-properties fo:margin-left="0.3888in" fo:text-indent="-0.3888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office:automatic-styles>
  <office:body>
    <office:text text:use-soft-page-breaks="true">
      <text:p text:style-name="P1">國立臺南護理專科學校教師申請薦送進修流程</text:p>
      <text:p text:style-name="P2">第一階段</text:p>
      <text:p text:style-name="P3"><text:span text:style-name="T4"><text:s text:c="6"/></text:span><text:span text:style-name="T5">人事室發出通知</text:span><text:span text:style-name="T6">→</text:span><text:span text:style-name="T7">申請人填送</text:span><text:span text:style-name="T8">進修申請</text:span><text:span text:style-name="T9">評分表（科、校各一份）</text:span><text:span text:style-name="T10">→</text:span><text:span text:style-name="T11">人事室接到評分表後初審資格並核計服務年資與兼行政職務分數</text:span><text:span text:style-name="T12">→</text:span><text:span text:style-name="T13">人事室將評分表送教務、</text:span><text:span text:style-name="T14">學生事務</text:span><text:span text:style-name="T15">、實習等主任評分教學及服務績效分數</text:span><text:span text:style-name="T16">→</text:span><text:span text:style-name="T17">人事室收回評分表後送教務處（召開科教評會）</text:span><text:span text:style-name="T18">→將評審結果（超過標準者）紀錄送</text:span><text:span text:style-name="T19">人事室。</text:span></text:p>
      <text:p text:style-name="P20">第二階段</text:p>
      <text:p text:style-name="P21"><text:span text:style-name="T22"><text:s text:c="6"/></text:span><text:span text:style-name="T23">人事室對於科教評會審查通過之人員核計服務年資與兼行政職務分數（校教評會評分表）</text:span><text:span text:style-name="T24">→將</text:span><text:span text:style-name="T25">評分表送教務、</text:span><text:span text:style-name="T26">學生事務</text:span><text:span text:style-name="T27">、實習等主任評分教學及服務績效分數（教務主任一併對學校發展需要項目評分）</text:span><text:span text:style-name="T28">→</text:span><text:span text:style-name="T29">人事室陳</text:span><text:span text:style-name="T30"><text:s text:c="2"/></text:span><text:span text:style-name="T31">校長增減教學及服務績效分數</text:span><text:span text:style-name="T32">→</text:span><text:span text:style-name="T33">人事室提送校教評會審議</text:span><text:span text:style-name="T34">→將</text:span><text:span text:style-name="T35">審議結果簽報</text:span><text:span text:style-name="T36"><text:s text:c="2"/></text:span><text:span text:style-name="T37">校長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申請薦送進修流程</dc:title>
    <meta:initial-creator>國立臺南護理學院</meta:initial-creator>
    <dc:creator>USER</dc:creator>
    <meta:creation-date>2016-02-16T08:21:00Z</meta:creation-date>
    <dc:date>2016-02-16T08:21:00Z</dc:date>
    <meta:template xlink:href="Normal" xlink:type="simple"/>
    <meta:editing-cycles>2</meta:editing-cycles>
    <meta:editing-duration>PT0S</meta:editing-duration>
    <meta:document-statistic meta:page-count="1" meta:paragraph-count="1" meta:word-count="46" meta:character-count="311" meta:row-count="2" meta:non-whitespace-character-count="266"/>
  </office:meta>
</office:document-meta>
</file>