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" style:parent-style-name="內文" style:master-page-name="MP1" style:family="paragraph">
      <style:paragraph-properties fo:break-before="page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944in" fo:text-indent="4.499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944in" fo:text-indent="5.5416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2694in"/>
    </style:style>
    <style:style style:name="TableColumn18" style:family="table-column">
      <style:table-column-properties style:column-width="1.5375in"/>
    </style:style>
    <style:style style:name="TableColumn19" style:family="table-column">
      <style:table-column-properties style:column-width="0.5534in"/>
    </style:style>
    <style:style style:name="TableColumn20" style:family="table-column">
      <style:table-column-properties style:column-width="0.7798in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0.9152in"/>
    </style:style>
    <style:style style:name="Table16" style:family="table">
      <style:table-properties style:width="6.472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center" style:position="2.8166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902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7541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indent="0.3333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center" style:position="1.2208in"/>
        </style:tab-stops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119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20" style:parent-style-name="內文" style:master-page-name="MP2" style:family="paragraph">
      <style:paragraph-properties fo:break-before="pag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olumn128" style:family="table-column">
      <style:table-column-properties style:column-width="2.0298in"/>
    </style:style>
    <style:style style:name="TableColumn129" style:family="table-column">
      <style:table-column-properties style:column-width="1.5201in"/>
    </style:style>
    <style:style style:name="TableColumn130" style:family="table-column">
      <style:table-column-properties style:column-width="1.4284in"/>
    </style:style>
    <style:style style:name="TableColumn131" style:family="table-column">
      <style:table-column-properties style:column-width="1.7534in"/>
    </style:style>
    <style:style style:name="Table127" style:family="table">
      <style:table-properties style:width="6.7319in" fo:margin-left="0in" table:align="left"/>
    </style:style>
    <style:style style:name="TableRow132" style:family="table-row">
      <style:table-row-properties style:min-row-height="0.4222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4187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Row168" style:family="table-row">
      <style:table-row-properties style:min-row-height="0.8534in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Row173" style:family="table-row">
      <style:table-row-properties style:min-row-height="0.4583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645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本文縮排2" style:family="paragraph">
      <style:paragraph-properties fo:margin-left="0.5in" fo:margin-right="-0.0569in" fo:text-indent="-0.5in">
        <style:tab-stops/>
      </style:paragraph-properties>
    </style:style>
    <style:style style:name="P190" style:parent-style-name="內文" style:family="paragraph">
      <style:paragraph-properties fo:margin-left="0.5in" fo:margin-right="-0.0569in" fo:text-indent="-0.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教師帶職帶薪或留職停薪進修補充規定事項</text:p>
      <text:p text:style-name="P2"><text:s text:c="26"/>91.6.3.九十學年度第二學期第八次行政會議通過</text:p>
      <text:p text:style-name="本文縮排">一、依據本校教師出國講學及國內外研究進修實施要點辦理（刊登於本校人事室網頁）。</text:p>
      <text:p text:style-name="本文縮排">二、進修人員於開始進修前應先提出進修計劃，<text:s/>並於進修期間落實進修計劃。進修人員尚須依規定與本校簽妥進修合約書（本校人事室網頁可下載表格或逕向人事室索取表格）。</text:p>
      <text:p text:style-name="P3"><text:span text:style-name="T4">三、帶職帶薪或留職停薪</text:span><text:span text:style-name="T5">出國</text:span><text:span text:style-name="T6">進修人員請填報「抵達外國」或「返抵本國」通知單（如附件一）。</text:span></text:p>
      <text:p text:style-name="P7"><text:span text:style-name="T8">四、帶職帶薪或留職停薪進修人員（</text:span><text:span text:style-name="T9">含國內外</text:span><text:span text:style-name="T10">）每學年結束後二個月內應向本校提出報告表（如附件二）。</text:span></text:p>
      <text:p text:style-name="P11">五、帶職帶薪或留職停薪進修人員於第一年期滿，擬留職停薪一年繼續進修者，須於當年五月間提出延長進修理由報告，並附指導教授對當事人進修之整體表現說明或學校有關證明（成績單）。又擬改變進修計劃者，應於事前提報核准。</text:p>
      <text:soft-page-break/>
      <text:p text:style-name="P12">附件一</text:p>
      <text:p text:style-name="P13">國立臺南護理專科學校<text:s text:c="3"/>學年度國外進修人員<text:s text:c="5"/>抵達外國（）<text:s/>通知單<text:s text:c="23"/></text:p>
      <text:p text:style-name="P14">返抵本國（）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text:tab/><text:s text:c="3"/><text:s text:c="2"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英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服務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內文"><text:span text:style-name="T40">職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前往國家及校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進修系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國外通訊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進修期限</text:p>
          </table:table-cell>
          <table:table-cell table:style-name="TableCell60" table:number-columns-spanned="6">
            <text:p text:style-name="P61">自<text:s text:c="4"/>年<text:s text:c="4"/>月<text:s text:c="4"/>日起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：</text:p>
            <text:p text:style-name="P65">FAX：</text:p>
            <text:p text:style-name="P66">e-mail：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抵達<text:s text:c="7"/>啟程日期：<text:s text:c="2"/>年<text:s text:c="2"/>月<text:s text:c="2"/>日</text:p>
            <text:p text:style-name="P72">外國<text:s text:c="2"/><text:tab/><text:s text:c="3"/>到達日期：<text:s text:c="2"/>年<text:s text:c="2"/>月<text:s text:c="2"/>日</text:p>
          </table:table-cell>
          <table:covered-table-cell/>
          <table:table-cell table:style-name="TableCell73" table:number-rows-spanned="2">
            <text:p text:style-name="P74">進修</text:p>
            <text:p text:style-name="P75">期間</text:p>
            <text:p text:style-name="P76">返國</text:p>
          </table:table-cell>
          <table:table-cell table:style-name="TableCell77">
            <text:p text:style-name="P78"/>
            <text:p text:style-name="P79">次數</text:p>
          </table:table-cell>
          <table:table-cell table:style-name="TableCell80">
            <text:p text:style-name="P81"><text:s text:c="3"/></text:p>
            <text:p text:style-name="P82">次</text:p>
            <text:p text:style-name="P83"/>
          </table:table-cell>
          <table:table-cell table:style-name="TableCell84">
            <text:p text:style-name="P85">護照影本</text:p>
          </table:table-cell>
          <table:table-cell table:style-name="TableCell86">
            <text:p text:style-name="P87"><text:s text:c="6"/>份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入出境日期</text:p>
          </table:table-cell>
          <table:table-cell table:style-name="TableCell93" table:number-columns-spanned="3">
            <text:p text:style-name="P94"><text:s text:c="6"/>年<text:s text:c="5"/>月<text:s text:c="5"/>日</text:p>
            <text:p text:style-name="P95"><text:s text:c="6"/>年<text:s text:c="5"/>月<text:s text:c="5"/>日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<draw:connector draw:type="line" svg:x1="0.86111in" svg:y1="0.00903in" svg:x2="0.86111in" svg:y2="0.53681in" draw:z-index="251658240" draw:id="id0" draw:style-name="a0" draw:name="Line 13" text:anchor-type="paragraph"><svg:title/><svg:desc/></draw:connector></text:span><text:span text:style-name="T100">返抵</text:span><text:span text:style-name="T101"><text:s text:c="8"/></text:span><text:span text:style-name="T102">啟程日期：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text:span text:style-name="T109"><text:s text:c="10"/></text:span></text:p>
            <text:p text:style-name="P110">本國<text:s text:c="8"/>到達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內文"><text:span text:style-name="T113"><draw:connector draw:type="line" svg:x1="0.86111in" svg:y1="0.00347in" svg:x2="0.86111in" svg:y2="0.50347in" draw:z-index="251657216" draw:id="id1" draw:style-name="a1" draw:name="Line 5" text:anchor-type="paragraph"><svg:title/><svg:desc/></draw:connector></text:span><text:span text:style-name="T114">其他</text:span></text:p>
          </table:table-cell>
          <table:covered-table-cell/>
          <table:covered-table-cell/>
          <table:table-cell table:style-name="TableCell115" table:number-columns-spanned="4">
            <text:p text:style-name="P116">填表日期：<text:s text:c="2"/>年<text:s text:c="3"/>月<text:s text:c="3"/>日</text:p>
            <text:p text:style-name="P117">填報人：</text:p>
          </table:table-cell>
          <table:covered-table-cell/>
          <table:covered-table-cell/>
          <table:covered-table-cell/>
        </table:table-row>
      </table:table>
      <text:p text:style-name="P118">註：本單於開始進修後二週內填送一次及返抵本國後二週內填送一次，共須填二次。</text:p>
      <text:p text:style-name="P119"><text:s text:c="3"/></text:p>
      <text:soft-page-break/>
      <text:p text:style-name="P120"><text:span text:style-name="T121">附件二</text:span></text:p>
      <text:p text:style-name="內文"><text:span text:style-name="T122">國立</text:span><text:span text:style-name="T123">臺</text:span><text:span text:style-name="T124">南護專帶職帶薪或留職停薪進修人員報告表</text:span><text:span text:style-name="T125"><text:s text:c="7"/></text:span><text:span text:style-name="T126">填表日期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<text:s text:c="8"/><text:s text:c="3"/>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單位、職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國內(外)通訊地址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電話及傳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進修起訖日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學年起訖日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進修主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前往國名及學校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進修概況（含選修課程、學業成績、研究心得）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科<text:s text:c="4"/>主<text:s text:c="4"/>任</text:p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>校<text:s text:c="10"/>長</text:p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table-cell table:style-name="TableCell183">
            <text:p text:style-name="P184">人<text:s/>事<text:s/>室<text:s/>主<text:s/>任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本文縮排2">註：</text:p>
      <text:p text:style-name="P189">（一）出國進修人員每學年結束後二個月內應向本校提出報告表，並附成績單；另期滿返國三個月內應另行繳交詳細進修報告書送本校備查（報告書格式不拘），並附博士論文、修業成績單等資料。</text:p>
      <text:p text:style-name="P190"><text:span text:style-name="T191">（二）進修概況欄，如篇幅不敷使用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護理專科學校帶職帶薪或留職停薪人員注意事項</dc:title>
    <meta:initial-creator>t237</meta:initial-creator>
    <dc:creator>USER</dc:creator>
    <meta:creation-date>2016-02-16T08:22:00Z</meta:creation-date>
    <dc:date>2016-02-16T08:22:00Z</dc:date>
    <meta:print-date>2002-11-15T03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7" meta:row-count="8" meta:non-whitespace-character-count="987"/>
  </office:meta>
</office:document-meta>
</file>