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超研澤中楷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5631in" style:use-optimal-column-width="false"/>
    </style:style>
    <style:style style:name="Table7" style:family="table">
      <style:table-properties style:width="6.5631in" fo:margin-left="0in" table:align="center"/>
    </style:style>
    <style:style style:name="TableRow16" style:family="table-row">
      <style:table-row-properties style:min-row-height="0.4875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註釋標題" style:family="paragraph"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註釋標題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1.0944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註釋標題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1.181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註釋標題" style:family="paragraph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1375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5909in" style:use-optimal-row-height="false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125in" style:use-optimal-row-height="false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5909in" style:use-optimal-row-height="false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1701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fo:font-size="9pt" style:font-size-asian="9pt"/>
    </style:style>
    <style:style style:name="P196" style:parent-style-name="內文" style:family="paragraph">
      <style:paragraph-properties fo:margin-left="0.1652in" fo:text-indent="-0.165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9pt" style:font-size-asian="9pt"/>
    </style:style>
    <style:style style:name="T198" style:parent-style-name="預設段落字型" style:family="text">
      <style:text-properties style:font-name="標楷體" style:font-name-asian="標楷體" fo:font-size="9pt" style:font-size-asian="9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臺南護理專科學校</text:span><text:span text:style-name="T3">職員申訴</text:span><text:span text:style-name="T4">評議委員會</text:span><text:span text:style-name="T5">申</text:span><text:span text:style-name="T6">訴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填表日期</text:p>
          </table:table-cell>
          <table:table-cell table:style-name="TableCell19" table:number-columns-spanned="3">
            <text:p text:style-name="P20"><text:s text:c="8"/>年 <text:s text:c="4"/>月 <text:s text:c="4"/>日</text:p>
          </table:table-cell>
          <table:covered-table-cell/>
          <table:covered-table-cell/>
          <table:table-cell table:style-name="TableCell21" table:number-columns-spanned="2">
            <text:p text:style-name="P22">申請編號</text:p>
            <text:p text:style-name="P23">(本欄由人事室填寫)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5">
            <text:p text:style-name="P28">申訴人</text:p>
            <text:p text:style-name="P29">資料</text:p>
          </table:table-cell>
          <table:table-cell table:style-name="TableCell30">
            <text:p text:style-name="P31">姓 <text:s/><text:s text:c="4"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生日</text:p>
          </table:table-cell>
          <table:covered-table-cell/>
          <table:table-cell table:style-name="TableCell36" table:number-columns-spanned="2">
            <text:p text:style-name="P37"><text:s text:c="3"/>年 <text:s text:c="4"/>月 <text:s text:c="4"/>日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分證號碼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電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住 <text:s text:c="2"/><text:s text:c="2"/><text:s/>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服務單位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住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5">
            <text:p text:style-name="P76">代理人</text:p>
            <text:p text:style-name="P77">（代表人）</text:p>
            <text:p text:style-name="P78">資料</text:p>
          </table:table-cell>
          <table:table-cell table:style-name="TableCell79">
            <text:p text:style-name="P80">姓 <text:s/><text:s text:c="4"/>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生日</text:p>
          </table:table-cell>
          <table:covered-table-cell/>
          <table:table-cell table:style-name="TableCell85" table:number-columns-spanned="2">
            <text:p text:style-name="P86"><text:s text:c="4"/>年 <text:s text:c="4"/>月 <text:s text:c="4"/>日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身分證號碼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電話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住 <text:s text:c="2"/><text:s text:c="2"/><text:s/>址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服務單位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職稱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住所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>電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原措施之單位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訴事實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註釋標題"><text:span text:style-name="T135">改善建議</text:span>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提起申訴之日期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受理申訴之學校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就本申訴案有無</text:p>
            <text:p text:style-name="P151"><text:span text:style-name="T152">提起訴願(訟)</text:span></text:p>
          </table:table-cell>
          <table:table-cell table:style-name="TableCell153">
            <text:p text:style-name="P154">□有</text:p>
            <text:p text:style-name="P155">□無</text:p>
          </table:table-cell>
          <table:table-cell table:style-name="TableCell156">
            <text:p text:style-name="P157">若有，</text:p>
            <text:p text:style-name="P158">請說明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應繳附件</text:p>
          </table:table-cell>
          <table:table-cell table:style-name="TableCell164" table:number-columns-spanned="7">
            <text:p text:style-name="P165">原措施文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辦理程序</text:p>
          </table:table-cell>
          <table:table-cell table:style-name="TableCell169" table:number-columns-spanned="4">
            <text:p text:style-name="P170">申請人簽章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受理人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>申評會審查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申評會決定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備<text:s text:c="3"/>註</text:p>
          </table:table-cell>
          <table:table-cell table:style-name="TableCell194" table:number-columns-spanned="7">
            <text:p text:style-name="P195">1.本校職員工對學校有關其個人之措施，認為違法或不當，致損害其權益者，得備妥應繳附件，向申評會提出申訴。</text:p>
            <text:p text:style-name="P196"><text:span text:style-name="T197">2.</text:span><text:span text:style-name="T198">依據</text:span><text:span text:style-name="T199">「本校職員申訴評議委員會組織及評議要點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10LVL1" style:family="text">
      <style:text-properties fo:font-size="12pt" style:font-size-asian="12pt"/>
    </style:style>
    <style:style style:name="WW_CharLFO11LVL1" style:family="text">
      <style:text-properties fo:font-size="12pt" style:font-size-asian="12pt"/>
    </style:style>
    <style:style style:name="WW_CharLFO29LVL1" style:family="text">
      <style:text-properties fo:font-size="12pt" style:font-size-asian="12pt"/>
    </style:style>
    <style:style style:name="WW_CharLFO31LVL1" style:family="text">
      <style:text-properties style:font-name="超研澤中楷" style:font-name-asian="超研澤中楷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超研澤中楷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聘專任教師辦理程序</dc:title>
    <dc:subject/>
    <meta:initial-creator>aaa</meta:initial-creator>
    <dc:creator>User</dc:creator>
    <meta:creation-date>2019-05-26T05:24:00Z</meta:creation-date>
    <dc:date>2019-05-26T05:24:00Z</dc:date>
    <meta:print-date>1999-08-16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