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-asian="標楷體" fo:font-size="24pt" style:font-size-asian="24pt"/>
    </style:style>
    <style:style style:name="P3" style:parent-style-name="內文" style:family="paragraph">
      <style:paragraph-properties fo:line-height="0.3611in"/>
    </style:style>
    <style:style style:name="T4" style:parent-style-name="預設段落字型" style:family="text">
      <style:text-properties style:font-name="標楷體" style:font-name-asian="標楷體" fo:font-size="24pt" style:font-size-asian="24pt" style:font-size-complex="24pt" style:text-combine="lines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-asian="標楷體" fo:font-size="24pt" style:font-size-asian="24pt"/>
    </style:style>
    <style:style style:name="P7" style:parent-style-name="本文2" style:family="paragraph">
      <style:paragraph-properties fo:text-align="justify" fo:line-height="0.3472in"/>
      <style:text-properties fo:font-size="16pt" style:font-size-asian="16pt" style:font-size-complex="16pt"/>
    </style:style>
    <style:style style:name="P8" style:parent-style-name="內文" style:family="paragraph">
      <style:paragraph-properties fo:line-height="150%" fo:margin-left="0.4in" fo:text-indent="-0.3333in">
        <style:tab-stops/>
      </style:paragraph-properties>
      <style:text-properties style:font-name-asian="標楷體" fo:font-size="16pt" style:font-size-asian="16pt" style:font-size-complex="16pt"/>
    </style:style>
    <style:style style:name="P9" style:parent-style-name="內文" style:family="paragraph">
      <style:paragraph-properties fo:line-height="150%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20pt" style:font-size-asian="20pt"/>
    </style:style>
    <style:style style:name="P12" style:parent-style-name="內文" style:family="paragraph">
      <style:paragraph-properties fo:text-align="start" fo:line-height="150%"/>
      <style:text-properties style:font-name-asian="標楷體" fo:font-size="16pt" style:font-size-asian="16pt" style:font-size-complex="16pt"/>
    </style:style>
    <style:style style:name="P13" style:parent-style-name="內文" style:family="paragraph">
      <style:paragraph-properties fo:line-height="0.3333in" fo:margin-left="1.1263in" fo:text-indent="-1.1263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fo:text-align="justify" fo:line-height="0.3333in" fo:margin-left="1.0006in" fo:text-indent="-1.000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6" style:parent-style-name="內文" style:family="paragraph">
      <style:paragraph-properties fo:text-align="justify" fo:line-height="0.2083in" fo:margin-left="0.625in" fo:text-indent="-0.6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7" style:parent-style-name="內文" style:family="paragraph">
      <style:paragraph-properties fo:widows="2" fo:orphans="2" fo:text-align="justify" fo:line-height="0.2083in" fo:margin-left="0.5833in" fo:text-indent="-0.3333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4" style:parent-style-name="內文" style:family="paragraph">
      <style:paragraph-properties fo:text-align="justify" fo:line-height="0.2083in" fo:margin-left="0.5833in" fo:text-indent="-0.3333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style:font-name-complex="新細明體" fo:color="#333333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5" style:parent-style-name="內文" style:family="paragraph">
      <style:paragraph-properties fo:text-align="justify" fo:line-height="0.2083in" fo:margin-left="0.25in" fo:text-indent="-0.25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family="graphic" style:name="a1" style:parent-style-name="Graphics">
      <style:graphic-properties fo:min-width="0.75in" fo:min-height="1.2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7728" draw:id="id0" draw:style-name="a1" draw:name="Text Box 7" text:anchor-type="paragraph" svg:x="-0.08333in" svg:y="-0.625in" svg:width="1.25in" svg:height="0.75in" style:rel-width="scale" style:rel-height="scale"><draw:text-box draw:chain-next-name="Text Box 7"><text:p text:style-name="P3"><text:span text:style-name="T4">要保機關代 <text:s text:c="3"/>號</text:span><text:span text:style-name="T5">： <text:s text:c="3"/></text:span></text:p></draw:text-box><svg:desc/></draw:frame></text:span><text:span text:style-name="T6">參加公教人員保險聲明書</text:span></text:p>
      <text:p text:style-name="P7">本人於<text:s text:c="4"/>年<text:s text:c="4"/>月<text:s text:c="4"/>日初（再）任公職，已詳閱本聲明書之填寫注意事項，並知悉公教人員保險法第6條及銓敘部96年5月11日部退一字第09627749231號令釋規定，是自參加公教人員保險之日，至退保之日止，除參加全民健康保險外，並未重複參加軍人保險、勞工保險或農民健康保險，特此聲明。如有不實，願自負一切不利後果之責任。　　　　　　　　　　　　　　　　　　　　　　　</text:p>
      <text:p text:style-name="P8">立聲明書人：<text:s text:c="16"/><text:s text:c="3"/><text:s/><text:s text:c="2"/><text:s text:c="2"/>（簽名蓋章）</text:p>
      <text:p text:style-name="P9"><text:span text:style-name="T10">國民身分證統一編號：</text:span><text:span text:style-name="T11">　　　　　</text:span></text:p>
      <text:p text:style-name="P12">中華民國<text:s text:c="4"/>年<text:s text:c="4"/>月<text:s text:c="4"/>日</text:p>
      <text:p text:style-name="P13"><text:span text:style-name="T14">填寫注意事項</text:span></text:p>
      <text:p text:style-name="P15">立聲明書人填寫上開聲明書前，請先閱讀以下規定：</text:p>
      <text:p text:style-name="P16">1、相關法令規章摘列如下：</text:p>
      <text:p text:style-name="P17"><text:span text:style-name="T18">（1）公教人員保險法</text:span><text:span text:style-name="T19">（以下簡稱公保法）</text:span><text:span text:style-name="T20">第6條規定</text:span><text:span text:style-name="T21">：「（</text:span><text:span text:style-name="T22">第1項</text:span><text:span text:style-name="T23">）</text:span><text:span text:style-name="T24">符合第二條規定之保險對象，應一律參加本保險為被保險人，其保險期間自承保之日起至離職之日止。（</text:span><text:span text:style-name="T25">第2項</text:span><text:span text:style-name="T26">）被保險人應在其支領全額俸（薪）給之機關加保，不得重複參加本保險。（</text:span><text:span text:style-name="T27">第3項</text:span><text:span text:style-name="T28">）重複參加本保險所繳之保險費，概不退還。但非可歸責於服務機關學校或被保險人之事由所致者，不在此限。（</text:span><text:span text:style-name="T29">第4項</text:span><text:span text:style-name="T30">）重複參加軍人保險、勞工保險或農民健康保險者，除本法另有規定外，依前項規定辦理。</text:span><text:span text:style-name="T31">（第5項）</text:span><text:span text:style-name="T32">同一保險給付，不得因同一事故而重複請領。</text:span><text:span text:style-name="T33">」</text:span><text:span text:style-name="T34">第10條第2項規定</text:span><text:span text:style-name="T35">：「</text:span><text:span text:style-name="T36">被保險人依法徵服兵役保留原職時，在服役期間，其自付部分保險費，由政府負擔。但私立學校教職員，由學校負擔</text:span><text:span text:style-name="T37">。」</text:span><text:span text:style-name="T38">復查農</text:span><text:span text:style-name="T39">民健康保險</text:span><text:span text:style-name="T40">條例第6條規定</text:span><text:span text:style-name="T41">：「</text:span><text:span text:style-name="T42">農民除已參加軍保、公保、公務人員眷屬疾病保險、勞保及私立學校教職員保險者外，應一律參加本保險為被保險人。</text:span><text:span text:style-name="T43">」</text:span></text:p>
      <text:p text:style-name="P44"><text:span text:style-name="T45">（2）銓敘部96年5月11日部退一字第09627749231號令釋：為避免社會資源重複配置及政府重複補貼，公保法第6條明定，</text:span><text:span text:style-name="T46">公保被保險人除參加全民健康保險（以下簡稱健保）外，不得重複參加軍人保險（以下簡稱軍保）、勞工保險（以下簡稱勞保）或農民健康保險；故公保被保險人除參加健保及依法徵服兵役</text:span><text:span text:style-name="T47">保留原職</text:span><text:span text:style-name="T48">外，</text:span><text:span text:style-name="T49">如同時有2種職業而符合參加公保及</text:span><text:span text:style-name="T50">勞保或軍保</text:span><text:span text:style-name="T51">者，應</text:span><text:span text:style-name="T52">擇一參加</text:span><text:span text:style-name="T53">，同時符合參加公保及農保者，應退出農保，始能參加公保，不得重複參加2種保險；如有違反強制性規定者，其已重複參加之公保，不生保險效力</text:span><text:span text:style-name="T54">；其重複加保期間就同一事實已由其他保險核發相關給付者，不予核發同一事由之公保給付；已核發者應予追繳；此外，其已繳納之保險費，除具有不可歸責於服務機關學校或被保險人之因素外，不予退還。</text:span></text:p>
      <text:p text:style-name="P55"><text:span text:style-name="T56">2、本</text:span><text:span text:style-name="T57">聲明書</text:span><text:span text:style-name="T58">應填寫</text:span><text:span text:style-name="T59">三</text:span><text:span text:style-name="T60">份</text:span><text:span text:style-name="T61">：一</text:span><text:span text:style-name="T62">份</text:span><text:span text:style-name="T63">由本人收執；</text:span><text:span text:style-name="T64">一份由</text:span><text:span text:style-name="T65">服務機關存查；</text:span><text:span text:style-name="T66">一份</text:span><text:span text:style-name="T67">連同要保名冊或異動名冊</text:span><text:span text:style-name="T68">，</text:span><text:span text:style-name="T69">送臺灣銀行股份有限公司公</text:span><text:span text:style-name="T70">教保險</text:span><text:span text:style-name="T71">部備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1666in"/>
      <style:text-properties style:font-name-asian="標楷體" fo:letter-spacing="-0.0138in"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fo:line-height="150%"/>
      <style:text-properties style:font-name-asian="標楷體" fo:font-size="20pt" style:font-size-asian="2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2479in" fo:margin-bottom="0.6888in" fo:margin-right="1.2479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4138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7728" draw:style-name="a0" draw:name="圖片 1" text:anchor-type="paragraph" svg:x="4.66667in" svg:y="0.01181in" svg:width="1.15764in" svg:height="0.47292in" style:rel-width="scale" style:rel-height="scale"><draw:image xlink:href="media/image1.jpeg" xlink:type="simple" xlink:show="embed" xlink:actuate="onLoad"/><svg:desc>AB001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參加公教人員保險聲明書(word檔)</dc:title>
    <dc:description/>
    <dc:subject>參加公教人員保險聲明</dc:subject>
    <meta:keyword>聲明書</meta:keyword>
    <meta:initial-creator>公教保險部</meta:initial-creator>
    <dc:creator>Teacher</dc:creator>
    <meta:creation-date>2016-02-17T01:38:00Z</meta:creation-date>
    <dc:date>2016-02-17T01:38:00Z</dc:date>
    <meta:print-date>2008-01-08T09:13:00Z</meta:print-date>
    <meta:template xlink:href="Normal.dotm" xlink:type="simple"/>
    <meta:editing-cycles>2</meta:editing-cycles>
    <meta:editing-duration>PT0S</meta:editing-duration>
    <meta:user-defined meta:name="display_urn:schemas-microsoft-com:office:office#Editor">系統帳戶</meta:user-defined>
    <meta:user-defined meta:name="display_urn:schemas-microsoft-com:office:office#Author">系統帳戶</meta:user-defined>
    <meta:document-statistic meta:page-count="1" meta:paragraph-count="2" meta:word-count="162" meta:character-count="1089" meta:row-count="7" meta:non-whitespace-character-count="929"/>
  </office:meta>
</office:document-meta>
</file>