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本文" style:family="paragraph">
      <style:paragraph-properties fo:text-align="justify" fo:line-height="150%" fo:text-indent="0.5555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2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3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4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5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6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20pt" style:font-size-asian="20pt"/>
    </style:style>
    <style:style style:name="P24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公務人員</text:span><text:span text:style-name="T4">逾限申請退休切結書</text:span></text:p>
      <text:p text:style-name="P5"/>
      <text:p text:style-name="P6"/>
      <text:p text:style-name="P7">本人申請於民國<text:span text:style-name="T8">　　　　</text:span>年<text:span text:style-name="T9">　　　　</text:span>月<text:span text:style-name="T10">　　　　</text:span>日退休，未依公務人員退休資遣撫卹法施行細則第42條規定於擬退休生效日3個月前辦理，如因作業不及致退休金等權益受損，本人自行負責，絕無異議，所具切結屬實。</text:p>
      <text:p text:style-name="P11">　　</text:p>
      <text:p text:style-name="P12">此致</text:p>
      <text:p text:style-name="P13">銓敘部</text:p>
      <text:p text:style-name="P14"/>
      <text:p text:style-name="P15"/>
      <text:p text:style-name="P16">　　　　　　　　　　　　　　姓名：</text:p>
      <text:p text:style-name="P17">　　　　　　　　</text:p>
      <text:p text:style-name="P18"/>
      <text:p text:style-name="P19"/>
      <text:p text:style-name="P20">　　　　　　　　　</text:p>
      <text:p text:style-name="P21"/>
      <text:p text:style-name="P22"/>
      <text:p text:style-name="P23">中華民國　　　　　年　　　　　月　　　　　　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451in" fo:margin-bottom="1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人　　　因故未克於退休三個月前檢齊相關表件，至　　　年　　　月　　　日退休生效案件遲至　　　年　　　　月　　　　　日送件後，方由服務機關（臺北縣政府）彙轉銓敘部審定，如因延遲送件至審定作業不及致影響個人退休金請領等相關權益時，蓋與服務機關及審定機關無</dc:title>
    <dc:description/>
    <dc:subject/>
    <meta:initial-creator>AA2391</meta:initial-creator>
    <dc:creator>USER</dc:creator>
    <meta:creation-date>2016-02-16T08:31:00Z</meta:creation-date>
    <dc:date>2022-12-15T02:12:00Z</dc:date>
    <meta:print-date>2003-06-24T09:08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28" meta:character-count="192" meta:row-count="1" meta:non-whitespace-character-count="165"/>
  </office:meta>
</office:document-meta>
</file>