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line-height="200%" fo:text-indent="0.5555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line-height="200%" fo:margin-left="0.1965in">
        <style:tab-stops/>
      </style:paragraph-properties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line-height="200%" fo:margin-left="0.2951in">
        <style:tab-stops/>
      </style:paragraph-properties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text-align="end" fo:line-height="200%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text-align="start" fo:line-height="200%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<text:s text:c="5"/>結<text:s text:c="5"/>書</text:p>
      <text:p text:style-name="P2"/>
      <text:p text:style-name="P3">本人申請於民國<text:s text:c="8"/>年<text:s text:c="8"/>月<text:s text:c="8"/>日退休生效，因未依公立學校教職員退休資遣撫卹條例施行細則第44條規定，於退休生效日三個月前報部辦理，如因作業不及致請領相關退休金等權益受損，本人自負其責絕無異議，所具切結屬實。</text:p>
      <text:p text:style-name="P4"><text:s text:c="3"/></text:p>
      <text:p text:style-name="P5"><text:s/>此致</text:p>
      <text:p text:style-name="P6">教育部</text:p>
      <text:p text:style-name="P7"/>
      <text:p text:style-name="P8"/>
      <text:p text:style-name="P9"/>
      <text:p text:style-name="P10"/>
      <text:p text:style-name="P11"/>
      <text:p text:style-name="P12"/>
      <text:p text:style-name="P13"><text:s text:c="16"/>具結人：<text:s text:c="14"/>（簽章）</text:p>
      <text:p text:style-name="P14"><text:s text:c="2"/></text:p>
      <text:p text:style-name="P15"><text:span text:style-name="T16">中</text:span><text:span text:style-name="T17"><text:s text:c="2"/></text:span><text:span text:style-name="T18">華</text:span><text:span text:style-name="T19"><text:s text:c="2"/></text:span><text:span text:style-name="T20">民</text:span><text:span text:style-name="T21"><text:s text:c="2"/></text:span><text:span text:style-name="T22">國</text:span><text:span text:style-name="T23"><text:s text:c="8"/></text:span><text:span text:style-name="T24">年</text:span><text:span text:style-name="T25"><text:s text:c="9"/></text:span><text:span text:style-name="T26">月</text:span><text:span text:style-name="T27"><text:s text:c="8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切     結     書</dc:title>
    <dc:description/>
    <dc:subject/>
    <meta:initial-creator>人事室</meta:initial-creator>
    <dc:creator>USER</dc:creator>
    <meta:creation-date>2016-02-16T08:31:00Z</meta:creation-date>
    <dc:date>2022-12-15T01:48:00Z</dc:date>
    <meta:print-date>2004-09-10T05:5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5" meta:character-count="235" meta:row-count="1" meta:non-whitespace-character-count="201"/>
  </office:meta>
</office:document-meta>
</file>