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4" style:family="table-column">
      <style:table-column-properties style:column-width="1.4743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1.8812in" style:use-optimal-column-width="false"/>
    </style:style>
    <style:style style:name="TableColumn7" style:family="table-column">
      <style:table-column-properties style:column-width="1.3236in" style:use-optimal-column-width="false"/>
    </style:style>
    <style:style style:name="TableColumn8" style:family="table-column">
      <style:table-column-properties style:column-width="2.3076in" style:use-optimal-column-width="false"/>
    </style:style>
    <style:style style:name="Table3" style:family="table">
      <style:table-properties style:width="7.0847in" fo:margin-left="-0.3715in" table:align="left"/>
    </style:style>
    <style:style style:name="TableRow9" style:family="table-row">
      <style:table-row-properties style:min-row-height="0.3625in" style:use-optimal-row-height="false" fo:keep-together="always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472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86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833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TableRow40" style:family="table-row">
      <style:table-row-properties style:min-row-height="0.481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798in" style:use-optimal-row-height="false" fo:keep-together="always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9" style:family="table-row">
      <style:table-row-properties style:min-row-height="3.329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3" style:family="table-row">
      <style:table-row-properties style:min-row-height="0.3694in" style:use-optimal-row-height="false" fo:keep-together="always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31in" style:use-optimal-row-height="false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公職人員利益衝突自行迴避通知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text:s text:c="2"/></text:span><text:span text:style-name="T16">姓</text:span><text:span text:style-name="T17"><text:s text:c="6"/></text:span><text:span text:style-name="T18">名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之機關團體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>
            <text:p text:style-name="P33"><text:span text:style-name="T34"><text:s text:c="8"/></text:span></text:p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 table:number-columns-spanned="4">
            <text:p text:style-name="P44"><text:span text:style-name="T45"><text:s text:c="4"/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受通知之機關團體</text:p>
          </table:table-cell>
          <table:covered-table-cell/>
          <table:table-cell table:style-name="TableCell56" table:number-columns-spanned="3">
            <text:p text:style-name="內文"><text:span text:style-name="T57"><text:s text:c="8"/></text:span><text:span text:style-name="T58"><text:s text:c="5"/>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通知日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P64"><text:span text:style-name="T65">通知</text:span><text:span text:style-name="T66">人：</text:span><text:span text:style-name="T67"><text:s text:c="10"/></text:span><text:span text:style-name="T68">（簽名</text:span><text:span text:style-name="T69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張鋒億</meta:initial-creator>
    <dc:creator>User</dc:creator>
    <meta:creation-date>2018-12-18T03:13:00Z</meta:creation-date>
    <dc:date>2018-12-18T03:13:00Z</dc:date>
    <meta:print-date>2018-12-18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