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1944in" fo:margin-left="-0.4944in" fo:margin-right="-0.725in" fo:text-indent="-0.097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2-02-23T07:38:00Z</meta:creation-date>
    <dc:date>2022-02-23T07:38: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