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974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5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3333in"/>
      <style:text-properties style:font-name-asian="標楷體"/>
    </style:style>
    <style:style style:name="TableRow37" style:family="table-row">
      <style:table-row-properties style:min-row-height="0.3472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3333in"/>
      <style:text-properties style:font-name-asian="標楷體"/>
    </style:style>
    <style:style style:name="TableRow44" style:family="table-row">
      <style:table-row-properties style:min-row-height="0.4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435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3902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373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0.379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0" style:family="table-row">
      <style:table-row-properties style:min-row-height="1.74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09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Row78" style:family="table-row">
      <style:table-row-properties style:min-row-height="0.3694in" style:use-optimal-row-height="false" fo:keep-together="alway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Row84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法人或團體名稱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事業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管理人或代表人</text:p>
            <text:p text:style-name="P30">姓名</text:p>
          </table:table-cell>
          <table:covered-table-cell/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身分證明文件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<text:s/>絡<text:s/>地<text:s/>址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服務機關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8">
            <text:p text:style-name="P6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利害關係之所在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受理申請之</text:p>
            <text:p text:style-name="P81">機關團體</text:p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申請日期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1">申請人：</text:span><text:span text:style-name="T92"><text:s text:c="10"/></text:span><text:span text:style-name="T9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User</dc:creator>
    <meta:creation-date>2018-12-18T03:14:00Z</meta:creation-date>
    <dc:date>2018-12-18T03:14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