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1291in" style:letter-kerning="false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28pt" style:font-size-asian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" style:parent-style-name="內文" style:family="paragraph">
      <style:paragraph-properties fo:text-indent="0.749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fo:text-indent="0.749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2" style:parent-style-name="內文" style:master-page-name="MPF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3" style:parent-style-name="MM0" style:family="paragraph">
      <style:paragraph-properties style:snap-to-layout-grid="true" fo:margin-top="0in" fo:margin-bottom="0.25in" fo:line-height="0.4444in"/>
    </style:style>
    <style:style style:name="T24" style:parent-style-name="預設段落字型" style:family="text">
      <style:text-properties style:font-name="標楷體" style:font-name-asian="標楷體" style:letter-kerning="true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P39" style:parent-style-name="MM2" style:family="paragraph">
      <style:text-properties style:font-name="標楷體"/>
    </style:style>
    <style:style style:name="TableColumn41" style:family="table-column">
      <style:table-column-properties style:column-width="5.4298in"/>
    </style:style>
    <style:style style:name="TableColumn42" style:family="table-column">
      <style:table-column-properties style:column-width="0.6666in"/>
    </style:style>
    <style:style style:name="TableColumn43" style:family="table-column">
      <style:table-column-properties style:column-width="0.5826in"/>
    </style:style>
    <style:style style:name="Table40" style:family="table">
      <style:table-properties style:width="6.679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3" style:family="table-column">
      <style:table-column-properties style:column-width="1.7694in" style:use-optimal-column-width="false"/>
    </style:style>
    <style:style style:name="TableColumn104" style:family="table-column">
      <style:table-column-properties style:column-width="0.8534in" style:use-optimal-column-width="false"/>
    </style:style>
    <style:style style:name="TableColumn105" style:family="table-column">
      <style:table-column-properties style:column-width="0.7298in" style:use-optimal-column-width="false"/>
    </style:style>
    <style:style style:name="TableColumn106" style:family="table-column">
      <style:table-column-properties style:column-width="0.6666in" style:use-optimal-column-width="false"/>
    </style:style>
    <style:style style:name="TableColumn107" style:family="table-column">
      <style:table-column-properties style:column-width="2.7125in" style:use-optimal-column-width="false"/>
    </style:style>
    <style:style style:name="Table102" style:family="table">
      <style:table-properties style:width="6.7319in" fo:margin-left="0in" table:align="left"/>
    </style:style>
    <style:style style:name="TableRow108" style:family="table-row">
      <style:table-row-properties style:min-row-height="0.6583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1.881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1.881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1.881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1.8812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6pt" style:font-size-asian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6pt" style:font-size-asian="16pt"/>
    </style:style>
    <style:style style:name="P166" style:parent-style-name="本文縮排" style:family="paragraph">
      <style:paragraph-properties fo:margin-left="0.2666in" fo:text-indent="0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71" style:family="table-column">
      <style:table-column-properties style:column-width="0.6611in" style:use-optimal-column-width="false"/>
    </style:style>
    <style:style style:name="TableColumn172" style:family="table-column">
      <style:table-column-properties style:column-width="1.7333in" style:use-optimal-column-width="false"/>
    </style:style>
    <style:style style:name="TableColumn173" style:family="table-column">
      <style:table-column-properties style:column-width="2.7916in" style:use-optimal-column-width="false"/>
    </style:style>
    <style:style style:name="TableColumn174" style:family="table-column">
      <style:table-column-properties style:column-width="1.5833in" style:use-optimal-column-width="false"/>
    </style:style>
    <style:style style:name="Table170" style:family="table">
      <style:table-properties style:width="6.7694in" fo:margin-left="0in" table:align="left"/>
    </style:style>
    <style:style style:name="TableRow175" style:family="table-row">
      <style:table-row-properties style:min-row-height="0.5416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84" style:family="table-row">
      <style:table-row-properties style:row-height="0.7875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row-height="0.7875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row-height="0.7875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row-height="0.7875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220" style:family="table-row">
      <style:table-row-properties style:row-height="0.787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229" style:family="table-row">
      <style:table-row-properties style:row-height="0.7875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Row238" style:family="table-row">
      <style:table-row-properties style:row-height="0.7875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Row247" style:family="table-row">
      <style:table-row-properties style:row-height="0.7875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256" style:family="table-row">
      <style:table-row-properties style:row-height="0.787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row-height="0.7875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Row274" style:family="table-row">
      <style:table-row-properties style:row-height="0.7875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P283" style:parent-style-name="內文" style:master-page-name="MPF2" style:family="paragraph">
      <style:paragraph-properties fo:break-before="page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ableColumn286" style:family="table-column">
      <style:table-column-properties style:column-width="1.3944in" style:use-optimal-column-width="false"/>
    </style:style>
    <style:style style:name="TableColumn287" style:family="table-column">
      <style:table-column-properties style:column-width="1.875in" style:use-optimal-column-width="false"/>
    </style:style>
    <style:style style:name="TableColumn288" style:family="table-column">
      <style:table-column-properties style:column-width="1in" style:use-optimal-column-width="false"/>
    </style:style>
    <style:style style:name="TableColumn289" style:family="table-column">
      <style:table-column-properties style:column-width="2.5in" style:use-optimal-column-width="false"/>
    </style:style>
    <style:style style:name="Table285" style:family="table">
      <style:table-properties style:width="6.7694in" fo:margin-left="0in" table:align="left"/>
    </style:style>
    <style:style style:name="TableRow290" style:family="table-row">
      <style:table-row-properties style:min-row-height="0.4916in"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299" style:family="table-row">
      <style:table-row-properties style:min-row-height="0.4916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08" style:family="table-row">
      <style:table-row-properties style:min-row-height="0.4916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17" style:family="table-row">
      <style:table-row-properties style:min-row-height="0.4916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26" style:family="table-row">
      <style:table-row-properties style:min-row-height="0.4916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35" style:family="table-row">
      <style:table-row-properties style:min-row-height="0.4916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44" style:family="table-row">
      <style:table-row-properties style:min-row-height="0.4916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53" style:family="table-row">
      <style:table-row-properties style:min-row-height="0.4916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62" style:family="table-row">
      <style:table-row-properties style:min-row-height="0.4916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71" style:family="table-row">
      <style:table-row-properties style:min-row-height="0.4916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80" style:family="table-row">
      <style:table-row-properties style:min-row-height="0.4916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89" style:family="table-row">
      <style:table-row-properties style:min-row-height="0.4916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98" style:parent-style-name="註釋標題" style:list-style-name="LFO1" style:family="paragraph">
      <style:paragraph-properties fo:text-align="justify" fo:line-height="200%"/>
      <style:text-properties style:font-size-complex="12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ableColumn407" style:family="table-column">
      <style:table-column-properties style:column-width="1.2694in" style:use-optimal-column-width="false"/>
    </style:style>
    <style:style style:name="TableColumn408" style:family="table-column">
      <style:table-column-properties style:column-width="1.3333in" style:use-optimal-column-width="false"/>
    </style:style>
    <style:style style:name="TableColumn409" style:family="table-column">
      <style:table-column-properties style:column-width="1.0555in" style:use-optimal-column-width="false"/>
    </style:style>
    <style:style style:name="TableColumn410" style:family="table-column">
      <style:table-column-properties style:column-width="1.0555in" style:use-optimal-column-width="false"/>
    </style:style>
    <style:style style:name="TableColumn411" style:family="table-column">
      <style:table-column-properties style:column-width="1.0555in" style:use-optimal-column-width="false"/>
    </style:style>
    <style:style style:name="TableColumn412" style:family="table-column">
      <style:table-column-properties style:column-width="1in" style:use-optimal-column-width="false"/>
    </style:style>
    <style:style style:name="Table406" style:family="table">
      <style:table-properties style:width="6.7694in" fo:margin-left="0in" table:align="left"/>
    </style:style>
    <style:style style:name="TableRow413" style:family="table-row">
      <style:table-row-properties style:min-row-height="0.4715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22" style:family="table-row">
      <style:table-row-properties style:min-row-height="0.4916in" style:use-optimal-row-height="false" fo:keep-together="always"/>
    </style:style>
    <style:style style:name="P42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2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3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32" style:family="table-row">
      <style:table-row-properties style:min-row-height="0.4916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45" style:family="table-row">
      <style:table-row-properties style:min-row-height="0.4916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58" style:family="table-row">
      <style:table-row-properties style:min-row-height="0.4916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71" style:family="table-row">
      <style:table-row-properties style:min-row-height="0.4916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84" style:family="table-row">
      <style:table-row-properties style:min-row-height="0.4916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97" style:family="table-row">
      <style:table-row-properties style:min-row-height="0.4916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10" style:family="table-row">
      <style:table-row-properties style:min-row-height="0.4916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23" style:family="table-row">
      <style:table-row-properties style:min-row-height="0.4916in"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36" style:family="table-row">
      <style:table-row-properties style:min-row-height="0.4916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49" style:family="table-row">
      <style:table-row-properties style:min-row-height="0.4916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6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6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6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6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6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69" style:parent-style-name="MM0" style:family="paragraph">
      <style:paragraph-properties style:snap-to-layout-grid="true" fo:margin-top="0in" fo:line-height="200%"/>
      <style:text-properties style:font-name="標楷體" style:font-name-asian="標楷體" style:letter-kerning="true" style:font-size-complex="12pt"/>
    </style:style>
    <style:style style:name="P570" style:parent-style-name="MM0" style:family="paragraph">
      <style:paragraph-properties style:snap-to-layout-grid="true" fo:margin-top="0in" fo:line-height="200%"/>
      <style:text-properties style:font-name="標楷體" style:font-name-asian="標楷體" style:letter-kerning="true" style:font-size-complex="12pt"/>
    </style:style>
    <style:style style:name="P571" style:parent-style-name="內文" style:family="paragraph">
      <style:paragraph-properties fo:line-height="200%"/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76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style:line-break="normal" fo:text-align="justify" fo:margin-top="0.25in" fo:margin-bottom="0.25in" fo:line-height="200%" fo:text-indent="1.6666in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580" style:parent-style-name="內文" style:family="paragraph">
      <style:paragraph-properties fo:text-align="start" fo:line-height="200%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</text:p>
      <text:p text:style-name="P2"><text:span text:style-name="T3">移交清</text:span><text:span text:style-name="T4">冊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單位：</text:p>
      <text:p text:style-name="內文"><text:span text:style-name="T18"><draw:connector draw:type="line" svg:x1="1.78958in" svg:y1="0.07708in" svg:x2="4.87222in" svg:y2="0.07708in" draw:z-index="251657216" draw:id="id0" draw:style-name="a0" draw:name="Line 20" text:anchor-type="paragraph"><svg:title/><svg:desc/></draw:connector></text:span></text:p>
      <text:p text:style-name="P19"><text:span text:style-name="T20"><draw:connector draw:type="line" svg:x1="1.78958in" svg:y1="0.45208in" svg:x2="4.87222in" svg:y2="0.45208in" draw:z-index="251658240" draw:id="id1" draw:style-name="a1" draw:name="Line 24" text:anchor-type="paragraph"><svg:title/><svg:desc/></draw:connector></text:span><text:span text:style-name="T21">職稱：</text:span></text:p>
      <text:soft-page-break/>
      <text:p text:style-name="P22">移交清冊目錄</text:p>
      <text:p text:style-name="P23"><text:span text:style-name="T24">卸任（單位、職稱、姓名），玆</text:span><text:span text:style-name="T25">將自中華民國</text:span><text:span text:style-name="T26">○○○</text:span><text:span text:style-name="T27">年</text:span><text:span text:style-name="T28">○</text:span><text:span text:style-name="T29">月</text:span><text:span text:style-name="T30">○</text:span><text:span text:style-name="T31">日起至</text:span><text:span text:style-name="T32">○○○</text:span><text:span text:style-name="T33">年</text:span><text:span text:style-name="T34">○</text:span><text:span text:style-name="T35">月</text:span><text:span text:style-name="T36">○</text:span><text:span text:style-name="T37">日交卸日止任內經管事項，分別造具下列各項清冊移交新任</text:span><text:span text:style-name="T38">（職稱、姓名）接收。計開：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清冊名稱</text:p>
          </table:table-cell>
          <table:table-cell table:style-name="TableCell47">
            <text:p text:style-name="P48">件數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國立臺南護理專科學校（單位）印章戳記清冊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國立臺南護理專科學校（單位）未辦未了案件清冊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國立臺南護理專科學校</text:span><text:span text:style-name="T69">（單位）財產移交清冊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立臺南護理專科學校</text:span><text:span text:style-name="T78">（單位）保存案卷移交清冊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國立臺南護理專科學校</text:span><text:span text:style-name="T87">交代清結證明書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印章戳記清冊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章戳名稱</text:span></text:p>
          </table:table-cell>
          <table:table-cell table:style-name="TableCell112">
            <text:p text:style-name="P113">字<text:s/>體</text:p>
          </table:table-cell>
          <table:table-cell table:style-name="TableCell114">
            <text:p text:style-name="P115">質料</text:p>
          </table:table-cell>
          <table:table-cell table:style-name="TableCell116">
            <text:p text:style-name="P117">數量<text:s text:c="7"/></text:p>
          </table:table-cell>
          <table:table-cell table:style-name="TableCell118">
            <text:p text:style-name="P119">印模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><text:span text:style-name="T168">未辦或未了案件</text:span><text:span text:style-name="T169">移交清冊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次</text:p>
          </table:table-cell>
          <table:table-cell table:style-name="TableCell178">
            <text:p text:style-name="P179">案情摘要</text:p>
          </table:table-cell>
          <table:table-cell table:style-name="TableCell180">
            <text:p text:style-name="P181">說明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財產移交清冊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財產編號</text:p>
          </table:table-cell>
          <table:table-cell table:style-name="TableCell293">
            <text:p text:style-name="P294">財產名稱</text:p>
          </table:table-cell>
          <table:table-cell table:style-name="TableCell295">
            <text:p text:style-name="P296">數量</text:p>
          </table:table-cell>
          <table:table-cell table:style-name="TableCell297">
            <text:p text:style-name="P298">備註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list text:style-name="LFO1" text:continue-numbering="true">
        <text:list-item>
          <text:p text:style-name="P398">本表填列範圍以卸任者需附帶辦理財產移轉給予新任者之財產為限。</text:p>
        </text:list-item>
      </text:list>
      <text:p text:style-name="P399"/>
      <text:p text:style-name="P400"/>
      <text:p text:style-name="P401"/>
      <text:p text:style-name="P402"/>
      <text:p text:style-name="P403"/>
      <text:p text:style-name="P404"><text:span text:style-name="T405">保存案卷移交清冊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案卷名稱</text:p>
          </table:table-cell>
          <table:table-cell table:style-name="TableCell416" table:number-rows-spanned="2">
            <text:p text:style-name="P417">保存單位</text:p>
          </table:table-cell>
          <table:table-cell table:style-name="TableCell418" table:number-columns-spanned="3">
            <text:p text:style-name="P419">數量</text:p>
          </table:table-cell>
          <table:covered-table-cell/>
          <table:covered-table-cell/>
          <table:table-cell table:style-name="TableCell420" table:number-rows-spanned="2">
            <text:p text:style-name="P421">備註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前任移交</text:p>
          </table:table-cell>
          <table:table-cell table:style-name="TableCell427">
            <text:p text:style-name="P428">本任新增</text:p>
          </table:table-cell>
          <table:table-cell table:style-name="TableCell429">
            <text:p text:style-name="P430">結存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內文"><text:span text:style-name="T562">說明：本清冊得視各單位業務性質修改格式內容。</text:span></text:p>
      <text:p text:style-name="P563"/>
      <text:p text:style-name="P564"/>
      <text:p text:style-name="P565"/>
      <text:p text:style-name="P566"/>
      <text:p text:style-name="P567"/>
      <text:p text:style-name="P568">交代清結證明書</text:p>
      <text:p text:style-name="P569"/>
      <text:p text:style-name="P570">查卸任（單位、職稱、姓名）自中華民國　　年　　月　　日到任之日起至　　年　　月　　日前日止，任內經管事項，業經分別列冊移交（單位、職稱、姓名）會同監交人（單位、職稱、姓名），照列逐項盤查清楚，接收無訛，特此證明‧</text:p>
      <text:p text:style-name="P571"/>
      <text:p text:style-name="P572"/>
      <text:p text:style-name="P573"/>
      <text:p text:style-name="P574"/>
      <text:p text:style-name="P575"/>
      <text:p text:style-name="P576">移交人：　　　　　　　　<text:s text:c="2"/>　（蓋章）</text:p>
      <text:p text:style-name="P577">接交人：　　　　　　　<text:s text:c="2"/>　　（蓋章）</text:p>
      <text:p text:style-name="P578">監交人：　　　　　　<text:s text:c="2"/>　　　（蓋章）</text:p>
      <text:p text:style-name="P579"/>
      <text:p text:style-name="P580"><text:span text:style-name="T58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MM2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937in"/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移交清冊</dc:title>
    <dc:description/>
    <dc:subject/>
    <meta:initial-creator>潘秋慶</meta:initial-creator>
    <dc:creator>User</dc:creator>
    <meta:creation-date>2021-07-28T04:05:00Z</meta:creation-date>
    <dc:date>2021-07-28T04:12:00Z</dc:date>
    <meta:print-date>2004-09-16T04:45:00Z</meta:print-date>
    <meta:template xlink:href="Normal" xlink:type="simple"/>
    <meta:editing-cycles>4</meta:editing-cycles>
    <meta:editing-duration>PT120S</meta:editing-duration>
    <meta:document-statistic meta:page-count="7" meta:paragraph-count="1" meta:word-count="128" meta:character-count="859" meta:row-count="6" meta:non-whitespace-character-count="732"/>
  </office:meta>
</office:document-meta>
</file>